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’OMBRA DEL GUERRIERO</text:p>
      <text:p text:style-name="P1"/>
      <text:p text:style-name="P1"/>
      <text:p text:style-name="Standard"/>
      <text:p text:style-name="Standard">La Pulcheria è il paese che amo. Lo so, è lo slogan di qualcun altro più famoso di me, Remigio Pazzarella. Ma, a differenza sua, lo penso davvero.</text:p>
      <text:p text:style-name="Standard">In quale altro paese un individuo così scialbo, privo di qualunque carisma e financo <text:s/>incapace di spiccicare due parole in libertà senza un effetto soporifero anche per se stesso, sarebbe potuto diventare nientemeno che presidente di tutti i suoi abitanti, loro rappresentante e simbolo della nazione? Almeno sono dotato di senso di autocritica, seppur rigorosamente in privato.</text:p>
      <text:p text:style-name="Standard">Certo, sono stato fortunato: il fatto di appartenere a una famiglia potente a livello locale ma con rilievo nazionale mi ha indubbiamente facilitato, e la dipartita tragica e prematura di mio fratello Santino mi ha dato quell’aura di sacralità che, in un paese cattolico, non si nega ai reduci, anche se casuali.</text:p>
      <text:p text:style-name="Standard">La famiglia Pazzarella era molto chiacchierata, un eufemismo per dire che era nota per avere contatti con Nostracosa: tutte calunnie, naturalmente, ma il fatto che Santino fosse stato ammazzato, sulle prime, anziché sconfessare queste dicerie le rafforzò. Si sa come vanno le cose: i giornalisti fanno teorie, i partiti dell’opposizione ipotizzano teoremi non dimostrabili ma plausibili – almeno per loro e i loro elettori – e subito ci si ritrova sul banco degli accusati, senza prove e col morto in casa.</text:p>
      <text:p text:style-name="Standard">In ogni caso, dopo questo fatto doloroso la mia carriera politica fece un enorme balzo in avanti, e mi <text:s/>ritrovai in Parlamento senza fatica.</text:p>
      <text:p text:style-name="Standard">Da allora, fu un susseguirsi di incarichi, presidenze di commissioni per decidere su questioni importanti come la nuova legge elettorale – che venne chiamata, in modo informale, col mio cognome, cosa che mi diede un po’ fastidio per un potenziale doppio senso.</text:p>
      <text:p text:style-name="Standard">Partecipai a numerosi governi, di cui divenni ministro; particolare orgoglio provai nel mostrare assenso e decisione nella campagna di democratizzazione della penisola salganica, in qualità di ministro della Difesa: poiché – come sa qualunque allenatore di calcio – la miglior difesa è l’attacco, fui lieto di partecipare, insieme al capo del governo C<text:span text:style-name="T1">arema, </text:span>alla conquista della libertà da parte dei mozovari contro i cattivi terbi, convinti a suon di bombe della superiorità dei nostri valori.</text:p>
      <text:p text:style-name="Standard">Poi, dopo un decennio di sonnolenta permanenza tra i banchi del parlamento e la poltrona di un ministero, ecco l’occasione della vita: i<text:span text:style-name="T1">l grande </text:span>Scicchitano se ne andò dal <text:span text:style-name="T1">Colle </text:span>per problemi di salute dovuti all’età, e il partito fece il mio nome.</text:p>
      <text:p text:style-name="Standard">Ora, dovete capire che Scicchitano era diventato una specie di istituzione, per la Pulcheria: non solo il presidente, soprattutto il garante dei poteri che da<text:span text:style-name="T1"> </text:span><text:span text:style-name="T1">R</text:span><text:span text:style-name="T1">uxells a</text:span>llungano gli occhi – e, spesso, anche le mani – sulle nazioni del Sud, arretrate e depresse economicamente.</text:p>
      <text:p text:style-name="Standard">In seguito a un corso accelerato di <text:span text:style-name="T1">tropismo </text:span><text:span text:style-name="T1">atlantico</text:span><text:span text:style-name="T1">,</text:span> fui presto reso idoneo a sostituire cotanta personalità, e fui eletto alla presidenza della nazione, nel generale tripudio di giornali e tv.</text:p>
      <text:p text:style-name="Standard">Il primo atto fu quello di scegliere figure adatte a ricoprire cariche importanti nei nuovi governi, grazie al prestigio e ai poteri che, da Scicchitano in poi, il sistema politico mi concedeva.</text:p>
      <text:p text:style-name="Standard">Un compito gravoso che, a detta di tutti, ho sempre svolto in modo egregio fino a oggi, tra pandemie e guerre.</text:p>
      <text:p text:style-name="Standard">Ed eccomi qui: il penultimo arrivato in ordine di tempo è stato anche un gradito ritorno, infatti Dario Maghi ha un curriculum di tutto rispetto, sia a livello nazionale che internazionale.</text:p>
      <text:p text:style-name="Standard">Il governo Maghi ha affrontato entrambe le emergenze in modo esemplare, preservando la libertà e la sicurezza, e i posteri lo eleveranno a esempio imperituro di colui che salva il paese dalla tempesta navigando nei marosi, con perizia e senza paura.</text:p>
      <text:p text:style-name="Standard">I nostri nemici straparlano di attentato alla Costituzione, del fatto che io non ne sarei più il garante.</text:p>
      <text:p text:style-name="Standard"><text:soft-page-break/>Sono tutte pericolose falsità: la Carta della Pulcheria, nata dopo la guerra da un compromesso tra komunisti e scudocrociati, dev’essere semplicemente adeguata ai tempi correnti, e il presidente, insieme alla Corte Costituzionale, sono i meri strumenti di tale aggiornamento.</text:p>
      <text:p text:style-name="Standard">In questo senso, il governo Maghi è stata una grande occasione, purtroppo andata perduta. </text:p>
      <text:p text:style-name="Standard">Io sono passato in secondo piano, per lasciargli tutti i meriti; i criticoni mi chiamano “il grigio Remigio” pensando di insultarmi, in realtà è una scelta consapevole.</text:p>
      <text:p text:style-name="Standard">E poi il grigiore, o meglio la politica fuori dalle luci della ribalta, è quella che mi si addice di più, ed è anche quella preferita dai miei amici e referenti, con e senza cazzuola.</text:p>
      <text:p text:style-name="Standard">Ma ciò non è bastato, purtroppo le manovre di palazzo non sono soltanto la mia specialità.</text:p>
      <text:p text:style-name="Standard">Intanto, ho preso la rampolla Lamponi, neo eletta Prima Ministra, sotto la mia ala, per condurla verso i rassicuranti lidi dell'ortodossia continentale e lontana da pericolose sirene sempre pronte a criticare la nostra alleanza con gli Stati Uniti Tericani, fino ad arrivare all'assurdità di gridare che noi ne saremmo una semplice colonia…</text:p>
      <text:p text:style-name="Standard">Fortunatamente, la Lamponi è ben conscia che la sua fortuna politica dipenda dal non accettare queste ignobili dicerie populiste, e io sarò ben felice di ricordarglielo, a prescindere dai consigli provenienti da oltre oceano.</text:p>
      <text:p text:style-name="Standard">Ora procederemo spediti per l'implementazione del Pi.ano C.ontinentale U.nitario: tutti si sono raccomandati di non chiamarlo con le semplici iniziali, pare che sia una brutta parola.</text:p>
      <text:p text:style-name="Standard">Essendo un tipo educato, lo eviterò accuratamente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8T16:00:23.843000000</meta:creation-date>
    <dc:date>2023-01-01T22:52:36.91</dc:date>
    <meta:editing-duration>PT1H44M38S</meta:editing-duration>
    <meta:editing-cycles>29</meta:editing-cycles>
    <meta:generator>OpenOffice/4.1.1$Win32 OpenOffice.org_project/411m6$Build-9775</meta:generator>
    <meta:document-statistic meta:table-count="0" meta:image-count="0" meta:object-count="0" meta:page-count="2" meta:paragraph-count="25" meta:word-count="873" meta:character-count="5427"/>
  </office:meta>
</office:document-meta>
</file>