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Nimbus Roman" svg:font-family="'Nimbus 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Roman" fo:font-size="16pt" style:text-underline-style="none" fo:font-weight="normal"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style:font-name="Nimbus Roman" fo:font-size="18pt" style:text-underline-style="solid" style:text-underline-width="auto" style:text-underline-color="font-color"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 SQUARCIAGOLE</text:p>
      <text:p text:style-name="P1"/>
      <text:p text:style-name="P1"/>
      <text:p text:style-name="P1">Marciapiedi deserti dall'asfalto ghiacciato, riflessi di auto nelle vetrine dei negozi chiusi, cumuli di neve agli angoli di quelle strade desolate, vuote per via di quello strano capodanno che vedeva la gente più che altro a festeggiare rinchiusa dentro casa. </text:p>
      <text:p text:style-name="P1">Se l'aria fredda ed un vento che spirava da ogni parte di quei giorni faceva spirali e coni verticali simili a delle piccole trombe d'aria che si piantavano proprio in mezzo ai coglioni, alle volte sembrava che Michele signor C. scrivesse sotto dettatura anche se poi c'era da dire che rileggeva tutto o quasi tutto a seconda delle occasioni e le cose non gli piacevano o gli piacevan poco.</text:p>
      <text:p text:style-name="P1">Fece un rutto.</text:p>
      <text:p text:style-name="P1">Qualcuno con addosso un impermeabile giallo stava camminando per i fatti suoi a margine di quella strada a metà della quale il marciapiede finiva in coincidenza di una vecchia chiesa con una facciata rosa anche quando incrociò l'auto alla guida della quale qualcun altro. Nel piazzale antistante l'edificio, un gruppetto di ragazzi apparentemente appena uscito da una scuola o forse da quel vicino oratorio nel quale avevano sostenuto alcune ripetizioni di letteratura straniera, sembrava stesse parlando proprio di lui, di quel tale con addosso un impermeabile giallo. Un auto gli passò accanto e, attraversando con le ruote che aveva alla propria destra una pozzanghera che più ad una pozzanghera la si scambiava se ubriachi al lago di Garda, per un pelo non lo prese in pieno. Quel gruppetto di ragazzi sembrava proprio che stesse parlando di lui, di come fosse in grado di andarsene in giro da solo nonostante quella zona fosse non avesse a sé proprio quella stessa fama di un quartiere per bene.</text:p>
      <text:p text:style-name="P1">Quel tale con addosso un impermeabile giallo aveva nella mano destra uno di quei falcetti che i contadini erano soliti utilizzare per tagliare via le erbacce, guanti neri ed il volto coperto da un cappuccio. Stava passando <text:s/>loro accanto ma rimanendo ad una distanza che non poteva essere più vicina a quella che poteva essere misurata in otto o forse nove metri <text:soft-page-break/>quando l'automobile che aveva rischiato di bagnarlo grazie a quella gigantesca pozzanghera, stava aspettando un bel po' di un poco più in là che una ragazza si accingesse a salire. Chi era alla guida, mise fuori dal finestrino un braccio sinistro con il quale stava regolando lo specchietto nonostante chi era sul sedile del passeggero stesse indossando un pastrano di color giallo con il cappuccio alzato sulla testa.</text:p>
      <text:p text:style-name="P1">Aveva Michele signor C. come quella sensazione di dover cacare prima o poi uno stronzo gigantesco e nell'attesa ma ad un certo punto gli venne in mente che in cantina aveva una discreta quantità di bottiglie di vino e che, anche se il giorno dopo a quella stessa ora avrebbe anche voluto mettercisi sotto su quel romanzo, di ritorno dall'Overlooked Movies, avrebbe potuto farci una capatina.</text:p>
      <text:p text:style-name="P1">Il tizio con addosso quell'impermeabile giallo ed il cappuccio tirato sulla testa fu a quel punto all'altezza di quel gruppetto di ragazzi che, soltanto apparentemente sembrava fosse appena uscito da una scuola o forse da quel vicino oratorio. Sembrava veramente così tanto che fosse appena uscito da una scuola o forse da quel vicino oratorio nel quale avevano sostenuto alcune ripetizioni di letteratura straniera per le quali avevano ancora tra le mani alcuni libri, quando, ad un certo punto, quel gruppetto di ragazzi prese a deriderlo. Uno dei quattro indossava una vecchia giacca rossa che divenne ancora più rossa grazie al sangue che prese a scendergli dalla gola sebbene gli altri tre, che nel frattempo forse non avevano avuto neppure il tempo di pisciarsi nelle mutande perché le loro facce venissero sfregiate da una vecchia e ricurva lama arrugginita. </text:p>
      <text:p text:style-name="P1">Allorché, il tizio con addosso l'impermeabile giallo con il cappuccio che gli copriva abbastanza la testa da nascondergli più che sufficientemente la faccia, proseguì senza fermarsi neppure di un passo, per quella strada nonostante quel tratto di strada non avesse più un marciapiede.</text:p>
      <text:p text:style-name="P1">Silvia nel frattempo si stava preparando al capodanno con grande spirito natalizio sebbene Michele signor C. non stesse andando ad una velocità piuttosto sostenuta ma anche se dovette quasi inchiodare in prossimità di quel semaforo, prima di quel fatto si era visto passare tutta la vita davanti agli occhi. </text:p>
      <text:p text:style-name="P1">Dietro di lui si era formato un serpente di auto che non lo stava seguendo <text:soft-page-break/>ma gli andava comunque appresso per il semplice fatto che stavano percorrendo nello stesso momento quella stessa strada. Guardandosi alle spalle grazie allo specchietto retrovisore, percepiva come un certo malinconico abbandono di chi, alle sue spalle, era alla guida della propria auto e tra una bufera di neve e l'altra non poteva fare a meno che seguirlo in quella carovana nella quale si stava trovando accrocchiato. </text:p>
      <text:p text:style-name="P1">Fece un rutto.</text:p>
      <text:p text:style-name="P1">Fece un rutto anche se poco dopo sentì suonare il campanile di una chiesa che suppose essere nelle immediate vicinanze a meno che non avesse qualche disturbo al cervello che gli faceva credere una roba per un'altra. Guardò l'orologio e scoprì soltanto allora una cosa alquanto terrificante, scoprì che se la stava viaggiando con dei bei trenta secondi di ritardo e quando vide gli abbaglianti della macchina che gli stava immediatamente appresso, mise la freccia a destra. Al verde di quel semaforo, quell'auto proseguì dritto e se vi posso rassicurare in un qualche modo, posso asserire che Michele signor C. non era dentro alcuna leggenda metropolitana.</text:p>
      <text:p text:style-name="P1">Aveva i piedi ghiacciati anche se sentiva nello stomaco la presenza di un qualcosa che somigliava ad una specie di bolla d'aria che in quel momento non riusciva ne a far scendere, ne a far salire. </text:p>
      <text:p text:style-name="P1">Si era dimenticato di comprare le sigarette. Ecco cosa si era dimenticato di comprare al tabacchi, era sicuro in quel momento di esserci entrato per un motivo ben specifico ma nel momento in cui il tizio gli chiese cosa cazzo mai desiderasse, lui ebbe come un vuoto di memoria.</text:p>
      <text:p text:style-name="P1">Fece un rutto.</text:p>
      <text:p text:style-name="P1">Fece così un rutto piuttosto solido ed importante da essersi dimenticato di comprare le sigarette soltanto quando cominciò a cercare un parcheggio per quella scasso di auto con la quale se ne andava in giro.</text:p>
      <text:p text:style-name="P1">Mancavano quasi quattro ore alla mezzanotte e lui, quel capodanno non lo sentiva proprio per niente. Lo infastidivano i fuochi artificiali, i petardi <text:s/>e la gente che si divertiva a fare i pupazzi di neve a meno che in questo non fosse coinvolta la felicità dei bambini. </text:p>
      <text:p text:style-name="P1">E poi si stava chiedendo cosa cazzo mai ci facesse in giro a quell'ora quel corriere espresso che, messa la freccia a destra, stava cercando un qualsiasi buco in quel parcheggio così fitto che qualcuno aveva pure parcheggiato in <text:soft-page-break/>doppia fila, quando, ad un certo punto, fece un peto.</text:p>
      <text:p text:style-name="P1">“Alleluja, cazzo!” Esclamò quasi ad alta voce. “E levati una buona volta dai coglioni da qui, diamine ma sempre in mezzo... e che cazzo... finalmente!” concluse ma soltanto quando questi s'infilò di muso in quel passo carrai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Nimbus Roman" svg:font-family="'Nimbus 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it" fo:country="IT"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Cristino</meta:initial-creator>
    <meta:creation-date>2021-01-02T07:00:33</meta:creation-date>
    <meta:document-statistic meta:table-count="0" meta:image-count="0" meta:object-count="0" meta:page-count="4" meta:paragraph-count="20" meta:word-count="1153" meta:character-count="6947"/>
    <dc:date>2021-01-02T07:01:39</dc:date>
    <dc:creator>Michele Cristino</dc:creator>
    <meta:editing-duration>PT1M6S</meta:editing-duration>
    <meta:editing-cycles>1</meta:editing-cycles>
    <meta:generator>OpenOffice/4.1.7$Unix OpenOffice.org_project/417m1$Build-9800</meta:generator>
  </office:meta>
</office:document-meta>
</file>