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master-page-name="Standard">
      <style:paragraph-properties fo:text-align="center" style:justify-single-word="false" style:page-number="auto"/>
      <style:text-properties fo:font-size="20pt" fo:font-weight="bold" style:font-size-asian="20pt" style:font-weight-asian="bold" style:font-weight-complex="bold"/>
    </style:style>
    <style:style style:name="P3" style:family="paragraph" style:parent-style-name="Text_20_body">
      <style:paragraph-properties fo:text-align="start" style:justify-single-word="false"/>
      <style:text-properties fo:font-size="20pt" fo:font-weight="normal" style:font-size-asian="20pt" style:font-weight-asian="normal" style:font-weight-complex="normal"/>
    </style:style>
    <style:style style:name="P4" style:family="paragraph" style:parent-style-name="Text_20_body">
      <style:paragraph-properties fo:text-align="start" style:justify-single-word="false"/>
    </style:style>
    <style:style style:name="T1" style:family="text">
      <style:text-properties fo:font-weight="normal" style:font-weight-asian="normal" style:font-weight-complex="normal"/>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 zio d’oltreoceano</text:p>
      <text:p text:style-name="P3"/>
      <text:p text:style-name="P4">Comincia così: noi siamo una famiglia appena immigrata in una grande nazione; è un anno che verrà ricordato per le rivolte giovanili e gli stravolgimenti sociali, ma questo poco importa a chi deve pensare prima di tutto a tirare avanti.</text:p>
      <text:p text:style-name="Text_20_body">Attraverso un parente di non so chi, troviamo un buco d’appartamento in una cittadina non ben precisata, di una regione che non importa quale sia. Siamo su una strada molto larga al di là della quale c’è una fila ininterrotta di edifici bassi, proprio come quella a cui appartiene il nostro. Dalla finestra si vede un bar gestito da nostri connazionali: in quella zona siamo tutti immigrati, ma la maggior parte sono lì già da tempo.</text:p>
      <text:p text:style-name="Text_20_body">Quasi tutte le famiglie hanno un mucchio di bambini e noi non facciamo eccezione: in casa siamo sei figli più mamma e papà. Io sono il maggiore e non arrivo alla ventina, poi c’è mia sorella che ne ha diciotto, mio fratello quindici, l’altro mio fratello undici e la sorella più piccola otto. Mio padre e mia madre hanno meno di quarant’anni a testa.</text:p>
      <text:p text:style-name="Text_20_body">Ah, dimenticavo, al di là della strada e del caseggiato, di cui fa parte il bar, c’è un’altra strada e poi il mare (l’oceano); poco più a nord c’è il porto, con tutti i suoi moli. Non è che il posto sia poi così brutto, ma non c’è niente, niente altro che case e famiglie.</text:p>
      <text:p text:style-name="Text_20_body"/>
      <text:p text:style-name="Text_20_body">Nella zona alta della città, che presenta una collina con varie costruzioni, c’è il quartiere residenziale con gli abitanti “vecchi”, quelli della gente che discende dai primi coloni (sono arrivati qui tre o quattro secoli fa). Lì ci sono un po’ di servizi, negozi, ecc. nulla di eccezionale comunque.</text:p>
      <text:p text:style-name="Text_20_body">Per farla breve, non si può dire che ci siano poveri e ricchi, ma gente che se la passa un po’ meglio (loro) e gente che se la passa un po’ peggio (noi).</text:p>
      <text:p text:style-name="Text_20_body"/>
      <text:p text:style-name="Text_20_body">…</text:p>
      <text:p text:style-name="Text_20_body"/>
      <text:p text:style-name="Text_20_body">In casa le cose non vanno tanto bene, soprattutto perché siamo stati degli sprovveduti: siamo venuti qui decidendo dall’oggi al domani, seguendo la catena di “sentito dire” che raccontava di una vita facile ed agiata. La verità è stata tutt’altra e, visto che non abbiamo particolari abilità lavorative o qualità personali (nessuno di noi è un genio o un campione dello sport), è stata subito molto dura.</text:p>
      <text:p text:style-name="Text_20_body"><text:soft-page-break/>Il problema principale, comunque, è che siamo senza soldi: possiamo pagare l’affitto per un paio di mesi, e poi?</text:p>
      <text:p text:style-name="Text_20_body">Mah, si vedrà. Come nostra abitudine non ci preoccupiamo più di tanto per il futuro.</text:p>
      <text:p text:style-name="Text_20_body"/>
      <text:p text:style-name="Text_20_body">Papà passa le sue giornate in panciolle, fumando una sigaretta dietro l’altra ed i pochi soldi si spendono proprio per quello. Io ho preso lo stesso vizio e, anche mia madre fuma mentre bada ai più piccoli.</text:p>
      <text:p text:style-name="Text_20_body">Mio padre è così, non prende nessuna iniziativa per cambiare la situazione in cui viene a trovarsi, preferisce litigare con mamma se gli dice che è un buono a nulla (ciò accade spesso).</text:p>
      <text:p text:style-name="Text_20_body">Forse io sono l’unico che si preoccupa un po’ della nostra condizione, anche perché, visto che non ci pensa il capofamiglia, come figlio maggiore mi sento responsabile.</text:p>
      <text:p text:style-name="Text_20_body"/>
      <text:p text:style-name="Text_20_body">Un giorno propongo al “vecchio” di andare al bar a chiedere informazioni, e vedere se si può trovare un lavoro al porto come scaricatori. Lui non mi dice di no, fa solo una faccia schifata, ma poi mi segue. Non è che non lavorerebbe se lo mettessero lì con qualcosa davanti da fare, ma è un ignavo e non prenderebbe mai, come ho già detto, l’iniziativa.</text:p>
      <text:p text:style-name="Text_20_body">Al bar parlo io, ma in fondo l’uomo che è con me sembra più mio fratello che mio padre: abbiamo tutte e due i capelli ricci, che non vogliono diventare grigi neanche nel suo caso, e siamo della stessa statura (lui è due dita più basso di me, ma è un po’ più robusto).</text:p>
      <text:p text:style-name="Text_20_body"/>
      <text:p text:style-name="Text_20_body">Il barista pare avere più di sessant’anni, ha i capelli grigi un po’ riportati sulla testa e gli occhi chiari (la brutta copia di Paul Newman insomma). Gli chiedo se si trova lavoro giù al porto o da qualsiasi altra parte. Lui mi risponde che non c’è problema per dei compaesani, che al porto sono suoi amici, si lavora duro e non si guadagna tanto, ma ci si può vivere.</text:p>
      <text:p text:style-name="Text_20_body">Qualcosa non mi piace, mi dà l’idea di essere lì apposta per reclutare “carne fresca”: è un po’ aggressivo nel parlare e sembra che si sforzi di essere gentile, mentre, di solito, quelli come noi li tratta male.</text:p>
      <text:p text:style-name="Text_20_body">Dice che, naturalmente, l’unica cosa che dobbiamo fare è firmagli un foglio per l’assicurazione e per i sindacati del porto.</text:p>
      <text:p text:style-name="Text_20_body">Io a quel punto sento odore di marcio e capisco che ci dev’essere dietro qualcuno che “gestisce” il lavoro di noi nuovi arrivati; do di gomito a mio padre, che tiene già la penna in mano, e racconto all’uomo che non mi <text:soft-page-break/>sembra il caso che ci prendiamo degli impegni scritti: a noi serve un lavoro solo per cinque giorni, visto che nostro cugino, la settimana seguente, ce ne ha promesso uno.</text:p>
      <text:p text:style-name="Text_20_body">L’uomo si mostra subito infastidito dalla cosa e si capisce che non se l’è bevuta, comincia ad insultarci ed a dirci che, dopo che avrà parlato di noi ai suoi “amici”, non troveremo più nessun lavoro lì intorno.</text:p>
      <text:p text:style-name="Text_20_body">Anche mio padre, nel frattempo, ha capito che è una fregatura, perché, dal canto suo, per potere fare poco o niente nella vita, ha dovuto imparare a non essere scemo del tutto.</text:p>
      <text:p text:style-name="Text_20_body"/>
      <text:p text:style-name="Text_20_body">…</text:p>
      <text:p text:style-name="Text_20_body"/>
      <text:p text:style-name="Text_20_body">Stiamo tornando a casa a mani vuote, ma a me viene l’idea di prendere per la strada che sale la collina e di andare a vedere se in alto, nella zona residenziale, c’è qualcosa per noi.</text:p>
      <text:p text:style-name="Text_20_body">Papà come al solito non dice niente, si vede però che non è tanto contento dell’ulteriore tentativo; alla fine si accende un’altra sigaretta e mi segue.</text:p>
      <text:p text:style-name="Text_20_body">Camminiamo per una buona mezz’ora e lui è costretto a smettere di fumare, altrimenti in salita non ce la fa.</text:p>
      <text:p text:style-name="Text_20_body">Ci fermiamo un momento in cima, perché il panorama merita uno sguardo in più: sul fianco dell’altura ci sono tante case con le luci che si accendono (sta imbrunendo) e poi, in basso, ancora case, il porto ed il mare che è già quasi di color nero. C’è un po’ di vento ma non fa tanto freddo.</text:p>
      <text:p text:style-name="Text_20_body">Respiriamo, chiudiamo gli occhi e per un attimo siamo di nuovo a casa (quella vera, nel nostro paese!).</text:p>
      <text:p text:style-name="Text_20_body"/>
      <text:p text:style-name="Text_20_body">Sono io, come al solito, a dover dire a papà che ci dobbiamo muovere. Camminiamo nell’abitato, finché non arriviamo vicino ad una casa di tre piani, in legno, fatta in stile coloniale. Sotto appare la scritta di un autoriparazione, deve essere l’attività dei suoi abitanti.</text:p>
      <text:p text:style-name="Text_20_body"><text:s/></text:p>
      <text:p text:style-name="Text_20_body">All’improvviso, proprio dall’entrata del garage, vediamo uscire a tutta velocità un uomo, su una specie di prototipo d’auto. Costui fa compiere delle strane evoluzioni al mezzo e poi lo fa arrampicare su per il prato che c’è davanti alla casa, addirittura scavalca un muretto basso e poi continua dall’altra parte; deve essere una specie di veicolo a quattro ruote motrici. La sua corsa prosegue fin dietro la casa, sotto di noi, dove c’è un’erta quasi <text:soft-page-break/>verticale; prende la rincorsa e poi lancia il suo marchingegno su per la salita.</text:p>
      <text:p text:style-name="Text_20_body">Sembra che sia in grado di farcela, ma, quando è quasi in cima, la pendenza supera l’ottanta per cento e, all’improvviso, le ruote anteriori perdono il contatto col terreno; nonostante l’uomo tenti in tutti i modi di buttarsi in avanti per mantenere l’equilibrio, il mezzo si ribalta, fa tre o quattro rotoloni ed arriva fino in basso. Noi corriamo verso l’uomo che nel frattempo è stato sbalzato dal sedile e giace per terra ai piedi della salita. Mio padre mi guarda perché non sa che fare, io guardo l’uomo e vedo che ha i capelli sporchi di sangue, probabilmente ha battuto la testa. Non ne capisco molto, ma, quando mi avvicino a lui, mi appare chiaro che non respiri e che sia morto.</text:p>
      <text:p text:style-name="Text_20_body">Corro a cercare qualcuno in quella casa, mentre mio padre resta lì, inebetito, con la sigaretta, accesa poco prima, che gli fuma in bocca.</text:p>
      <text:p text:style-name="Text_20_body">Trovo una ragazza che ne chiama un’altra e poi, a sua volta, la seconda, chiama due uomini.</text:p>
      <text:p text:style-name="Text_20_body">Tutti escono e vedono l’accaduto, mentre una terza donna chiama i soccorsi.</text:p>
      <text:p text:style-name="Text_20_body"/>
      <text:p text:style-name="Text_20_body">Quando arriva l’ambulanza il dottore conferma che l’uomo è morto sul colpo, per la botta alla testa e che, comunque, l’avrebbe portato all’ospedale per gli accertamenti del caso.</text:p>
      <text:p text:style-name="Text_20_body">Le ragazze piangono e gli uomini non sanno cosa dire. Uno dei due decide allora di andare sull’ambulanza e l’altro lo segue su un auto insieme alla terza donna.</text:p>
      <text:p text:style-name="Text_20_body">Tento di dire qualcosa io alle ragazze per spiegarle come è accaduta la disgrazia. E’ più per lasciare scaricare la tensione che ho accumulato, che per altro, ma così non faccio altro che peggiorare il loro stato e farle piangere più forte.</text:p>
      <text:p text:style-name="Text_20_body">Mio padre mi mette una mano sulla spalla per dire che non è il caso e m’invita ad andarcene.</text:p>
      <text:p text:style-name="Text_20_body"/>
      <text:p text:style-name="Text_20_body">Mentre ci stiamo avviando una delle due (quella coi capelli neri, visto che l’altra è bionda, un po’ più giovane ed un po’ più spaventata), si riprende, ci ringrazia e ci dice che sarebbe stata felice di farlo in maniera più consona, in un momento di maggior calma. Noi diciamo che non ce n’è bisogno e torniamo a casa molto abbattuti.</text:p>
      <text:p text:style-name="Text_20_body"/>
      <text:p text:style-name="Text_20_body"><text:soft-page-break/>In qualche modo mangiamo quella sera, anche se si capisce che i soldi per l’affitto se ne stanno già andando. Ci mettiamo a letto e chiudiamo gli occhi per non pensare più a nulla.</text:p>
      <text:p text:style-name="Text_20_body"/>
      <text:p text:style-name="Text_20_body">…</text:p>
      <text:p text:style-name="Text_20_body"/>
      <text:p text:style-name="Text_20_body">E’ di nuovo giorno, camminando per la strada, passo davanti ad una bacheca in cui sono affissi gli avvisi ai cittadini e noto l’annuncio mortuario relativo all’incidente di ieri sera (era di sicuro quello perché cita il fatto che colui che è morto era un meccanico). Torno a casa e dico a mio padre che dobbiamo andare al funerale; lui, dal canto suo, fa una smorfia.</text:p>
      <text:p text:style-name="Text_20_body"/>
      <text:p text:style-name="Text_20_body">Il giorno dopo c’è il sole, ma la mattina è piuttosto fredda; il funerale comunque è di pomeriggio e l’atmosfera ha tempo di scaldarsi prima che sia l’ora d’andarci.</text:p>
      <text:p text:style-name="Text_20_body">Arriviamo sul posto in maniche di camicia (del vestito buono) e quasi sudati; lì vediamo le persone della sera prima e la ragazza dai capelli neri. Appena ci nota, ci viene incontro.</text:p>
      <text:p text:style-name="Text_20_body">Le chiedo come mai ci sia così poca gente: con il suo lavoro doveva conoscere parecchie persone. Forse ho fatto inavvertitamente una domanda inopportuna, ma, lei, percependo il mio imbarazzo, mi dice di non preoccuparmi: quell’uomo era il loro zio, aveva sposato la sorella dei loro padri (gli uomini che avevamo visto la sera prima); dopo pochi anni, però, la zia era morta in maniera tragica: un incidente stradale, mentre alla guida dell’auto c’era appunto il marito.</text:p>
      <text:p text:style-name="Text_20_body">Da allora non s’era più ripreso, chiudendosi via, via, sempre più in se stesso: viveva praticamente in officina, lavorando più ai suoi progetti che aiutando nella riparazione delle auto.</text:p>
      <text:p text:style-name="Text_20_body">Anch’egli, apprendemmo, era un nostro connazionale e non aveva parenti in quel paese. Era capitato in quella casa per caso, come noi: doveva consegnare dei ricambi per auto; in quell’occasione aveva conosciuto la zia e, subito, era nato qualcosa tra loro che li aveva portati in breve tempo fino al matrimonio. Non avevano avuto figli, comunque.</text:p>
      <text:p text:style-name="Text_20_body"/>
      <text:p text:style-name="Text_20_body">…</text:p>
      <text:p text:style-name="Text_20_body"/>
      <text:p text:style-name="Text_20_body">La cerimonia fu piuttosto sbrigativa, ma la famiglia che lo aveva adottato, mostrò in più di un occasione di essere sinceramente addolorata.</text:p>
      <text:p text:style-name="Text_20_body"><text:soft-page-break/>Quando tornammo alla casa, ci invitarono a bere un tè o un caffè ed a mangiare dei biscotti. Questa fu per noi una notizia positiva, vista la nostra situazione economica e di conseguenza alimentare.</text:p>
      <text:p text:style-name="Text_20_body">Nel salotto buono, con i vestiti buoni, si parlò per lo più dello zio, ricordando cose che aveva fatto da giovane o da meno giovane. Noi non ne sapevamo naturalmente niente, <text:s/>ma ci sembrò scortese non continuare ad annuire e sorridere.</text:p>
      <text:p text:style-name="Text_20_body">La ragazza che parlava aggiunse infine l’augurio che la sua anima potesse finalmente, riposare in pace.</text:p>
      <text:p text:style-name="Text_20_body"/>
      <text:p text:style-name="Text_20_body">Io che ero sì molto dispiaciuto per tutto ciò, ma pensavo anche alla nostra situazione, accennai al fatto che ora sarebbe servito qualcuno che rimpiazzasse lo zio in officina. A questo punto parlò uno dei due uomini dicendo che veramente, come già detto, non è che lo zio aiutasse molto nel lavoro di riparazione delle auto, ma che indipendentemente da ciò avrebbe fatto comodo una mano in più.</text:p>
      <text:p text:style-name="Text_20_body">Non mi lasciai scappare l’occasione e dissi che io avevo sempre voluto fare il meccanico, ma non ne avevo mai avuto la possibilità.</text:p>
      <text:p text:style-name="Text_20_body">Mio padre si limitava a fumare e non tradiva emozione di fronte alle mie spudorate menzogne. Il fatto era che in qualche modo dovevo pur trovare un lavoro!</text:p>
      <text:p text:style-name="Text_20_body"/>
      <text:p text:style-name="Text_20_body">Al momento del commiato, fortunatamente, l’altro uomo mi disse che, se avessi voluto vedere com’era il lavoro, sarei stato il benvenuto e che mi aspettava per il lunedì successivo. Le ragazze erano contente, tanto più che la minore, cioè quella bionda, mi aveva sorriso un paio di volte (la bruna era già fidanzata).</text:p>
      <text:p text:style-name="Text_20_body"/>
      <text:p text:style-name="Text_20_body">Fu così che cominciai, anche se non senza difficoltà, a fare il meccanico e, anche se i fratelli s’accorsero subito che non sapevo da dove cominciare, e che di meccanica non me n’era mai importato nulla, apprezzarono il mio impegno e la mia voglia d’imparare.</text:p>
      <text:p text:style-name="Text_20_body">Riuscii così a portare un po’ di soldi a casa ed a non farci dare lo sfratto.</text:p>
      <text:p text:style-name="Text_20_body">In poco tempo poi riuscii a trovare lavoro anche per mia madre, come donna delle pulizie in una casa vicina a quella dell’officina (a casa nostra poteva pensare mia sorella maggiore).</text:p>
      <text:p text:style-name="Text_20_body"><text:soft-page-break/>Passò ancora un po’ di tempo e sistemai mio padre e mio fratello quindicenne in un negozio di ortofrutta all’ingrosso: era di un cliente dell’officina (veniva da noi per fare aggiustare i propri furgoni).</text:p>
      <text:p text:style-name="Text_20_body">Il mio suddetto fratello, in capo a due anni, si fidanzò con la figlia del padrone del negozio, così che mio padre potette tirare un sospiro di sollievo: da “parente” gli venne assegnato un compito molto più confacente alla sua aspirazioni: faceva l’autista del furgone grande, il che consisteva nell’andare ai mercati generali ed aspettare che i ragazzi di fatica glielo caricassero, dopodiché tornava al negozio ed aspettava che glielo scaricassero i garzoni. Intanto poteva starsene comodamente appoggiato a fumare.</text:p>
      <text:p text:style-name="Text_20_body"/>
      <text:p text:style-name="Text_20_body">Mia sorella maggiore venne un giorno da me in officina per portare una torta (era il mio compleanno), e lì conobbe l’autista di un taxi. In meno di un anno erano sposati.</text:p>
      <text:p text:style-name="Text_20_body">Mia sorella e mio fratello minori, infine, poterono andare alle scuole medie e dopo alle superiori.</text:p>
      <text:p text:style-name="Text_20_body">In poco tempo potemmo cambiare casa, affittandone una a metà collina, con un po’ di giardino ed un cane (compreso nella proprietà, visto che i vecchi affittuari lo avevano abbandonato).</text:p>
      <text:p text:style-name="Text_20_body">Io, dal canto mio, mi sposai nel giro di pochi mesi con la sorella bionda e mi trasferii nella grande casa di legno: l’ala dell’edificio, che era stata dei defunti zii, era da parecchio tempo disabitata.</text:p>
      <text:p text:style-name="Text_20_body"/>
      <text:p text:style-name="Text_20_body">Insomma la sfortunata vita dello zio, conclusasi con il tragico incidente, era stata per la mia famiglia l’occasione di cambiare vita.<text:line-break/>In qualche modo, come accade nei film, anche noi avevamo goduto dell’eredità lasciataci da un lontano “zio d’oltreocean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37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 zio d’America</dc:title>
    <meta:initial-creator>Edo</meta:initial-creator>
    <meta:creation-date>2006-12-19T21:51:00</meta:creation-date>
    <dc:creator>Edo </dc:creator>
    <dc:date>2013-05-17T00:32:05</dc:date>
    <meta:editing-cycles>14</meta:editing-cycles>
    <meta:editing-duration>PT1H59M28S</meta:editing-duration>
    <meta:generator>LibreOffice/3.5$Linux_x86 LibreOffice_project/350m1$Build-2</meta:generator>
    <meta:document-statistic meta:table-count="0" meta:image-count="0" meta:object-count="0" meta:page-count="7" meta:paragraph-count="68" meta:word-count="2527" meta:character-count="14396" meta:non-whitespace-character-count="11934"/>
    <meta:user-defined meta:name="Info 1"/>
    <meta:user-defined meta:name="Info 2"/>
    <meta:user-defined meta:name="Info 3"/>
    <meta:user-defined meta:name="Info 4"/>
  </office:meta>
</office:document-meta>
</file>