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raditional Arabic" svg:font-family="'Traditional Arabic'"/>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language="zxx" fo:country="none" style:font-size-asian="14pt" style:language-asian="zxx" style:country-asian="none" style:font-size-complex="14pt" style:language-complex="zxx" style:country-complex="none"/>
    </style:style>
    <style:style style:name="P3" style:family="paragraph" style:parent-style-name="Standard">
      <style:text-properties fo:font-size="14pt" fo:language="zxx" fo:country="none" fo:background-color="transparent" style:font-size-asian="14pt" style:language-asian="zxx" style:country-asian="none" style:font-size-complex="14pt" style:language-complex="zxx" style:country-complex="none"/>
    </style:style>
    <style:style style:name="P4" style:family="paragraph" style:parent-style-name="Standard">
      <style:text-properties fo:color="#080000" style:font-name="Times New Roman" fo:font-size="14pt" fo:language="zxx" fo:country="none" fo:background-color="transparent" style:font-size-asian="14pt" style:language-asian="zxx" style:country-asian="none" style:font-size-complex="14pt" style:language-complex="zxx" style:country-complex="none"/>
    </style:style>
    <style:style style:name="P5" style:family="paragraph" style:parent-style-name="Standard">
      <style:paragraph-properties>
        <style:tab-stops>
          <style:tab-stop style:position="11.201cm"/>
        </style:tab-stops>
      </style:paragraph-properties>
      <style:text-properties fo:color="#080000" style:font-name="Times New Roman" fo:font-size="14pt" fo:language="zxx" fo:country="none" fo:background-color="transparent" style:font-size-asian="14pt" style:language-asian="zxx" style:country-asian="none" style:font-size-complex="14pt" style:language-complex="zxx" style:country-complex="none"/>
    </style:style>
    <style:style style:name="P6" style:family="paragraph" style:parent-style-name="Standard">
      <style:paragraph-properties>
        <style:tab-stops>
          <style:tab-stop style:position="11.201cm"/>
        </style:tab-stops>
      </style:paragraph-properties>
      <style:text-properties fo:color="#080000" style:font-name="Times New Roman" fo:font-size="14pt" fo:language="zxx" fo:country="none" fo:background-color="#ffff00" style:font-size-asian="14pt" style:language-asian="zxx" style:country-asian="none" style:font-size-complex="14pt" style:language-complex="zxx" style:country-complex="none"/>
    </style:style>
    <style:style style:name="P7" style:family="paragraph" style:parent-style-name="Standard">
      <style:text-properties fo:color="#080000" style:font-name="ArialMT" fo:font-size="11pt" style:font-size-asian="11pt"/>
    </style:style>
    <style:style style:name="P8"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9" style:family="paragraph" style:parent-style-name="Standard" style:list-style-name="L1">
      <style:text-properties fo:font-size="14pt" fo:language="zxx" fo:country="none" style:font-size-asian="14pt" style:language-asian="zxx" style:country-asian="none" style:font-size-complex="14pt" style:language-complex="zxx" style:country-complex="none"/>
    </style:style>
    <style:style style:name="P10" style:family="paragraph" style:parent-style-name="Standard" style:list-style-name="L2">
      <style:text-properties fo:font-size="14pt" fo:language="zxx" fo:country="none" style:font-size-asian="14pt" style:language-asian="zxx" style:country-asian="none" style:font-size-complex="14pt" style:language-complex="zxx" style:country-complex="none"/>
    </style:style>
    <style:style style:name="P11" style:family="paragraph" style:parent-style-name="Standard" style:list-style-name="L3">
      <style:text-properties fo:font-size="14pt" fo:language="zxx" fo:country="none" style:font-size-asian="14pt" style:language-asian="zxx" style:country-asian="none" style:font-size-complex="14pt" style:language-complex="zxx" style:country-complex="none"/>
    </style:style>
    <style:style style:name="P12" style:family="paragraph" style:parent-style-name="Standard" style:list-style-name="L4">
      <style:text-properties fo:font-size="14pt" fo:language="zxx" fo:country="none" style:font-size-asian="14pt" style:language-asian="zxx" style:country-asian="none" style:font-size-complex="14pt" style:language-complex="zxx" style:country-complex="none"/>
    </style:style>
    <style:style style:name="P13" style:family="paragraph" style:parent-style-name="Standard" style:list-style-name="L5">
      <style:text-properties fo:font-size="14pt" fo:language="zxx" fo:country="none" style:font-size-asian="14pt" style:language-asian="zxx" style:country-asian="none" style:font-size-complex="14pt" style:language-complex="zxx" style:country-complex="none"/>
    </style:style>
    <style:style style:name="P14" style:family="paragraph" style:parent-style-name="Standard" style:list-style-name="L6">
      <style:text-properties fo:font-size="14pt" fo:language="zxx" fo:country="none" style:font-size-asian="14pt" style:language-asian="zxx" style:country-asian="none" style:font-size-complex="14pt" style:language-complex="zxx" style:country-complex="none"/>
    </style:style>
    <style:style style:name="P15" style:family="paragraph" style:parent-style-name="Standard" style:list-style-name="L7">
      <style:text-properties fo:font-size="14pt" fo:language="zxx" fo:country="none" style:font-size-asian="14pt" style:language-asian="zxx" style:country-asian="none" style:font-size-complex="14pt" style:language-complex="zxx" style:country-complex="none"/>
    </style:style>
    <style:style style:name="P16" style:family="paragraph" style:parent-style-name="Standard" style:list-style-name="L8">
      <style:text-properties fo:font-size="14pt" fo:language="zxx" fo:country="none" style:font-size-asian="14pt" style:language-asian="zxx" style:country-asian="none" style:font-size-complex="14pt" style:language-complex="zxx" style:country-complex="none"/>
    </style:style>
    <style:style style:name="P17" style:family="paragraph" style:parent-style-name="Standard" style:list-style-name="L9">
      <style:text-properties fo:font-size="14pt" fo:language="zxx" fo:country="none" style:font-size-asian="14pt" style:language-asian="zxx" style:country-asian="none" style:font-size-complex="14pt" style:language-complex="zxx" style:country-complex="none"/>
    </style:style>
    <style:style style:name="P18" style:family="paragraph" style:parent-style-name="Standard" style:list-style-name="L10">
      <style:text-properties fo:font-size="14pt" fo:language="zxx" fo:country="none" style:font-size-asian="14pt" style:language-asian="zxx" style:country-asian="none" style:font-size-complex="14pt" style:language-complex="zxx" style:country-complex="none"/>
    </style:style>
    <style:style style:name="P19" style:family="paragraph" style:parent-style-name="Standard" style:list-style-name="L11">
      <style:text-properties fo:font-size="14pt" fo:language="zxx" fo:country="none" style:font-size-asian="14pt" style:language-asian="zxx" style:country-asian="none" style:font-size-complex="14pt" style:language-complex="zxx" style:country-complex="none"/>
    </style:style>
    <style:style style:name="P20" style:family="paragraph" style:parent-style-name="Standard" style:list-style-name="L12">
      <style:text-properties fo:font-size="14pt" fo:language="zxx" fo:country="none" style:font-size-asian="14pt" style:language-asian="zxx" style:country-asian="none" style:font-size-complex="14pt" style:language-complex="zxx" style:country-complex="none"/>
    </style:style>
    <style:style style:name="P21" style:family="paragraph" style:parent-style-name="Standard" style:list-style-name="L13">
      <style:text-properties fo:font-size="14pt" fo:language="zxx" fo:country="none" style:font-size-asian="14pt" style:language-asian="zxx" style:country-asian="none" style:font-size-complex="14pt" style:language-complex="zxx" style:country-complex="none"/>
    </style:style>
    <style:style style:name="P22" style:family="paragraph" style:parent-style-name="Standard" style:list-style-name="L14">
      <style:text-properties fo:font-size="14pt" fo:language="zxx" fo:country="none" style:font-size-asian="14pt" style:language-asian="zxx" style:country-asian="none" style:font-size-complex="14pt" style:language-complex="zxx" style:country-complex="none"/>
    </style:style>
    <style:style style:name="P23" style:family="paragraph" style:parent-style-name="Standard" style:list-style-name="L15">
      <style:text-properties fo:font-size="14pt" fo:language="zxx" fo:country="none" style:font-size-asian="14pt" style:language-asian="zxx" style:country-asian="none" style:font-size-complex="14pt" style:language-complex="zxx" style:country-complex="none"/>
    </style:style>
    <style:style style:name="P24" style:family="paragraph" style:parent-style-name="Standard" style:list-style-name="L16">
      <style:text-properties fo:font-size="14pt" fo:language="zxx" fo:country="none" style:font-size-asian="14pt" style:language-asian="zxx" style:country-asian="none" style:font-size-complex="14pt" style:language-complex="zxx" style:country-complex="none"/>
    </style:style>
    <style:style style:name="P25" style:family="paragraph" style:parent-style-name="Standard" style:list-style-name="L17">
      <style:text-properties fo:font-size="14pt" fo:language="zxx" fo:country="none" style:font-size-asian="14pt" style:language-asian="zxx" style:country-asian="none" style:font-size-complex="14pt" style:language-complex="zxx" style:country-complex="none"/>
    </style:style>
    <style:style style:name="P26" style:family="paragraph" style:parent-style-name="Standard" style:list-style-name="L18">
      <style:text-properties fo:font-size="14pt" fo:language="zxx" fo:country="none" style:font-size-asian="14pt" style:language-asian="zxx" style:country-asian="none" style:font-size-complex="14pt" style:language-complex="zxx" style:country-complex="none"/>
    </style:style>
    <style:style style:name="P27" style:family="paragraph" style:parent-style-name="Standard" style:list-style-name="L19">
      <style:text-properties fo:font-size="14pt" fo:language="zxx" fo:country="none" style:font-size-asian="14pt" style:language-asian="zxx" style:country-asian="none" style:font-size-complex="14pt" style:language-complex="zxx" style:country-complex="none"/>
    </style:style>
    <style:style style:name="P28" style:family="paragraph" style:parent-style-name="Standard" style:list-style-name="L20">
      <style:text-properties fo:font-size="14pt" fo:language="zxx" fo:country="none" style:font-size-asian="14pt" style:language-asian="zxx" style:country-asian="none" style:font-size-complex="14pt" style:language-complex="zxx" style:country-complex="none"/>
    </style:style>
    <style:style style:name="P29" style:family="paragraph" style:parent-style-name="Standard" style:list-style-name="L21">
      <style:text-properties fo:font-size="14pt" fo:language="zxx" fo:country="none" style:font-size-asian="14pt" style:language-asian="zxx" style:country-asian="none" style:font-size-complex="14pt" style:language-complex="zxx" style:country-complex="none"/>
    </style:style>
    <style:style style:name="P30" style:family="paragraph" style:parent-style-name="Standard" style:list-style-name="L22">
      <style:text-properties fo:font-size="14pt" fo:language="zxx" fo:country="none" style:font-size-asian="14pt" style:language-asian="zxx" style:country-asian="none" style:font-size-complex="14pt" style:language-complex="zxx" style:country-complex="none"/>
    </style:style>
    <style:style style:name="P31" style:family="paragraph" style:parent-style-name="Standard" style:list-style-name="L23">
      <style:text-properties fo:font-size="14pt" fo:language="zxx" fo:country="none" style:font-size-asian="14pt" style:language-asian="zxx" style:country-asian="none" style:font-size-complex="14pt" style:language-complex="zxx" style:country-complex="none"/>
    </style:style>
    <style:style style:name="P32" style:family="paragraph" style:parent-style-name="Standard" style:list-style-name="L23">
      <style:text-properties fo:font-size="14pt" fo:language="zxx" fo:country="none" fo:background-color="transparent" style:font-size-asian="14pt" style:language-asian="zxx" style:country-asian="none" style:font-size-complex="14pt" style:language-complex="zxx" style:country-complex="none"/>
    </style:style>
    <style:style style:name="P33" style:family="paragraph" style:parent-style-name="Standard" style:list-style-name="L24">
      <style:text-properties fo:font-size="14pt" fo:language="zxx" fo:country="none" fo:background-color="transparent" style:font-size-asian="14pt" style:language-asian="zxx" style:country-asian="none" style:font-size-complex="14pt" style:language-complex="zxx" style:country-complex="none"/>
    </style:style>
    <style:style style:name="P34" style:family="paragraph" style:parent-style-name="Standard" style:list-style-name="L25">
      <style:text-properties fo:font-size="14pt" fo:language="zxx" fo:country="none" fo:background-color="transparent" style:font-size-asian="14pt" style:language-asian="zxx" style:country-asian="none" style:font-size-complex="14pt" style:language-complex="zxx" style:country-complex="none"/>
    </style:style>
    <style:style style:name="P35" style:family="paragraph" style:parent-style-name="Standard" style:list-style-name="L26">
      <style:text-properties fo:font-size="14pt" fo:language="zxx" fo:country="none" fo:background-color="transparent" style:font-size-asian="14pt" style:language-asian="zxx" style:country-asian="none" style:font-size-complex="14pt" style:language-complex="zxx" style:country-complex="none"/>
    </style:style>
    <style:style style:name="P36" style:family="paragraph" style:parent-style-name="Standard" style:list-style-name="L27">
      <style:text-properties fo:font-size="14pt" fo:language="zxx" fo:country="none" fo:background-color="transparent" style:font-size-asian="14pt" style:language-asian="zxx" style:country-asian="none" style:font-size-complex="14pt" style:language-complex="zxx" style:country-complex="none"/>
    </style:style>
    <style:style style:name="P37" style:family="paragraph" style:parent-style-name="Standard" style:list-style-name="L28">
      <style:text-properties fo:font-size="14pt" fo:language="zxx" fo:country="none" fo:background-color="transparent" style:font-size-asian="14pt" style:language-asian="zxx" style:country-asian="none" style:font-size-complex="14pt" style:language-complex="zxx" style:country-complex="none"/>
    </style:style>
    <style:style style:name="P38" style:family="paragraph" style:parent-style-name="Standard" style:list-style-name="L29">
      <style:text-properties fo:font-size="14pt" fo:language="zxx" fo:country="none" fo:background-color="transparent" style:font-size-asian="14pt" style:language-asian="zxx" style:country-asian="none" style:font-size-complex="14pt" style:language-complex="zxx" style:country-complex="none"/>
    </style:style>
    <style:style style:name="P39" style:family="paragraph" style:parent-style-name="Standard" style:list-style-name="L30">
      <style:text-properties fo:font-size="14pt" fo:language="zxx" fo:country="none" fo:background-color="transparent" style:font-size-asian="14pt" style:language-asian="zxx" style:country-asian="none" style:font-size-complex="14pt" style:language-complex="zxx" style:country-complex="none"/>
    </style:style>
    <style:style style:name="P40" style:family="paragraph" style:parent-style-name="Standard" style:list-style-name="L31">
      <style:text-properties fo:font-size="14pt" fo:language="zxx" fo:country="none" fo:background-color="transparent" style:font-size-asian="14pt" style:language-asian="zxx" style:country-asian="none" style:font-size-complex="14pt" style:language-complex="zxx" style:country-complex="none"/>
    </style:style>
    <style:style style:name="P41" style:family="paragraph" style:parent-style-name="Standard" style:list-style-name="L32">
      <style:text-properties fo:font-size="14pt" fo:language="zxx" fo:country="none" fo:background-color="transparent" style:font-size-asian="14pt" style:language-asian="zxx" style:country-asian="none" style:font-size-complex="14pt" style:language-complex="zxx" style:country-complex="none"/>
    </style:style>
    <style:style style:name="P42" style:family="paragraph" style:parent-style-name="Standard" style:list-style-name="L33">
      <style:text-properties fo:font-size="14pt" fo:language="zxx" fo:country="none" fo:background-color="transparent" style:font-size-asian="14pt" style:language-asian="zxx" style:country-asian="none" style:font-size-complex="14pt" style:language-complex="zxx" style:country-complex="none"/>
    </style:style>
    <style:style style:name="P43" style:family="paragraph" style:parent-style-name="Standard" style:list-style-name="L34">
      <style:text-properties fo:font-size="14pt" fo:language="zxx" fo:country="none" fo:background-color="transparent" style:font-size-asian="14pt" style:language-asian="zxx" style:country-asian="none" style:font-size-complex="14pt" style:language-complex="zxx" style:country-complex="none"/>
    </style:style>
    <style:style style:name="P44" style:family="paragraph" style:parent-style-name="Standard" style:list-style-name="L35">
      <style:text-properties fo:font-size="14pt" fo:language="zxx" fo:country="none" fo:background-color="transparent" style:font-size-asian="14pt" style:language-asian="zxx" style:country-asian="none" style:font-size-complex="14pt" style:language-complex="zxx" style:country-complex="none"/>
    </style:style>
    <style:style style:name="P45" style:family="paragraph" style:parent-style-name="Standard" style:list-style-name="L36">
      <style:text-properties fo:font-size="14pt" fo:language="zxx" fo:country="none" fo:background-color="transparent" style:font-size-asian="14pt" style:language-asian="zxx" style:country-asian="none" style:font-size-complex="14pt" style:language-complex="zxx" style:country-complex="none"/>
    </style:style>
    <style:style style:name="P46" style:family="paragraph" style:parent-style-name="Standard" style:list-style-name="L37">
      <style:text-properties fo:font-size="14pt" fo:language="zxx" fo:country="none" fo:background-color="transparent" style:font-size-asian="14pt" style:language-asian="zxx" style:country-asian="none" style:font-size-complex="14pt" style:language-complex="zxx" style:country-complex="none"/>
    </style:style>
    <style:style style:name="P47" style:family="paragraph" style:parent-style-name="Standard" style:list-style-name="L38">
      <style:text-properties fo:font-size="14pt" fo:language="zxx" fo:country="none" fo:background-color="transparent" style:font-size-asian="14pt" style:language-asian="zxx" style:country-asian="none" style:font-size-complex="14pt" style:language-complex="zxx" style:country-complex="none"/>
    </style:style>
    <style:style style:name="P48" style:family="paragraph" style:parent-style-name="Standard" style:list-style-name="L39">
      <style:text-properties fo:font-size="14pt" fo:language="zxx" fo:country="none" fo:background-color="transparent" style:font-size-asian="14pt" style:language-asian="zxx" style:country-asian="none" style:font-size-complex="14pt" style:language-complex="zxx" style:country-complex="none"/>
    </style:style>
    <style:style style:name="P49" style:family="paragraph" style:parent-style-name="Standard" style:list-style-name="L40">
      <style:text-properties fo:color="#080000" style:font-name="Times New Roman" fo:font-size="14pt" fo:language="zxx" fo:country="none" fo:background-color="transparent" style:font-size-asian="14pt" style:language-asian="zxx" style:country-asian="none" style:font-size-complex="14pt" style:language-complex="zxx" style:country-complex="none"/>
    </style:style>
    <style:style style:name="P50" style:family="paragraph" style:parent-style-name="Standard" style:list-style-name="L41">
      <style:text-properties fo:color="#080000" style:font-name="Times New Roman" fo:font-size="14pt" fo:language="zxx" fo:country="none" fo:background-color="transparent" style:font-size-asian="14pt" style:language-asian="zxx" style:country-asian="none" style:font-size-complex="14pt" style:language-complex="zxx" style:country-complex="none"/>
    </style:style>
    <style:style style:name="P51" style:family="paragraph" style:parent-style-name="Standard" style:list-style-name="L42">
      <style:text-properties fo:color="#080000" style:font-name="Times New Roman" fo:font-size="14pt" fo:language="zxx" fo:country="none" fo:background-color="transparent" style:font-size-asian="14pt" style:language-asian="zxx" style:country-asian="none" style:font-size-complex="14pt" style:language-complex="zxx" style:country-complex="none"/>
    </style:style>
    <style:style style:name="P52" style:family="paragraph" style:parent-style-name="Standard" style:list-style-name="L43">
      <style:paragraph-properties>
        <style:tab-stops>
          <style:tab-stop style:position="11.201cm"/>
        </style:tab-stops>
      </style:paragraph-properties>
      <style:text-properties fo:color="#080000" style:font-name="Times New Roman" fo:font-size="14pt" fo:language="zxx" fo:country="none" fo:background-color="transparent" style:font-size-asian="14pt" style:language-asian="zxx" style:country-asian="none" style:font-size-complex="14pt" style:language-complex="zxx" style:country-complex="none"/>
    </style:style>
    <style:style style:name="P53" style:family="paragraph" style:parent-style-name="Standard" style:list-style-name="L44">
      <style:paragraph-properties>
        <style:tab-stops>
          <style:tab-stop style:position="11.201cm"/>
        </style:tab-stops>
      </style:paragraph-properties>
      <style:text-properties fo:color="#080000" style:font-name="Times New Roman" fo:font-size="14pt" fo:language="zxx" fo:country="none" fo:background-color="transparent" style:font-size-asian="14pt" style:language-asian="zxx" style:country-asian="none" style:font-size-complex="14pt" style:language-complex="zxx" style:country-complex="none"/>
    </style:style>
    <style:style style:name="P54" style:family="paragraph" style:parent-style-name="Standard" style:list-style-name="L45">
      <style:paragraph-properties>
        <style:tab-stops>
          <style:tab-stop style:position="11.201cm"/>
        </style:tab-stops>
      </style:paragraph-properties>
      <style:text-properties fo:color="#080000" style:font-name="Times New Roman" fo:font-size="14pt" fo:language="zxx" fo:country="none" fo:background-color="transparent" style:font-size-asian="14pt" style:language-asian="zxx" style:country-asian="none" style:font-size-complex="14pt" style:language-complex="zxx" style:country-complex="none"/>
    </style:style>
    <style:style style:name="P55" style:family="paragraph" style:parent-style-name="Standard" style:list-style-name="L46">
      <style:paragraph-properties>
        <style:tab-stops>
          <style:tab-stop style:position="11.201cm"/>
        </style:tab-stops>
      </style:paragraph-properties>
      <style:text-properties fo:color="#080000" style:font-name="Times New Roman" fo:font-size="14pt" fo:language="zxx" fo:country="none" fo:background-color="transparent" style:font-size-asian="14pt" style:language-asian="zxx" style:country-asian="none" style:font-size-complex="14pt" style:language-complex="zxx" style:country-complex="none"/>
    </style:style>
    <style:style style:name="P56" style:family="paragraph" style:parent-style-name="Standard" style:list-style-name="L47">
      <style:paragraph-properties>
        <style:tab-stops>
          <style:tab-stop style:position="11.201cm"/>
        </style:tab-stops>
      </style:paragraph-properties>
      <style:text-properties fo:color="#080000" style:font-name="Times New Roman" fo:font-size="14pt" fo:language="zxx" fo:country="none" fo:background-color="transparent" style:font-size-asian="14pt" style:language-asian="zxx" style:country-asian="none" style:font-size-complex="14pt" style:language-complex="zxx" style:country-complex="none"/>
    </style:style>
    <style:style style:name="P57" style:family="paragraph" style:parent-style-name="Standard" style:list-style-name="L48">
      <style:paragraph-properties>
        <style:tab-stops>
          <style:tab-stop style:position="11.201cm"/>
        </style:tab-stops>
      </style:paragraph-properties>
      <style:text-properties fo:color="#080000" style:font-name="Times New Roman" fo:font-size="14pt" fo:language="zxx" fo:country="none" fo:background-color="transparent" style:font-size-asian="14pt" style:language-asian="zxx" style:country-asian="none" style:font-size-complex="14pt" style:language-complex="zxx" style:country-complex="none"/>
    </style:style>
    <style:style style:name="P58" style:family="paragraph" style:parent-style-name="Standard" style:list-style-name="L49">
      <style:paragraph-properties>
        <style:tab-stops>
          <style:tab-stop style:position="11.201cm"/>
        </style:tab-stops>
      </style:paragraph-properties>
      <style:text-properties fo:color="#080000" style:font-name="Times New Roman" fo:font-size="14pt" fo:language="zxx" fo:country="none" fo:background-color="transparent" style:font-size-asian="14pt" style:language-asian="zxx" style:country-asian="none" style:font-size-complex="14pt" style:language-complex="zxx" style:country-complex="none"/>
    </style:style>
    <style:style style:name="P59" style:family="paragraph" style:parent-style-name="Standard" style:list-style-name="L50">
      <style:paragraph-properties>
        <style:tab-stops>
          <style:tab-stop style:position="11.201cm"/>
        </style:tab-stops>
      </style:paragraph-properties>
      <style:text-properties fo:color="#080000" style:font-name="Times New Roman" fo:font-size="14pt" fo:language="zxx" fo:country="none" fo:background-color="transparent" style:font-size-asian="14pt" style:language-asian="zxx" style:country-asian="none" style:font-size-complex="14pt" style:language-complex="zxx" style:country-complex="none"/>
    </style:style>
    <style:style style:name="P60" style:family="paragraph" style:parent-style-name="Standard" style:list-style-name="L51">
      <style:paragraph-properties>
        <style:tab-stops>
          <style:tab-stop style:position="11.201cm"/>
        </style:tab-stops>
      </style:paragraph-properties>
      <style:text-properties fo:color="#080000" style:font-name="Times New Roman" fo:font-size="14pt" fo:language="zxx" fo:country="none" fo:background-color="transparent" style:font-size-asian="14pt" style:language-asian="zxx" style:country-asian="none" style:font-size-complex="14pt" style:language-complex="zxx" style:country-complex="none"/>
    </style:style>
    <style:style style:name="P61" style:family="paragraph" style:parent-style-name="Standard" style:list-style-name="L52">
      <style:paragraph-properties>
        <style:tab-stops>
          <style:tab-stop style:position="11.201cm"/>
        </style:tab-stops>
      </style:paragraph-properties>
      <style:text-properties fo:color="#080000" style:font-name="Times New Roman" fo:font-size="14pt" fo:language="zxx" fo:country="none" fo:background-color="transparent" style:font-size-asian="14pt" style:language-asian="zxx" style:country-asian="none" style:font-size-complex="14pt" style:language-complex="zxx" style:country-complex="none"/>
    </style:style>
    <style:style style:name="P62" style:family="paragraph" style:parent-style-name="Standard" style:list-style-name="L53">
      <style:paragraph-properties>
        <style:tab-stops>
          <style:tab-stop style:position="11.201cm"/>
        </style:tab-stops>
      </style:paragraph-properties>
      <style:text-properties fo:color="#080000" style:font-name="Times New Roman" fo:font-size="14pt" fo:language="zxx" fo:country="none" fo:background-color="transparent" style:font-size-asian="14pt" style:language-asian="zxx" style:country-asian="none" style:font-size-complex="14pt" style:language-complex="zxx" style:country-complex="none"/>
    </style:style>
    <style:style style:name="P63" style:family="paragraph" style:parent-style-name="Standard" style:list-style-name="L54">
      <style:paragraph-properties>
        <style:tab-stops>
          <style:tab-stop style:position="11.201cm"/>
        </style:tab-stops>
      </style:paragraph-properties>
      <style:text-properties fo:color="#080000" style:font-name="Times New Roman" fo:font-size="14pt" fo:language="zxx" fo:country="none" fo:background-color="transparent" style:font-size-asian="14pt" style:language-asian="zxx" style:country-asian="none" style:font-size-complex="14pt" style:language-complex="zxx" style:country-complex="none"/>
    </style:style>
    <style:style style:name="P64" style:family="paragraph" style:parent-style-name="Standard" style:list-style-name="L55">
      <style:paragraph-properties>
        <style:tab-stops>
          <style:tab-stop style:position="11.201cm"/>
        </style:tab-stops>
      </style:paragraph-properties>
      <style:text-properties fo:color="#080000" style:font-name="Times New Roman" fo:font-size="14pt" fo:language="zxx" fo:country="none" fo:background-color="transparent" style:font-size-asian="14pt" style:language-asian="zxx" style:country-asian="none" style:font-size-complex="14pt" style:language-complex="zxx" style:country-complex="none"/>
    </style:style>
    <style:style style:name="P65" style:family="paragraph" style:parent-style-name="Standard" style:list-style-name="L56">
      <style:paragraph-properties>
        <style:tab-stops>
          <style:tab-stop style:position="11.201cm"/>
        </style:tab-stops>
      </style:paragraph-properties>
      <style:text-properties fo:color="#080000" style:font-name="Times New Roman" fo:font-size="14pt" fo:language="zxx" fo:country="none" fo:background-color="transparent" style:font-size-asian="14pt" style:language-asian="zxx" style:country-asian="none" style:font-size-complex="14pt" style:language-complex="zxx" style:country-complex="none"/>
    </style:style>
    <style:style style:name="P66" style:family="paragraph" style:parent-style-name="Standard" style:list-style-name="L57">
      <style:paragraph-properties>
        <style:tab-stops>
          <style:tab-stop style:position="11.201cm"/>
        </style:tab-stops>
      </style:paragraph-properties>
      <style:text-properties fo:color="#080000" style:font-name="Times New Roman" fo:font-size="14pt" fo:language="zxx" fo:country="none" fo:background-color="transparent" style:font-size-asian="14pt" style:language-asian="zxx" style:country-asian="none" style:font-size-complex="14pt" style:language-complex="zxx" style:country-complex="none"/>
    </style:style>
    <style:style style:name="P67" style:family="paragraph" style:parent-style-name="Standard" style:list-style-name="L58">
      <style:paragraph-properties>
        <style:tab-stops>
          <style:tab-stop style:position="11.201cm"/>
        </style:tab-stops>
      </style:paragraph-properties>
      <style:text-properties fo:color="#080000" style:font-name="Times New Roman" fo:font-size="14pt" fo:language="zxx" fo:country="none" fo:background-color="transparent" style:font-size-asian="14pt" style:language-asian="zxx" style:country-asian="none" style:font-size-complex="14pt" style:language-complex="zxx" style:country-complex="none"/>
    </style:style>
    <style:style style:name="T1" style:family="text">
      <style:text-properties fo:background-color="transparent" loext:char-shading-value="0"/>
    </style:style>
    <style:style style:name="T2" style:family="text">
      <style:text-properties style:font-name="Traditional Arabic"/>
    </style:style>
    <style:style style:name="T3" style:family="text">
      <style:text-properties style:font-name="Traditional Arabic" fo:background-color="transparent" loext:char-shading-value="0"/>
    </style:style>
    <style:style style:name="T4" style:family="text">
      <style:text-properties fo:color="#080000" style:font-name="ArialMT" fo:font-size="11pt" style:font-size-asian="11pt"/>
    </style:style>
    <style:style style:name="T5" style:family="text">
      <style:text-properties fo:color="#080000" style:font-name="Times New Roman"/>
    </style:style>
    <style:style style:name="T6" style:family="text">
      <style:text-properties fo:background-color="#ffff00" loext:char-shading-value="0"/>
    </style:style>
    <style:style style:name="T7" style:family="text">
      <style:text-properties officeooo:rsid="000ec35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8"><text:s/>LA CORSA DEL CRICETO</text:p>
      <text:p text:style-name="P1"/>
      <text:p text:style-name="P1"><text:s/></text:p>
      <text:p text:style-name="P1"/>
      <text:p text:style-name="P7"><text:s/></text:p>
      <text:p text:style-name="P2">1.</text:p>
      <text:p text:style-name="P2">Ci mancava solo di accompagnare il gagnu a scuola: quel mese Marco aveva già avuto due richiami dal direttore del laboratorio (lui faceva il tecnico di anatomia patologica in ospedale), e un terzo richiamo per i suoi ritardi cronici era l'ultima cosa che voleva. Eppure, l'ingresso degli alunni nella scuola elementare era un incubo, specialmente per chi, come lui, doveva parcheggiare in tripla fila solo per fare scendere il piccolo Massimo non prima di avergli fatto le solite raccomandazioni che si fanno sempre ai bambini per farli sentire al guinzaglio genitoriale, quando questo legame si sta per allentare. Un bacetto sulla guancia e poi di scatto verso il lavoro ma...un momento! Quasi si scordava di passare dal tabaccaio per le sigarette, un peccatuccio che si concedeva ogni tanto, lontano dai polmoni dei suoi familiari. Parcheggiò in seconda fila e andò dal tabaccaio all'angolo: acquistò il solito pacchetto pieno di immagini terrificanti di ciò che sarebbe capitato alle sue vie respiratorie ("E va bene, prometto che un giorno smetterò", si disse) e attraversò la strada poiché aveva lasciato l'auto sull'altro lato, tanto la via era a senso unico. Fu per questo che non vide un bolide, guidato da un ragazzino senza patente che aveva deciso di prendere il suv di papi, collezionare infrazioni in serie prima di imboccare proprio quella strada in senso vietato per travolgere lui, il povero Marco Passoni, e terminare la sua folle corsa contro il semaforo in fondo all'incrocio.Venne scaraventato in avanti per una decina di metri: durante il volo, non vide scorrere la propria vita, tutt'altro: fu sorpreso di pensare che sarebbe arrivato in ritardo anche quel giorno, ma almeno i suoi colleghi sarebbero andati a incontrarlo. Al Pronto Soccorso.</text:p>
      <text:p text:style-name="P2"/>
      <text:list xml:id="list3038282198165598146" text:style-name="L1">
        <text:list-item>
          <text:p text:style-name="P9">Papà, mi riconosci?</text:p>
        </text:list-item>
      </text:list>
      <text:p text:style-name="P2"/>
      <text:p text:style-name="P2">Marco sentì una voce lontana, come se provenisse dalla sua testa. Aprì gli occhi: la voce apparteneva a un giovane dall'aspetto vagamente familiare, ma che lui non riuscì a riconoscere.</text:p>
      <text:list xml:id="list8436630477925436362" text:style-name="L2">
        <text:list-item>
          <text:p text:style-name="P10">Ccchi sssei? - La domanda era stata formulata perfettamente nel suo cervello, ma stranamente non riuscì ad articolarla correttamente, come se avesse avuto del cemento in bocca.</text:p>
          <text:p text:style-name="P10"/>
        </text:list-item>
      </text:list>
      <text:list xml:id="list3999691882192951368" text:style-name="L3">
        <text:list-item>
          <text:p text:style-name="P11">Non si sforzi, signor Passoni – disse un uomo in camice bianco al fianco del giovane – vedrà che recupererà l'uso della parola in pochi giorni, la tomografia è del tutto normale. Deve solo avere un po' di pazienza, siamo più che soddisfatti dei suoi progressi.</text:p>
          <text:p text:style-name="P11"/>
        </text:list-item>
      </text:list>
      <text:p text:style-name="P2"><text:soft-page-break/>Il medico si allontanò dal letto e si mise a parlare fitto col giovane, poi uscì dalla stanza. <text:s/></text:p>
      <text:p text:style-name="P2">Marco guardò attentamente il giovane: un dubbio terribile cominciava ad attanagliarlo: - Mmma tu sei Mmmassimo, il mmmio Maassimino? </text:p>
      <text:list xml:id="list4855110271234741112" text:style-name="L4">
        <text:list-item>
          <text:p text:style-name="P12">Sì, papà, sono io – ammise il giovane, con un gran sorriso.</text:p>
          <text:p text:style-name="P12"/>
        </text:list-item>
      </text:list>
      <text:list xml:id="list5561592686057101483" text:style-name="L5">
        <text:list-item>
          <text:p text:style-name="P13">Cccome è possssibile? Stamaaatttina ti ho accccom...pagnato a scuola... – il tono di Marco era sgomento.</text:p>
          <text:p text:style-name="P13"/>
        </text:list-item>
      </text:list>
      <text:list xml:id="list1864085924846717113" text:style-name="L6">
        <text:list-item>
          <text:p text:style-name="P14">C'è una cosa che devo dirti, papà – ora la voce del giovane era tremolante – sei stato in coma per molto tempo, e le cose sono cambiate, nel frattempo. Ma adesso riposati, parleremo domani.</text:p>
          <text:p text:style-name="P14"/>
        </text:list-item>
      </text:list>
      <text:p text:style-name="P2">Entrò un'infermiera, con un sedativo per la notte. Solo ora Marco si rese conto che era sera. Una giornata iniziata con un incidente, e finita con tuo figlio che ti dice che sei <text:s/>in coma da anni. Non c'è che dire, era stata proprio una lunga giornata schifosa.</text:p>
      <text:p text:style-name="P2"/>
      <text:p text:style-name="P2">2.</text:p>
      <text:p text:style-name="P2">#raga, non potete mai immaginare quello che è successo! Il mio vecchio è uscito dal coma che lo aveva inchiodato su un letto di ospital, da non credere! I medici ci speravano, ma non erano sicuri che sarebbe accaduto, e invece...proprio una gran fibata!</text:p>
      <text:p text:style-name="P2">E adesso cosa fai, #Maxi? Gli racconti tutto quello che mammà ha fatto a papi?</text:p>
      <text:p text:style-name="P2">#lo preparo con calma, poveretto: una cosa per volta, altrimenti finisce in coma un'altra volta.</text:p>
      <text:p text:style-name="P2"/>
      <text:p text:style-name="P2">3.</text:p>
      <text:p text:style-name="P2">I suoi muscoli erano intorpiditi, si sentiva come se fosse stato seduto su una nuvola; il fisioterapista gli spiegò che per tutto il tempo nel quale era stato in coma, era stato sottoposto a quotidiane sedute proprio per evitare che i muscoli degli arti e del tronco perdessero tonicità ma, certo, ora era tutto diverso. Tra qualche settimana avrebbe potuto alzarsi e cominciare a camminare, prima con le grucce e poi senza; almeno per il momento, tuttavia, avrebbe avuto a disposizione una sedia a rotelle.</text:p>
      <text:p text:style-name="P2">Marco chiese al fisioterapista (si chiamava Giulio, un tipo veramente simpatico) se sapeva quanto tempo fosse rimasto in coma, ma Giulio fu evasivo: o non lo sapeva, o preferiva che fosse stato qualcun altro ad informarlo. Comunque parlare con Giulio lo distese, e gli servì per acquistare a tempo di record una lingua meno ingessata.</text:p>
      <text:p text:style-name="P2">Dopo pranzo arrivò Massimo; si misero a parlare del più e del meno, poi il giovane prese un profondo respiro e disse al padre:</text:p>
      <text:list xml:id="list3804227184189177907" text:style-name="L7">
        <text:list-item>
          <text:p text:style-name="P15">Papà, non mi hai ancora chiesto della mamma…</text:p>
          <text:p text:style-name="P15"/>
        </text:list-item>
      </text:list>
      <text:list xml:id="list8864460624882904093" text:style-name="L8">
        <text:list-item>
          <text:p text:style-name="P16">Già, immagino che sia al lavoro, o no? Ieri sera non ricordo di averla vista, ma ero ancora intontito…</text:p>
          <text:p text:style-name="P16"/>
        </text:list-item>
      </text:list>
      <text:list xml:id="list7832410871549913410" text:style-name="L9">
        <text:list-item>
          <text:p text:style-name="P17"><text:soft-page-break/>Non c'era ieri, e non c'è nemmeno oggi.</text:p>
          <text:p text:style-name="P17"/>
        </text:list-item>
      </text:list>
      <text:list xml:id="list2741088072069936198" text:style-name="L10">
        <text:list-item>
          <text:p text:style-name="P18">Cosa stai cercando di dirmi? Che non verrà perché è….morta?</text:p>
          <text:p text:style-name="P18"/>
        </text:list-item>
      </text:list>
      <text:p text:style-name="P2">Oh, no, non ti preoccupare, sta benissimo – Massimo si affrettò a rassicurarlo – quello che voglio dire è che ti ha lasciato.</text:p>
      <text:p text:style-name="P2"/>
      <text:list xml:id="list3726001163645402163" text:style-name="L11">
        <text:list-item>
          <text:p text:style-name="P19">Capisco. Beh, è comprensibile, forse avrei fatto lo stesso, al posto suo – Marco si sforzò di rimanere impassibile, anche se sentiva avanzare dentro di sé un senso di freddo. Il suo matrimonio con Milena non era mai stato facile, però con la nascita di Massimo lei pareva essersi calmata, e “rassegnata” a fare la madre anche se solo part-time. Infatti Milena era un tipo molto indipendente, e per lei avere un lavoro significava non dipendere da nessuno, nemmeno dal marito. Marco aveva sempre rispettato questa decisione, anche se lo stipendio della moglie serviva a pagare (a mala pena) lo stipendio della tata, ma tant'è: se una donna si mette in testa una cosa, è più facile spaccargliela che farle cambiare idea. E Marco non voleva finire in galera.</text:p>
          <text:p text:style-name="P19"/>
        </text:list-item>
        <text:list-item>
          <text:p text:style-name="P19">I primi mesi in cui eri in coma furono molto duri, per noi – Massimo continuava a raccontare - <text:s/>così la mamma decise di vendere la nostra casa per far fronte a tutte le spese per curarti.</text:p>
          <text:p text:style-name="P19"/>
        </text:list-item>
        <text:list-item>
          <text:p text:style-name="P19">Già, immagino – lo assecondò Marco – però non capisco una cosa: come ha fatto a vendere il nostro alloggio, se io non potevo firmare l'atto di vendita?</text:p>
          <text:p text:style-name="P19"/>
        </text:list-item>
        <text:list-item>
          <text:p text:style-name="P19">Beh, la mamma fece domanda per essere nominata tuo tutore legale, così potè fare tutte le pratiche da sola.</text:p>
          <text:p text:style-name="P19"/>
        </text:list-item>
        <text:list-item>
          <text:p text:style-name="P19">Ah, sì, è stata una vera fortuna – Marco cominciava a subodorare qualcosa di strano – e il conto corrente, i titoli intestati solo a me...</text:p>
          <text:p text:style-name="P19"/>
        </text:list-item>
        <text:list-item>
          <text:p text:style-name="P19">Sono tutti confluiti nel conto di mamma, almeno che io sappia. Sai, all'epoca ero solo un bambino e alcune cose non me le diceva.</text:p>
          <text:p text:style-name="P19"/>
        </text:list-item>
        <text:list-item>
          <text:p text:style-name="P19">Certo, naturalmente. Ma raccontami di quando ha deciso di lasciarmi, e non tralasciare nessun particolare: cercherò di farmi forza – il tono di Marco aveva acquistato una punta di sarcasmo, e sperò che il figlio non lo notasse.</text:p>
          <text:p text:style-name="P19"/>
        </text:list-item>
        <text:list-item>
          <text:p text:style-name="P19">Sì, papà. Allora, credo che sia stato dopo cinque anni dall'incidente...sì, dev'essere così; infatti io avevo undici anni. La mamma mi presentò un uomo, di nome Alessio Venturi, e mi disse che sarebbe stato il mio nuovo papà. Ci trasferimmo a Roma, e io continuai là gli studi fino alla laurea triennale in giurisprudenza.</text:p>
          <text:p text:style-name="P19"><text:soft-page-break/></text:p>
        </text:list-item>
        <text:list-item>
          <text:p text:style-name="P19">E quest'uomo, che tipo è? - ora Marco era impaziente di sapere chi gli avesse "scippato" la famiglia.</text:p>
          <text:p text:style-name="P19"/>
        </text:list-item>
        <text:list-item>
          <text:p text:style-name="P19">E', o meglio era, un funzionario di banca che venne trasferito da Torino a Roma; in seguito, è entrato in politica ed é stato nominato parlamentare europeo. E' per questo che lui e mamma adesso vivono a Bruxelles, ormai da tre anni.</text:p>
          <text:p text:style-name="P19"/>
        </text:list-item>
        <text:list-item>
          <text:p text:style-name="P19">Un ex bancario e ora politico, bisogna ammettere che ha scelto bene, Milena – Marco si disse a denti stretti – e con te, come si è comportato questo Alessio?</text:p>
          <text:p text:style-name="P19"/>
        </text:list-item>
        <text:list-item>
          <text:p text:style-name="P19">Devo dire che non ci ha mai fatto mancare nulla, anche se era sempre impegnato sul lavoro e non ha potuto dedicarmi molto tempo. L'unica cosa che gli posso rimproverare è che non fosse il mio vero papà...</text:p>
          <text:p text:style-name="P19"/>
        </text:list-item>
      </text:list>
      <text:p text:style-name="P2">Marco capì da quelle ultime parole che suo figlio, almeno lui, aveva sentito la sua mancanza. A differenza della sua (ormai ex) moglie.</text:p>
      <text:p text:style-name="P2"/>
      <text:p text:style-name="P2">4.</text:p>
      <text:p text:style-name="P2">Dopo qualche settimana Marco sentì il bisogno di rivedere il suo posto di lavoro, ovvero il laboratorio di anatomia patologica di quello stesso ospedale nel quale aveva trascorso quindici anni. Sempre sulla sedia a rotelle, seguì le linee colorate dei corridoi e infine arrivò nell'atrio principale: da lì in poi, si ricordava bene la strada. Era mattina inoltrata col solito via vai di gente indaffarata, personale sanitario o pazienti e loro familiari alla ricerca del reparto giusto per una visita o un esame. Finalmente arrivò al citofono del reparto; era tutto come si ricordava, sembrava che tutto fosse rimasto come venti anni prima. Con emozione suonò, e una voce sconosciuta chiese il motivo della visita. Lui provò a spiegarlo e, dopo qualche secondo, la porta si aprì. Una donna, presumibilmente la segretaria, lo accolse molto gentilmente: - Prego, ora sento se il coordinatore, il dottor Valenti, è disposto a farle fare un giro del laboratorio.</text:p>
      <text:list xml:id="list7579788193484215204" text:style-name="L12">
        <text:list-item>
          <text:p text:style-name="P20">Grazie – rispose lui – ma se è impegnato posso tornare in un altro momento, tanto il tempo non mi manca.</text:p>
          <text:p text:style-name="P20"/>
        </text:list-item>
        <text:list-item>
          <text:p text:style-name="P20">Signor Passoni, è un piacere conoscerla – un uomo sulla trentina gli si avvicinò – ho sentito parlare di Lei, dal mio predecessore.</text:p>
          <text:p text:style-name="P20"/>
        </text:list-item>
        <text:list-item>
          <text:p text:style-name="P20">Grazie, piacere mio – rispose Marco – quindi il dottor Sermonti è andato in pensione?</text:p>
          <text:p text:style-name="P20"/>
        </text:list-item>
        <text:list-item>
          <text:p text:style-name="P20">Beh, diciamo che non era d'accordo con la ristrutturazione attuata cinque anni fa, e ha rassegnato le dimissioni.</text:p>
          <text:p text:style-name="P20"><text:soft-page-break/></text:p>
        </text:list-item>
        <text:list-item>
          <text:p text:style-name="P20">Capisco – fece Marco, che invece non aveva capito nulla ma abbozzò – come credo Lei sappia io facevo il tecnico di laboratorio: ero curioso di vedere le novità in questo campo...</text:p>
          <text:p text:style-name="P20"/>
        </text:list-item>
        <text:list-item>
          <text:p text:style-name="P20">E io sarò lieto di farle da cicerone, visto che stamattina non ho impegni urgenti – rispose affabilmente Valenti.</text:p>
          <text:p text:style-name="P20"/>
        </text:list-item>
      </text:list>
      <text:p text:style-name="P2">E così fecero il giro del suo posto di lavoro di un tempo; se Marco aveva anche solo mezza idea di tornare, una volta ristabilito perfettamente, quella visita gliela levò brutalmente. Innanzitutto, dei suoi (cinque) colleghi tecnici non ne era rimasto neppure uno, ed era prevedibile: tutte le operazioni manuali, ovvero taglio, inclusione <text:s/>dei preparati e montaggio sui vetrini era ormai un procedimento completamente automatizzato. Marco osservò stupito i pezzi anatomici che venivano posti su un nastro trasportatore e poi scomparivano dentro ad un cilindro di metallo lungo due metri. All'altro capo del cilindro, si apriva uno sportello e un altro nastro trasportatore, stavolta più piccolo, trasportava i vetrini con le fettine di tessuto, pronti per essere colorati. Ma la cosa non finiva lì; il nastro coi vetrini stavolta si infilava in una scatola a forma di parallelepipedo, dal quale uscivano altri vetrini, perfettamente colorati e pronti per essere analizzati. </text:p>
      <text:p text:style-name="P2">Il tutto gli ricordava un plastico di trenini elettrici, ma il capostazione era un solo tecnico, che aveva la metà dei suoi anni. Un'altra cosa lo lasciava perplesso: per quanto si girasse, non riusciva a trovare nemmeno un microscopio. Lo chiese a Valenti il quale gli rispose, con noncuranza: </text:p>
      <text:list xml:id="list2984987867846659126" text:style-name="L13">
        <text:list-item>
          <text:p text:style-name="P21">Ormai i microscopi sono pezzi da museo, qui si fa tutto con il videoscanner – e gli mostrò il destino dei vetrini colorati; questi venivano "mangiati" in gruppi di dieci da un grosso tubo verticale. I sensori ottici all'interno ne digitalizzavano le immagini che poi rimandavano alle postazioni sulla consolle. Però Marco notò che le postazioni erano tutte vuote; ne chiese il motivo a Valenti.</text:p>
          <text:p text:style-name="P21"/>
        </text:list-item>
      </text:list>
      <text:list xml:id="list69773526793747332" text:style-name="L14">
        <text:list-item>
          <text:p text:style-name="P22">Il macchinario è stato progettato per avere fino a tre anatomo-patologi al lavoro, ma nel frattempo la politica dell'azienda è cambiata. Ora si mandano le immagini on line direttamente a casa del medico analizzatore.</text:p>
          <text:p text:style-name="P22"/>
        </text:list-item>
      </text:list>
      <text:list xml:id="list8791681326222806172" text:style-name="L15">
        <text:list-item>
          <text:p text:style-name="P23">Quindi – esclamò stupito Marco – i medici lavorano a casa anzichè venire qui? Ma è fantastico!</text:p>
          <text:p text:style-name="P23"/>
        </text:list-item>
      </text:list>
      <text:list xml:id="list8394782568055144974" text:style-name="L16">
        <text:list-item>
          <text:p text:style-name="P24">Diciamo che è un modo diverso di lavorare – Valenti non sembrava così entusiasta, o forse aveva tralasciato dei particolari. Però in quel momento gli suonò il cordless, così si congedò da Marco.</text:p>
          <text:p text:style-name="P24"/>
        </text:list-item>
      </text:list>
      <text:p text:style-name="P2">Egli lo ringraziò e si avviò all'uscita: aveva visto quanto basta per sapere che era cambiato tutto, e che avrebbe dovuto cercare alla svelta un altro lavoro, visto che era <text:soft-page-break/>rimasto senza un soldo.</text:p>
      <text:p text:style-name="P2"/>
      <text:p text:style-name="P2">5.</text:p>
      <text:p text:style-name="P2">Finalmente fuori dall'ospedale! Marco, sempre sulla sedia a rotelle per non affaticarsi, <text:s/>venne accompagnato dal figlio all'uscita e poi si alzò facendo i primi passi all'aria aperta, dopo vent'anni. L'emozione fu indescrivibile, quasi gli vennero le lacrime agli occhi.</text:p>
      <text:list xml:id="list5799956073329791226" text:style-name="L17">
        <text:list-item>
          <text:p text:style-name="P25">Come ti senti, papà?</text:p>
          <text:p text:style-name="P25"/>
        </text:list-item>
        <text:list-item>
          <text:p text:style-name="P25">Come se fossi rinato – fece Marco, conscio che ora cominciava la parte più dura, il reinserimento nella vita di tutti i giorni. Ma per oggi, si disse, godiamoci l'attimo; e odorò il profumo della primavera imminente.</text:p>
          <text:p text:style-name="P25"/>
        </text:list-item>
      </text:list>
      <text:p text:style-name="P2">Massimo lo portò a casa sua, visto che la casa di famiglia ormai era un ricordo. Il figlio stava in affitto in un bilocale, in un condominio (che Marco giudicò orribile) costruito pochi anni prima sulla spina centrale, in quell'enorme corridoio che si era aperto in mezzo alla città in seguito all'interramento della ferrovia.</text:p>
      <text:list xml:id="list2838159632663046696" text:style-name="L18">
        <text:list-item>
          <text:p text:style-name="P26">Staremo un po' stretti, ma vedrai che ci abitueremo – gli disse Massimo. </text:p>
          <text:p text:style-name="P26"/>
        </text:list-item>
      </text:list>
      <text:p text:style-name="P2">Marco pensò che avrebbero dovuto fare anche una bella dieta dimagrante, poiché solo due fachiri sarebbero stati comodi là dentro. </text:p>
      <text:p text:style-name="P2">L'indomani Massimo uscì per uno dei suoi numerosi lavori (li aveva detti a Marco, ma il padre se li era dimenticati), così Marco ne approfittò per curiosare nel web su quanto aveva visto nel suo ex posto all'ospedale. Scoprì così che, come aveva sospettato, Valenti era stato evasivo a ragion veduta: i medici che lavoravano da casa non erano dipendenti, bensì consulenti con contratti temporanei. Lo stesso Valenti era "coordinatore" e non più direttore del Servizio di Anatomia Patologica poiché quella figura era stata abolita, così come quella del 90% delle figure apicali dei vari reparti. Il personale, laureato e no (come quello tecnico, al quale apparteneva anche Marco), non aveva più contratti a tempo indeterminato: erano tutti "consulenti esterni" anche se avevano un solo datore di lavoro, ossia il proprietario dell'ospedale, una multinazionale con sede legale in Lussemburgo e che possedeva circa duecento ospedali in Italia e qualche migliaio sparso nella UE, in Svizzera e in Russia. </text:p>
      <text:p text:style-name="P2">Finalmente Massimo rincasò nel pomeriggio: aveva finito il suo turno settimanale sulla piattaforma speedtaxi. Armeggiò col palmare per qualche secondo e poi lo passò al padre: - Caaaro! Come stai? - una voce familiare trasportò Marco indietro di venti anni.</text:p>
      <text:list xml:id="list1017989743363252343" text:style-name="L19">
        <text:list-item>
          <text:p text:style-name="P27">Milena? Ma sei proprio tu? - Marco lo chiese stupito alla faccia comparsa sul palmare, che però non corrispondeva alla voce che ricordava.</text:p>
          <text:p text:style-name="P27"/>
        </text:list-item>
        <text:list-item>
          <text:p text:style-name="P27">Ma certo, sciocchino, chi vuoi che sia? Scusami se non mi sono fatta viva prima, ma in questo periodo Alessio ed io eravamo impegnatissimi, e poi Maxi mi ha sempre tenuto al corrente dei tuoi progressi.</text:p>
          <text:p text:style-name="P27"/>
        </text:list-item>
        <text:list-item>
          <text:p text:style-name="P27"><text:soft-page-break/>Ma certo, capisco – mentì Marco – però se fossi venuta in ospedale almeno una volta...</text:p>
          <text:p text:style-name="P27"/>
        </text:list-item>
        <text:list-item>
          <text:p text:style-name="P27">Hai ragione, ti prometto che mi farò perdonare – rispose lei, decisa. Ma adesso dimmi di te: che progetti hai, hai già qualche idea del lavoro che vorresti fare?</text:p>
          <text:p text:style-name="P27"/>
        </text:list-item>
        <text:list-item>
          <text:p text:style-name="P27">No, ma ne parlerò con nostro figlio – Marco lo disse sottolineando la parola "nostro", come se ci fosse ancora un legame tra lui e Milena. La verità è che più parlava con lei, più la sentiva estranea. E il fatto che si fosse fatta una cura a <text:s/>base di botulino e di chirurgia plastica accentuò quella sensazione.</text:p>
        </text:list-item>
      </text:list>
      <text:p text:style-name="P2"/>
      <text:p text:style-name="P2">6.</text:p>
      <text:p text:style-name="P2">#raga, il papi ha parlato finalmente con mami. Dalla sua faccia, direi che non cercherà di tornare insieme a lei.</text:p>
      <text:p text:style-name="P2">Mi dispiace, #Maxi. So che ci tenevi tanto :-(</text:p>
      <text:p text:style-name="P2">#già. Pazienza, vorrà dire che gli farò conoscere Greta.</text:p>
      <text:p text:style-name="P2">#non credo che sia il suo tipo; perché non metti un annuncio sulla app mylove?</text:p>
      <text:p text:style-name="P2">#forse, in seguito. Ora siamo impegnati nel cercargli un #nuovo lavoro. Quello vecchio ormai è andato.</text:p>
      <text:p text:style-name="P2"/>
      <text:p text:style-name="P2">7.</text:p>
      <text:p text:style-name="P2">Quella sera, a cena, Massimo introdusse l'argomento che più stava a cuore al padre, cioè la ricerca di un lavoro.</text:p>
      <text:p text:style-name="P2">Marco infatti, nei colloqui in ospedale col figlio, aveva espresso la preoccupazione di non voler dipendere da lui, che non navigava certo nell'oro e che non si poteva permettere di mantenerlo a lungo.</text:p>
      <text:list xml:id="list5707086511802332770" text:style-name="L20">
        <text:list-item>
          <text:p text:style-name="P28">Ti ho già spiegato, papà, che non ti devi preoccupare di questo; anzi, ti ho portato un regalo – e tirò fuori dallo zainetto un palmare nuovo di zecca, di buona qualità.</text:p>
        </text:list-item>
      </text:list>
      <text:p text:style-name="P2">Dopo i ringraziamenti, Marco era ancora più imbarazzato nei confronti del figlio, e disse:</text:p>
      <text:list xml:id="list6521385211484768198" text:style-name="L21">
        <text:list-item>
          <text:p text:style-name="P29">D'accordo, ma fammi contribuire, anche se solo per pochi spiccioli. A proposito, c'è qualche lavoretto che potrei fare?</text:p>
          <text:p text:style-name="P29"/>
        </text:list-item>
      </text:list>
      <text:list xml:id="list171145328645315" text:continue-list="list5707086511802332770" text:style-name="L20">
        <text:list-item>
          <text:p text:style-name="P28">Certo, ma prima di tutto devi fare la domanda per un conto bancario on line; se apri un nuovo conto, qualunque banca ti regalerà 500 crediti.</text:p>
          <text:p text:style-name="P28"/>
        </text:list-item>
        <text:list-item>
          <text:p text:style-name="P28">500 crediti??? Cioè, se ho capito bene, equivalenti ai vecchi 500 euro? Fantastico!</text:p>
          <text:p text:style-name="P28"/>
        </text:list-item>
        <text:list-item>
          <text:p text:style-name="P28">Già, naturalmente devi sottoscrivere un contratto in cui t'impegni a rimanere in quella banca per almeno cinque anni, e a far confluire tutto il tuo stipendio in quel conto.</text:p>
          <text:p text:style-name="P28"><text:soft-page-break/></text:p>
        </text:list-item>
        <text:list-item>
          <text:p text:style-name="P28">Certo, è logico. Beh, allora mangiamo e poi m'iscrivo.</text:p>
          <text:p text:style-name="P28"/>
        </text:list-item>
      </text:list>
      <text:p text:style-name="P2">Al termine di una cena assai frugale (per fortuna entrambi non erano grandi forchette), con l'aiuto di Massimo, Marco s'iscrisse alla Webby Bank e ricevette i primi crediti sul suo conto. Contestualmente all'iscrizione, fece il download dell'applicazione jobby, che conteneva centinaia di lavoretti che chiunque, dai diciotto anni in su, poteva svolgere.</text:p>
      <text:list xml:id="list8896639952711469257" text:style-name="L22">
        <text:list-item>
          <text:p text:style-name="P30">Ora bisogna solo aspettare, vedrai che presto qualcuno chiamerà – gli disse Massimo, e Marco gli sorrise, speranzoso.</text:p>
          <text:p text:style-name="P30"/>
        </text:list-item>
      </text:list>
      <text:p text:style-name="P2">Un'ora dopo il palmare trillò; col cuore in gola Marco vide che la sua richiesta era stata acquisita da una signora, che richiedeva con urgenza un dog-sitter per l'indomani mattina. Schiacciò:"Accetto" e andò a dormire.</text:p>
      <text:p text:style-name="P2"/>
      <text:p text:style-name="P2">8.</text:p>
      <text:p text:style-name="P2">Si presentò alle nove del mattino seguente all'indirizzo convenuto, una splendida palazzina con annesso grande giardino (o mini-parco) in zona Crocetta, una delle più esclusive della città.</text:p>
      <text:p text:style-name="P2">Suonò al campanello della famiglia Baldanzi; lo accolse una cameriera: - Lei è puntualissimo,<text:span text:style-name="T1"> se</text:span><text:span text:style-name="T3">ñ</text:span><text:span text:style-name="T1">or</text:span>. Questo la <text:span text:style-name="T1">se</text:span><text:span text:style-name="T3">ñ</text:span><text:span text:style-name="T1">ora</text:span> lo apprezza molto.</text:p>
      <text:list xml:id="list7743043582818396978" text:style-name="L23">
        <text:list-item>
          <text:p text:style-name="P31">Dolores, chi é? - chiese una voce femminile stridula.</text:p>
          <text:p text:style-name="P31"/>
        </text:list-item>
        <text:list-item>
          <text:p text:style-name="P31">E' il nuovo dog sitter,<text:span text:style-name="T1"> se</text:span><text:span text:style-name="T3">ñ</text:span><text:span text:style-name="T1">ora – disse Dolores ad alta voce, rivolgendosi verso l'altra stanza, e poi, a Marco: - Sa, la se</text:span><text:span text:style-name="T3">ñ</text:span><text:span text:style-name="T1">ora è molto gelosa dei suoi cani...</text:span></text:p>
          <text:p text:style-name="P32"/>
        </text:list-item>
      </text:list>
      <text:p text:style-name="P3">Una donna piccola e magra entrò nel corridoio: - Così Lei è quello che si prenderà cura dei miei piccoli. Credevo che fosse...più giovane. Bah, immagino che anche gli anziani come Lei vadano in cerca di lavori come questo.</text:p>
      <text:list xml:id="list4160232428130416689" text:style-name="L24">
        <text:list-item>
          <text:p text:style-name="P33">Sì, signora. Mi chiamo Passoni, Marco; Le prometto che starò attentissimo che non accada loro nulla di male.</text:p>
          <text:p text:style-name="P33"/>
        </text:list-item>
        <text:list-item>
          <text:p text:style-name="P33">Lo spero bene, altrimenti non so cosa potrei fare – e si congedò bruscamente.</text:p>
          <text:p text:style-name="P33"/>
        </text:list-item>
        <text:list-item>
          <text:p text:style-name="P33">Sa, la se<text:span text:style-name="T2">ñ</text:span>ora è molto impegnata e io da sola non posso occuparmi anche dei suoi cani – gli disse Dolores, quando furono di nuovo soli.</text:p>
          <text:p text:style-name="P33"/>
        </text:list-item>
        <text:list-item>
          <text:p text:style-name="P33">Ma perché non assume qualcun altro? Credo che i soldi non siano un problema, in questa casa.</text:p>
          <text:p text:style-name="P33"/>
        </text:list-item>
        <text:list-item>
          <text:p text:style-name="P33">Loro preferiscono così, dicono che costa di meno – così dicendo, lo condusse nel giardino, dove tre cani, un barboncino, un chihuahua e un setter stavano <text:soft-page-break/>facendo le feste alla signora Gertrude Baldanzi.</text:p>
          <text:p text:style-name="P33"/>
        </text:list-item>
      </text:list>
      <text:p text:style-name="P3">La padrona di casa porse i tre guinzagli a Marco: - Li porti a fare un giro nel quartiere e raccolga i loro bisognini; se vede che si avvicinano altri cani, li allontani con questo <text:s/>- e gli diede un frustino – ma non lo usi MAI con i miei piccoli, ha capito?</text:p>
      <text:list xml:id="list3714433366246776243" text:style-name="L25">
        <text:list-item>
          <text:p text:style-name="P34">Perfettamente, signora.</text:p>
        </text:list-item>
      </text:list>
      <text:p text:style-name="P3">Marco era pronto per entrare nel mondo del lavoro 2.0 .</text:p>
      <text:p text:style-name="P3"/>
      <text:p text:style-name="P3">La settimana volò via senza intoppi particolari, a parte scappare dal padrone di un boxer, inferocito perchè aveva osato alzare il frustino sulla sua creatura.</text:p>
      <text:p text:style-name="P3">Un venerdì mattina, Dolores gli disse: - La padrona si raccomanda di fare attenzione a Pallina (la barboncina); è in calore, e ieri ha preso accordi per farla accoppiare con George, il barboncino dei nostri vicini. Ha un pedigree impeccabile, così i loro figli potranno anche fare delle gare cinofile. Non lasci avvicinare nessuno...</text:p>
      <text:p text:style-name="P3"/>
      <text:list xml:id="list2048139186947629277" text:style-name="L26">
        <text:list-item>
          <text:p text:style-name="P35">Tranquilla, Dolores; tanto ho questo (e Marco mostrò che possedeva ancora il frustino).</text:p>
          <text:p text:style-name="P35"/>
        </text:list-item>
      </text:list>
      <text:p text:style-name="P3">Per un po' filò tutto liscio, poi improvvisamente gli venne un impulso irrefrenabile di minzione. Al diavolo – si disse – non dovevo prendere tutto quel caffè, e ora come faccio?</text:p>
      <text:p text:style-name="P3">In effetti, come da tradizione, in tutto il centro non esistevano toilette e certo lui non poteva farlo in una siepe e in pieno giorno, col rischio di essere beccato da qualche vigile urbano, sempre presente in una zona ricca e soggetta a furti come quella. </text:p>
      <text:p text:style-name="P3">Allora ebbe un'idea geniale: la Galleria d'Arte Moderna! Lì senz'altro doveva esserci un bagno, avrebbe chiesto a un'anima gentile se poteva usufruirne. Legò i cani all'inferriata del museo ed entrò. Per fortuna il portinaio fu effettivamente gentilissimo, così Marco potè liberarsi dell'incombenza, giunto ormai al limite dell'esplosione della vescica.</text:p>
      <text:p text:style-name="P3">Soddisfatto tornò a villa Baldanzi e riconsegnò i cani.</text:p>
      <text:p text:style-name="P3"/>
      <text:p text:style-name="P3">9.</text:p>
      <text:p text:style-name="P3">Trascorsero sessanta giorni senza particolari sorprese, con la solita routine; il figlio a fare cinque (o sei, o sette, Marco aveva perso il conto) lavori e lui a badare ai tre cani. La signora sembrava soddisfatta, e tramite Dolores dava il suo apprezzamento. Quando una mattina (era forse di venerdì, ma era certamente il giorno diciassette) lo accolse alla porta direttamente la signora Gertrude. Era un fatto inconsueto, per Marco, che non l'aveva più vista dal primo giorno; il viso della donna era visibilmente alterato, sembrava che ce l'avesse con qualcuno.</text:p>
      <text:list xml:id="list7083556922702124683" text:style-name="L27">
        <text:list-item>
          <text:p text:style-name="P36">Lei! - l'apostrofò a voce alta – si rende conto di cosa ha fatto? Lei è un criminale!</text:p>
          <text:p text:style-name="P36"/>
        </text:list-item>
      </text:list>
      <text:list xml:id="list757576820421778498" text:style-name="L28">
        <text:list-item>
          <text:p text:style-name="P37">Mi scusi – rispose Marco, che intanto si era abbassato all'altezza della signora Baldanzi – ma non capisco cosa...</text:p>
          <text:p text:style-name="P37"><text:soft-page-break/></text:p>
        </text:list-item>
      </text:list>
      <text:list xml:id="list2267878825578149569" text:style-name="L29">
        <text:list-item>
          <text:p text:style-name="P38">La mia Pallina è stata violata da un bruto, e Lei dov'era, quando è successo?</text:p>
          <text:p text:style-name="P38"/>
        </text:list-item>
      </text:list>
      <text:list xml:id="list3864024539699128763" text:style-name="L30">
        <text:list-item>
          <text:p text:style-name="P39">Ma signora, io sono sempre stato attento che...- si interruppe: si rese conto che c'era stato un fatto, quel giorno della pisc..cioè della pipì improvvisa e inopinata. Aveva lasciato i cani incustoditi, certo, ma per poco tempo, forse cinque minuti, non di più. Possibile che in quel lasso di tempo? - Sono veramente spiacente, forse per qualche minuto li ho lasciati soli...</text:p>
          <text:p text:style-name="P39"/>
        </text:list-item>
      </text:list>
      <text:list xml:id="list2927326894099183230" text:style-name="L31">
        <text:list-item>
          <text:p text:style-name="P40">Già, così un bastardo me l'ha rovinata, povera piccola. Ha partorito nella notte, e abbiamo avuto questa sorpresa: cinque...cosi strani.</text:p>
          <text:p text:style-name="P40"/>
        </text:list-item>
      </text:list>
      <text:list xml:id="list177211799197113313" text:style-name="L32">
        <text:list-item>
          <text:p text:style-name="P41">Ehm, posso vederli?</text:p>
          <text:p text:style-name="P41"/>
        </text:list-item>
      </text:list>
      <text:p text:style-name="P3">Lo condusse nella cuccia e vide ciò che temeva: i cinque "cosi" erano un incrocio (tremendo) tra una barboncina e un boxer, così alla fine ce l'aveva fatta, quel cane malefico, dannazione.</text:p>
      <text:p text:style-name="P3">La signora gli diede il benservito; prima che varcasse il cancello per l'ultima volta gli disse: - E si scordi il mio "Like", avrà solo una sfilza di "dislike".</text:p>
      <text:p text:style-name="P3">Marco non sapeva di cosa stesse parlando, ma temeva che non fosse una cosa buona.</text:p>
      <text:p text:style-name="P3">Glielo spiegò Massimo quella sera, a cena: - Papà, se il lavoratore ha un "dislike" da parte del cliente, la piattaforma risolve il rapporto ed il soggetto va al fondo della lista d'attesa.</text:p>
      <text:list xml:id="list794223663715869868" text:style-name="L33">
        <text:list-item>
          <text:p text:style-name="P42">Fammi capire bene – rispose Marco – Non solo sono stato licenziato, dovrò pure aspettare prima di trovarne un altro? Che fanno, mi mettono in castigo?</text:p>
          <text:p text:style-name="P42"/>
        </text:list-item>
        <text:list-item>
          <text:p text:style-name="P42">Detto così suona strano, ma è così.</text:p>
          <text:p text:style-name="P42"/>
        </text:list-item>
        <text:list-item>
          <text:p text:style-name="P42">Strano? Ma è una cosa ridicola! Come potete accettare una cosa simile? - Marco era inviperito. La sua vecchia anima da sindacalista veniva fuori, e non lo nascose al figlio – Già quando ero delegato FP-CGIL in ospedale c'erano casi da far drizzare i capelli, ma ora la situazione é degenerata; non c'é proprio nessuno a cui rivolgersi?</text:p>
          <text:p text:style-name="P42"/>
        </text:list-item>
        <text:list-item>
          <text:p text:style-name="P42">Non lo so – ammise Massimo (con un tono rassegnato che fece arrabbiare ancora di più il padre) – quando succede a me o ai miei amici, semplicemente migriamo di piattaforma e cambiamo lavoro, del resto che altro si può fare?</text:p>
          <text:p text:style-name="P42"/>
        </text:list-item>
        <text:list-item>
          <text:p text:style-name="P42">Già, certo; che altro si può fare? - Marco fece il verso al figlio, per canzonarlo e per spronarlo a reagire, ma vide che era inutile.</text:p>
          <text:p text:style-name="P42"/>
        </text:list-item>
      </text:list>
      <text:p text:style-name="P3">Quella notte non riusciva ad addormentarsi, continuava a rigirarsi nel letto come una tigre in gabbia. Prese lo smartphone ed entrò in FrontBook, poi cliccò su Fibopedia, <text:soft-page-break/>l'enciclopedia virtuale gratuita che aveva acquisito wikipedia. Scrisse: "Sindacati" e attese, ma senza successo. Sembrava che quella voce non esistesse, ma è impossibile! <text:s/>- si disse. Per nulla scoraggiato, andò nel sito di Prontopedia, l'enciclopedia a pagamento on line. Pagò un credito virtuale e acquisì il diritto di porre un quesito; digitò: "Sindacati, storia". Lesse che nei vent'anni in cui era stato in coma, le organizzazioni sindacali avevano via via perso iscritti e potere di rappresentanza presso i lavoratori. A una a una avevano cessato di esistere; la CGIL era stata sciolta per ultima, nel 2036. Il governo, presieduto da Felice Gaudenzi (primo Presidente della Repubblica eletto direttamente dal popolo, dopo l'ennesima riforma costituzionale), aveva salutato la notizia con entusiasmo. Gaudenzi aveva infatti dichiarato:" Questo è un momento storico, nel quale il mondo del lavoro prende finalmente atto che tutti, imprenditori e lavoratori, stanno dalla stessa parte e che entrambi lotteranno per portare il nostro amato Paese ai più alti traguardi di efficienza e competitività".</text:p>
      <text:p text:style-name="P3">Marco spense lo smartphone e cercò di addormentarsi, ma non ci riuscì.</text:p>
      <text:p text:style-name="P3"/>
      <text:p text:style-name="P3">10.</text:p>
      <text:p text:style-name="P3">#papi arriva da un altro secolo, me ne sono accorto oggi :-0</text:p>
      <text:p text:style-name="P3">#Maxi, devi avere pazienza con lui; gli ci vorrà del tempo, per ambientarsi.</text:p>
      <text:p text:style-name="P3">#credo di sì. Però anche nella sua epoca si diceva che "bisogna essere imprenditori di noi stessi". Al giorno d'oggi è così per tutti, la differenza forse é questa.</text:p>
      <text:p text:style-name="P3">E' vero, lui era abituato al #posto fisso, che noia!</text:p>
      <text:p text:style-name="P3">#oddio, proprio noioso non lo so, dipende;-)</text:p>
      <text:p text:style-name="P3"/>
      <text:p text:style-name="P3">11.</text:p>
      <text:p text:style-name="P3">Marco si svegliò tardi il mattino dopo; il figlio era già andato via, aveva il turno del (finto) car-sharing e poi al <text:span text:style-name="T1">ristonline</text:span>, una piattaforma che forniva cibo a domicilio dai ristoranti affiliati. Aveva un mal di testa micidiale, tanto che, contrariamente al solito, si decise a prendere qualcosa. Aprì l'armadietto del bagno e lo guardò con attenzione, forse per la prima volta; notò, oltre alla solita aspirina e al cachet per l'emicrania, anche un tubetto di compresse, seminascosto in fondo. Lesse l'etichetta:"Supervigil" che non gli diceva nulla (un'era geologica prima, aveva dato un esame di farmacologia). Incuriosito, andò nel web a cercare informazioni, e le trovò subito; si trattava della cosiddetta pillola dell'intelligenza o Modafinil, che favoriva (secondo il venditore) la vigilanza, la memoria e la concentrazione. Suo figlio si drogava, in altre parole.</text:p>
      <text:p text:style-name="P3">Quella sera, al rientro dopo una lunga giornata di lavoro, Massimo fu subito interrogato dal padre: - Ma cosa ti salta in testa di prendere quella roba, non sai che ti frigge il cervello, se la prendi per molto tempo? </text:p>
      <text:list xml:id="list8770211673614796705" text:style-name="L34">
        <text:list-item>
          <text:p text:style-name="P43">Dai, papà, non esagerare, gli effetti collaterali sono enfatizzati, e poi è efficace, mi fa stare bene...</text:p>
          <text:p text:style-name="P43"/>
        </text:list-item>
      </text:list>
      <text:list xml:id="list6446308977016488118" text:style-name="L35">
        <text:list-item>
          <text:p text:style-name="P44">Certo, è una droga; è come l'amfetamina.</text:p>
          <text:p text:style-name="P44"/>
        </text:list-item>
      </text:list>
      <text:list xml:id="list3480310383603402750" text:style-name="L36">
        <text:list-item>
          <text:p text:style-name="P45"><text:soft-page-break/>Ma no, cosa dici? Se fosse una droga, mica la venderebbero...</text:p>
          <text:p text:style-name="P45"/>
        </text:list-item>
      </text:list>
      <text:list xml:id="list729386436665712292" text:style-name="L37">
        <text:list-item>
          <text:p text:style-name="P46">Non ne sarei così sicuro – disse Marco dubbioso – e poi, a che ti serve? Non dici sempre che vai a lavorare con piacere?</text:p>
          <text:p text:style-name="P46"/>
        </text:list-item>
      </text:list>
      <text:p text:style-name="P3">Massimo cambiò espressione, come se fosse stato colto in fallo; in effetti, davanti a Marco, <text:s/>si era sempre mostrato entusiasta dei lavori intrapresi, e ora pareva un controsenso scoprire che aveva necessità di un supporto farmacologico. Forse, per non far preoccupare il padre, aveva recitato la parte del figlio perfetto e senza problemi, oppure c'era dell'altro?</text:p>
      <text:p text:style-name="P3"/>
      <text:p text:style-name="P3">12.</text:p>
      <text:p text:style-name="P3">#raga, papi ha scoperto che prendo il Moda e mi ha fatto un casino...</text:p>
      <text:p text:style-name="P3">#gli hai spiegato che lo prendono tutti e che è tanto fibo?</text:p>
      <text:p text:style-name="P3">#ho cercato di farlo, ma mi ha aggredito. Ha detto che sono un drogato :-(</text:p>
      <text:p text:style-name="P3">#allora è proprio #paleo :-0</text:p>
      <text:p text:style-name="P3"/>
      <text:p text:style-name="P3">13.</text:p>
      <text:p text:style-name="P3">Il mattino dopo Marco decise di uscire per fare una passeggiata, visto che era una bella giornata di sole. Arrivò fino a piazza Statuto e si sedette su una panchina; con sorpresa, si accorse di essere solo. Poi, poco per volta, dei giovani iniziarono ad arrivare nella piazza, però si comportavano in modo strano. Era come se stessero cercando qualcosa, infatti camminavano guardando alternativamente il proprio smartphone e i vari punti della piazza. Incuriosito, Marco fermò una ragazzina e le chiese: - Scusa, ma cosa stai cercando?</text:p>
      <text:list xml:id="list7632256066082842820" text:style-name="L38">
        <text:list-item>
          <text:p text:style-name="P47">Come, cosa? Nonno, svegliati, c'è Ubaldinho! - e corse via, prima che lui le potesse chiedere altro (ad esempio, chi diavolo fosse questo Ubaldinho).</text:p>
          <text:p text:style-name="P47"/>
        </text:list-item>
      </text:list>
      <text:p text:style-name="P3">A un certo punto, la ragazzina si bloccò: girò lo smartphone verso di sé e si scattò un selfie. Poi, tutta entusiasta, esclamò: - Ce l'ho fatta, ho vinto!</text:p>
      <text:p text:style-name="P3">Gli altri giovani si radunarono intorno a lei, festanti: - Brava, complimenti!</text:p>
      <text:p text:style-name="P3">Lentamente sciamarono dalla piazza, laciando Marco nuovamente da solo. Prima che l'ultimo partecipante a questa specie di caccia al tesoro se ne andasse, Marco lo bloccò: - Scusa, mi vuoi spiegare cosa succede?</text:p>
      <text:list xml:id="list5137259826482470141" text:style-name="L39">
        <text:list-item>
          <text:p text:style-name="P48">Ma da dove arrivi? Lo sa tutta la città, oggi puoi farti un selfie virtuale con Ubaldinho, è un'occasione unica...ora scusa, ma devo proprio andare – così dicendo si voltò e corse via.</text:p>
        </text:list-item>
      </text:list>
      <text:p text:style-name="P3">Marco consultò il suo smartphone, così apprese che Ubaldo de Antunes Lima detto Ubaldinho, centravanti della Juventus (acquistato dal Real Madrid per duecento milioni di crediti), quel giorno sarebbe apparso in vari angoli della città per un selfie virtuale coi suoi tifosi<text:span text:style-name="T4">, </text:span><text:span text:style-name="T5">al costo di 10 crediti l'uno.</text:span></text:p>
      <text:p text:style-name="P4"/>
      <text:p text:style-name="P4">14.</text:p>
      <text:p text:style-name="P4">Al termine di quella giornata infruttuosa, Marco tornò a casa e accese la tv; su uno <text:soft-page-break/>dei canali digitali della Rai c'era un dibattito. Erano anni che non se vedeva uno, e voleva appurare se il (basso) livello di venti anni prima era rimasto tale, o se le cose fossero cambiate.</text:p>
      <text:p text:style-name="P4">In collegamento dall'esterno dello studio (dissero dalla Falchera, un quartiere alla periferia della città), un tipo esagitato si stava lamentando di qualcosa: - E' una vergogna, lo Stato dovrebbe intervenire!</text:p>
      <text:p text:style-name="P4">Il giornalista che lo intervistava gli suggerì: - Ha qualche idea, magari una legge in proposito?</text:p>
      <text:list xml:id="list1051219488835239028" text:style-name="L40">
        <text:list-item>
          <text:p text:style-name="P49">Ma certo, una legge sarebbe importante per impedire il ripetersi di questi fatti incresciosi – il tipo intanto stava armeggiando nella sua tasca e alla fine tirò fuori un telefonino e, con tono implorante, disse: – vi pare possibile che un negro morto di fame abbia il mio stesso smartphone? Se sei un profugo, o un immigrato, queste cose non le puoi avere, dev'essere PROIBITO, chiaro?</text:p>
        </text:list-item>
      </text:list>
      <text:p text:style-name="P4">Il giornalista lo assecondò: - Comprendiamo che lei sia sconvolto, ma da nostre indagini pare che quello smartphone gli sia stato regalato da un operatore umanitario di una ONG.</text:p>
      <text:p text:style-name="P4">Il tipo allora divenne tutto rosso, e sbottò: - COSA? Coi nostri soldi gli regalano queste cose, ai negri?? Ma allora è la fine del mondo, ditelo che volete che noi italiani veri ci estinguiamo e al nostro posto ci sostituite con quelli là...</text:p>
      <text:p text:style-name="P4">Le ultime parole vennero soffocate da un boato di approvazione e da un lungo applauso, poiché una folla si era radunata dietro al tipo che, visibilmente soddisfatto, si girò verso la folla mostrando trionfante il suo I-phone.</text:p>
      <text:p text:style-name="P4">Il giornalista terminò il collegamento e, dallo studio, due interlocutori assentirono entusiasti alle parole dell'intervistato, evidentemente il nipotino di qualche leghista che Marco aveva conosciuto nei dibattiti di vent'anni prima.</text:p>
      <text:p text:style-name="P4">Egli constatò che non era cambiato nulla; l'unico rammarico che ebbe fu il fatto che non si ricordava dove fossero dei grossi stivali pesanti e dalla suola chiodata, adatti per la neve e il fango, mai messi. Chissà se il figlio li aveva conservati; ora sì che avrebbe saputo come usarli: prendere a calci nel di dietro quel tipo, almeno dalla Falchera fino a Porta Susa. Erano circa otto chilometri, una bella passeggiata...</text:p>
      <text:p text:style-name="P4"/>
      <text:p text:style-name="P4">15.</text:p>
      <text:p text:style-name="P4">Marco non era mai stato un fanatico di gadget elettronici; aveva sempre usato un telefonino semplice e, in ospedale, usava il pc per lavoro e per consultare la posta elettronica. Proprio non capiva come si potessero passare ore a chattare nei social network o, peggio, a scambiarsi foto personali. Ma naturalmente era sempre stato lui a sbagliare: bastava vedere ciò che, vent'anni dopo, era diventata la quotidianità. Massimo, quando non lavorava, stava chino sul suo smartphone per ore, dimentico di tutto, a volte anche di mangiare. Spesso era Marco a preparare la cena (e questo era un vantaggio per entrambi, pensò malignamente) e a ricordare al figlio che era ora di coricarsi. Però questa scarsa familiarità con telefonini e affini significava, per lui, escludere a priori un possibile sbocco lavorativo, come gli aveva fatto notare suo figlio. Se ne accorse quando Massimo gli fece vedere in cosa consisteva il suo quarto (o quinto?) lavoro svolto in settimana, ovvero fare il censore di un video tratto da youcube. Con un lavoro da certosino, il figlio doveva cancellare fotogramma per <text:soft-page-break/>fotogramma (venticinque volte al secondo) qualunque "parte sensibile" di una signorina che aveva cambiato idea riguardo alla diffusione di un suo video, sovrapponendo dei pezzi colorati alle parti intime.</text:p>
      <text:list xml:id="list52087536309148501" text:style-name="L41">
        <text:list-item>
          <text:p text:style-name="P50">In pratica, è come se tu stessi mettendo le mutande ad un quadro di nudo! Mi ricorda qualcosa... - gli disse Marco, sornione.</text:p>
          <text:p text:style-name="P50"/>
        </text:list-item>
        <text:list-item>
          <text:p text:style-name="P50">E' inutile che fai dell'ironia, so di non essere un artista, e questa non è la Cappella Sistina – rispose Massimo di rimando. D'altra parte, meglio questo che altri filmati che mi hanno fatto modificare...</text:p>
          <text:p text:style-name="P50"/>
        </text:list-item>
      </text:list>
      <text:p text:style-name="P4">Così il figlio raccontò a Marco dell'ultima "impresa" di un adolescente americano, che aveva sgozzato il proprio professore dopo aver preso in ostaggio la classe a scuola. Il ragazzo aveva obbligato un suo compagno, sotto la minaccia di un mitra, a riprendere l'agonia del pover'uomo, finché non era morto dissanguato. Poi aveva mandato in rete il filmato.</text:p>
      <text:p text:style-name="P4">Marco diede un'occhiata al video modificato: il sangue era praticamente scomparso, e sembrava che il professore fosse morto soffocato da qualcosa che gli aveva impedito di respirare. </text:p>
      <text:list xml:id="list7448341836504986660" text:style-name="L42">
        <text:list-item>
          <text:p text:style-name="P51">Incredibile – convenne Marco – hai fatto un lavoro eccezionale.</text:p>
          <text:p text:style-name="P51"/>
        </text:list-item>
        <text:list-item>
          <text:p text:style-name="P51">Sì, per duecento crediti e una settimana di incarico, una vera manna.</text:p>
          <text:p text:style-name="P51"/>
        </text:list-item>
      </text:list>
      <text:p text:style-name="P4">L'abilità di Massimo era comunque ancora inarrivabile per un novizio della rete qual era Marco, che decise di indirizzarsi verso attività più adatte: scelse quella di web editor, nome altisonante per (non) far capire che, in realtà, doveva fare il correttore di bozze e controllare articoli di giornale, riempire i campi vuoti di una rivista on line con testi mandati per e-mail; compenso per un'intera giornata di lavoro: otto crediti.</text:p>
      <text:p text:style-name="P4"/>
      <text:p text:style-name="P4">16.</text:p>
      <text:p text:style-name="P4">L'incarico sembrava così semplice, e invece...Marco doveva fare violenza contro se stesso, ogni volta che leggeva e impaginava un articolo che riguardava il lavoro. La tentazione di correggerlo (quando non di riscriverlo daccapo) era veramente forte, tante erano le idiozie che era costretto a ingoiare e poi a risputare, correttamente formattate per giornali, riviste e blog. In effetti, a forza di leggere dotte disquisizioni di giornalisti economici (tutti laureati alla Bocconi) che parlavano "... della necessità della concordia sociale perché lo Stato è come una grande famiglia, e se abbiamo vissuto in passato al di sopra delle nostre possibilità, è giusto che le giovani generazioni si sacrifichino e imparino ad essere imprenditrici di loro stesse", l'unica reazione che veniva in mente a Marco (a parte quella, per l'appunto, di confutare punto per punto le loro argomentazioni parlando di diritti dei lavoratori e di welfare) era di spedire a tali signori delle grosse pantegane in avanzato stato di decomposizione, naturalmente servendosi della app del momento, ovvero di prontoposta.com.</text:p>
      <text:p text:style-name="P5">Alla fine, cedette; impaginò su La Stampubblica (il quotidiano nato dalla fusione di <text:soft-page-break/>due storiche testate, La Stampa e Repubblica) l'articolo di un noto professore di diritto del lavoro all'Università di Milano, <text:span text:style-name="T1">nel quale si ribadiva l'importanza del <text:s/>precariato per aumentare l'efficienza nelle catene di fast food, </text:span>riscrivendolo da cima a fondo. Il giorno dopo il poveretto (il professore, non Marco) venne ricoverato al Niguarda per sospetto infarto, presumibilmente dopo avere letto il proprio articolo modificato, e Marco venne licenziato in tronco e segnalato alla Questura.</text:p>
      <text:p text:style-name="P6"/>
      <text:p text:style-name="P5">17.</text:p>
      <text:list xml:id="list8431440034906972725" text:style-name="L43">
        <text:list-item>
          <text:p text:style-name="P52">Li conosco bene i tipi come te, Passoni: dei fossili viventi che non si rassegnano di vivere nel XXI secolo ma ancora convinti che esista la lotta di classe. Siete patetici! - il capitano Vincenzi, della Digos, aveva "invitato" Marco ad un colloquio presso la vicina caserma di Polizia, e lui aveva accettato con "entusiasmo".</text:p>
        </text:list-item>
        <text:list-item>
          <text:p text:style-name="P52">E io conosco bene i tipi come lei, signor capitano: tutti convinti di servire lo Stato, mentre non siete altro che servi del Capitale.</text:p>
        </text:list-item>
      </text:list>
      <text:p text:style-name="P5">Vincenzi sorrise, per nulla turbato dalla frase del (com'era la formula?Ah, sì) "segnalato all'Autorità", e disse: - In ogni caso, in questo Paese i sindacati non esistono più, e nessuno ne sente la mancanza. Gli interessi dei giovani sono altri, e le persone di mezza età come noi non vogliono più perdere tempo per cose che, nella migliore delle ipotesi non servono a nulla, e nella peggiore le possono danneggiare. Fattene una ragione e andremo d'accordo.</text:p>
      <text:list xml:id="list3974358155672432722" text:style-name="L44">
        <text:list-item>
          <text:p text:style-name="P53">Altrimenti?</text:p>
        </text:list-item>
        <text:list-item>
          <text:p text:style-name="P53">Se persisterai con questo atteggiamento non collaborativo, potresti incorrere nel nuovo Regolamento UE sulla Disciplina del Lavoro, approvato due anni fa, che dice all'articolo 7, comma 1: "Un lavoratore, già segnalato all'Autorità competente per inadempienza contrattuale aggravata da danneggiamenti a terzi, è passibile di un'ammenda fino a centomila crediti o una reclusione fino a due anni presso un Istituto di Correzione". Ho letto il tuo dossier e conosco la tua situazione; è vero che l'ignoranza della legge non è una scusante, d'altra parte il risveglio dopo venti anni di coma potrebbe destabilizzare chiunque, e le Autorità mi hanno invitato a considerare il tuo caso con un occhio di riguardo.</text:p>
          <text:p text:style-name="P53">Ma non tirare troppo la corda, perché uomo avvisato...</text:p>
        </text:list-item>
        <text:list-item>
          <text:p text:style-name="P53">... Mezzo impiccato – terminò la frase Marco.</text:p>
          <text:p text:style-name="P53"/>
        </text:list-item>
      </text:list>
      <text:p text:style-name="P5">Uscì dalla caserma con un senso di sollievo; è vero, con la faccenda dell'articolo modificato aveva esagerato, in futuro sarebbe stato più prudente. Vincenzi l'aveva chiamato fossile vivente: Marco sorrise, approvando in cuor suo la definizione; si era sentito proprio così, fin dal suo risveglio dal coma. Catapultato in un mondo che non riconosceva più, come un celacanto abituato alle ammoniti che mangia per sbaglio un sacchetto di plastica.</text:p>
      <text:p text:style-name="P5"/>
      <text:p text:style-name="P5">18.</text:p>
      <text:p text:style-name="P5">E va bene, si disse Marco, meglio un impiego meno politicizzato...Che cosa ne direbbe Massimo, del ciclista portavivande? Vabbè, gli avrebbe fatto un po' di <text:soft-page-break/>concorrenza, ma in fondo su cosa si basa il capitalismo? Il figlio aveva scaricato per lui la app prestofood, il solito ircocervo per denominare una piattaforma con sede legale in Lussemburgo che metteva in contatto, nelle principali città italiane, clienti e ristoranti tramite galoppini ciclomuniti. Ikleberg, tramite una variante della sua kooklecar, aveva tentato la distribuzione automatizzata dei pasti ma aveva miseramente fallito (quei trabiccoli erano troppo lenti, e spesso si perdevano), così quell'occupazione era rimasta appannaggio della parte umana, almeno per il momento.</text:p>
      <text:p text:style-name="P5">Un lavoro che ai suoi tempi Marco avrebbe definito "da adolescente senza paghetta, in cerca di qualche soldo" e che ora, suo malgrado, era svolto da individui di tutte le età, lui compreso.</text:p>
      <text:p text:style-name="P5">L'unica nota positiva, al termine del turno serale di quattro ore, era di tornare a casa stanchissimo avendo risparmiato i soldi della palestra. Dopo un mese, Marco aveva i polpacci ed il fiato degni di un partecipante al Giro d'Italia.</text:p>
      <text:p text:style-name="P5">Tutto sembrava procedere serenamente, quando un giorno Marco rincasò più presto del solito, colpa di una serata molto fiacca di chiamate (erano pagati a cottimo, però se nessuno chiamava entro le ventitré e trenta potevano tornare a casa). Girò la chiave nella toppa facendo poco rumore e vide suo figlio seduto sul divano con in testa quei visori per la realtà virtuale, e con i calzoni calati. Non gli ci volle molto per realizzare cosa stesse facendo: - Massimo, non credi che sarebbe meglio uscire e stare con una donna in carne e ossa?</text:p>
      <text:list xml:id="list4137064749692372639" text:style-name="L45">
        <text:list-item>
          <text:p text:style-name="P54">Papà, tu non capisci – rispose lui per nulla imbarazzato – così è molto più fibo, e poi lo fanno tutti.</text:p>
          <text:p text:style-name="P54"/>
        </text:list-item>
        <text:list-item>
          <text:p text:style-name="P54">Il fatto che lo facciano tutti (ammesso che sia vero) non vuol dire che sia giusto, né sano – ribattè il padre – possibile che non ci sia neanche una ragazza che ti piace, tra quelle che conosci? Ad esempio, al piano di sopra c'é una bella biondina che incontro sempre in ascensore...</text:p>
          <text:p text:style-name="P54"/>
        </text:list-item>
      </text:list>
      <text:p text:style-name="P5">Il figlio ci pensò un po' su, poi rispose: - No. Greta è molto meglio. Te la presento?</text:p>
      <text:p text:style-name="P5"/>
      <text:p text:style-name="P5">19.</text:p>
      <text:p text:style-name="P5">#raga, papi mi ha sgamato :-(</text:p>
      <text:p text:style-name="P5">#colpa tua, hai voluto invitarlo a casa:-&gt;</text:p>
      <text:p text:style-name="P5">#ma che potevo fare? Certo che ora se andasse via sarei più #tranqui</text:p>
      <text:p text:style-name="P5"/>
      <text:p text:style-name="P5">20.</text:p>
      <text:p text:style-name="P5">Il fatto della sera prima lo aveva definitivamente convinto che avrebbe dovuto cercare un'altra sistemazione; del resto, Massimo ormai era un uomo e aveva diritto alla sua privacy, anche se (secondo Marco) la stava esercitando in modo assai opinabile. Marco aveva messo da parte quel tanto che bastava a cercarsi un altro appartamentino in affitto, ed era deciso a traslocare il più presto possibile; non aveva la minima intenzione di fare la conoscenza di Greta (né di Ursula o di Ingrid: tutte nella app q-pido che suo figlio gli aveva diligentemente fatto vedere). Da vecchio <text:soft-page-break/>fossile, preferiva ancora le donne vere; gli amori virtuali lo intristivano.</text:p>
      <text:p text:style-name="P5">Una sera, qualche settimana dopo il trasloco nel nuovo alloggio (camera, bagno e cucinino) a cento metri dal condominio di Massimo, accadde un fatto increscioso, foriero però di conseguenze imprevedibili.</text:p>
      <text:p text:style-name="P5">Ricevette una chiamata con l'ordine di portare quattro pasti caldi da un ristorante del centro ad una villetta vicina a casa Baldanzi, una zona che lui conosceva bene. Arrivò tutto trafelato (essendo in ritardo sulla tabella di marcia) quando, girando all'ultimo angolo prima della casa, si scontrò con un'altra bicicletta che stava procedendo più lentamente. </text:p>
      <text:list xml:id="list103169066881349134" text:style-name="L46">
        <text:list-item>
          <text:p text:style-name="P55">Ma che diavolo...stai più attento! - disse la ciclista che aveva tamponato.</text:p>
          <text:p text:style-name="P55"/>
        </text:list-item>
        <text:list-item>
          <text:p text:style-name="P55">Mi dispiace, però dovresti mettere anche le luci posteriori – ribattè lui – oppure essere più veloce.</text:p>
          <text:p text:style-name="P55"/>
        </text:list-item>
        <text:list-item>
          <text:p text:style-name="P55">Non devo mica fare una corsa, mi basta arrivare sana e salva, sempre se non incontro tipi come te – rispose lei, scorbutica.</text:p>
          <text:p text:style-name="P55"/>
        </text:list-item>
      </text:list>
      <text:p text:style-name="P5">Prima che Marco potesse ribattere, una voce maschile (e giovane) disse, trionfante: - Hai visto, ho vinto io! La babbiona ha battuto il nonno!</text:p>
      <text:list xml:id="list1158124460806867591" text:style-name="L47">
        <text:list-item>
          <text:p text:style-name="P56">Non è vero, se non si scontravano vinceva il nonnetto – fece una voce femminile (e giovane).</text:p>
          <text:p text:style-name="P56"/>
        </text:list-item>
        <text:list-item>
          <text:p text:style-name="P56">Ehi, che diavolo succede qui? - Marco posò i pacchi caduti dopo lo scontro e si avvicinò al cancello d'ingresso.</text:p>
          <text:p text:style-name="P56"/>
        </text:list-item>
        <text:list-item>
          <text:p text:style-name="P56">Oh, niente, abbiamo fatto una scommessa – rispose il primo giovane – e ho vinto io: ristonline è stato più veloce di prestofood.</text:p>
          <text:p text:style-name="P56"/>
        </text:list-item>
        <text:list-item>
          <text:p text:style-name="P56">Ah, sì? E che cosa hai vinto? - chiese la babbion...ehm, la ciclista di ristonline.</text:p>
          <text:p text:style-name="P56"/>
        </text:list-item>
        <text:list-item>
          <text:p text:style-name="P56">Un pasto gratis offerto dalla mia ragazz...</text:p>
          <text:p text:style-name="P56"/>
        </text:list-item>
      </text:list>
      <text:p text:style-name="P5">Il giovane non fece in tempo a terminare la frase, che Marco gli lanciò il premio: uno shampoo di gamberetti in salsa aurora.</text:p>
      <text:p text:style-name="P5"/>
      <text:p text:style-name="P5">21.</text:p>
      <text:p text:style-name="P5">Stavolta, nonostante lo shampoo, l'episodio non costò il posto a Marco; i due giovani del quartiere bene non erano così suscettibili anzi, presero la cosa con sportività e immortalarono il tutto su Instaphoto. In compenso, il ciclista vivandiere arrabbiato si guadagnò il rispetto della collega, che gli offrì un caffé il giorno dopo.</text:p>
      <text:p text:style-name="P5">Fecero così reciprocamente conoscenza, Teresa e Marco: due vittime, ciascuno a loro modo, della ristrutturazione del mondo del lavoro. Teresa infatti era stata licenziata dalla banca dove aveva lavorato per quindici anni, ed era stata costretta a cercarsi uno <text:soft-page-break/>di quei lavoretti nella gig economy che erano rimasti gli unici disponibili per una larghissima fetta di popolazione, cioè tutta quella esclusa da impieghi più prestigiosi e remunerativi e, soprattutto, non precari.</text:p>
      <text:list xml:id="list3564376071135756551" text:style-name="L48">
        <text:list-item>
          <text:p text:style-name="P57">I primi tempi sono stati un inferno, non sapevo dove sbattere la testa – disse Teresa, che non aveva figli ed era stata lasciata dal suo convivente.</text:p>
          <text:p text:style-name="P57"/>
        </text:list-item>
        <text:list-item>
          <text:p text:style-name="P57">Lo so, per me è stato lo stesso. Per fortuna mio figlio mi ha aiutato.</text:p>
          <text:p text:style-name="P57"/>
        </text:list-item>
      </text:list>
      <text:p text:style-name="P5">Marco gli aveva raccontato anche della sua vicenda, dell'incidente di vent'anni prima, della caduta in coma e del risveglio in un mondo che lui non riconosceva più.</text:p>
      <text:list xml:id="list7580216090005177272" text:style-name="L49">
        <text:list-item>
          <text:p text:style-name="P58">In realtà c'erano già tutti i segnali di quello che sarebbe successo, anche prima del mio incidente, ma noi siamo stati ciechi – Marco fece questa considerazione a se stesso, anche se ad alta voce.</text:p>
          <text:p text:style-name="P58"/>
        </text:list-item>
        <text:list-item>
          <text:p text:style-name="P58">Cosa vuoi dire? Che i...come li hai chiamati? Ah, i sindacalisti come te avrebbero dovuto fare qualcosa? - il tono di Teresa fece sorridere amaramente l'uomo.</text:p>
          <text:p text:style-name="P58"/>
        </text:list-item>
        <text:list-item>
          <text:p text:style-name="P58">Già – rispose lui – se ci fossimo occupati di più dei giovani precari, forse oggi la parola "sindacato" non sembrerebbe un oggetto misterioso, un'esotica curiosità.</text:p>
          <text:p text:style-name="P58"/>
        </text:list-item>
      </text:list>
      <text:p text:style-name="P5">Da quel primo colloquio nacque una sensazione di vicinanza che, qualche settimana dopo, arrivò alla sua naturale conclusione, ovvero all'inizio di una storia d'amore, che <text:s/>Marco però non si sentiva pronto ad affrontare.</text:p>
      <text:p text:style-name="P5">Un pomeriggio, prima del turno serale, Teresa lo invitò a casa sua.</text:p>
      <text:list xml:id="list7280357790049120473" text:style-name="L50">
        <text:list-item>
          <text:p text:style-name="P59">Cosa c'è, non ti piaccio abbastanza? - gli chiese Teresa, dopo che lui si era ritratto dal tentativo di bacio della donna.</text:p>
          <text:p text:style-name="P59"/>
        </text:list-item>
        <text:list-item>
          <text:p text:style-name="P59">No, tu mi piaci molto ma, ecco...sono vent'anni che io non...</text:p>
          <text:p text:style-name="P59"/>
        </text:list-item>
        <text:list-item>
          <text:p text:style-name="P59">Ho capito – sorrise lei – non ti preoccupare, lascia fare a me.</text:p>
          <text:p text:style-name="P59"/>
        </text:list-item>
      </text:list>
      <text:p text:style-name="P5">Marco ubbidì, e scoprì ciò che aveva sempre saputo, cioé che suo figlio avrebbe dovuto buttare via il pc e suonare alla porta della vicina.</text:p>
      <text:p text:style-name="P5"/>
      <text:p text:style-name="P5">22.</text:p>
      <text:p text:style-name="P5">#raga, vi devo confessare una cosa: fibbare con Greta non mi dà più tutta quella soddisfazione.</text:p>
      <text:p text:style-name="P5">#Maxi, prova Ingrid, è uno #sballo :-)</text:p>
      <text:p text:style-name="P5">#non mi sono spiegato: comincio a pensare che #papi ha ragione.</text:p>
      <text:p text:style-name="P5">#Ma chi? Quel #fossile? Dammi retta, continua così ;-)</text:p>
      <text:p text:style-name="P5"/>
      <text:p text:style-name="P5"><text:soft-page-break/>23.</text:p>
      <text:p text:style-name="P5">Col passare delle settimane, il bar del primo appuntamento tra loro due divenne il ritrovo di molti fattorini, di tutte le età, delle due ditte concorrenti, che scoprirono così di avere molti più punti di contatto che differenze, una cosa inaudita per chi (come i capi, cioé i tutors) aveva sempre aizzato i propri sottoposti contro la ditta concorrente, con qualunque pretesto (la divisa degli altri è veramente orribile, loro hanno biciclette che sono tutte da rottamare, e così via).</text:p>
      <text:p text:style-name="P5">Il "Dividi et impera" tra i lavoratori è la strategia più comune, per i datori di lavoro; la loro sfortuna fu che Marco la conosceva benissimo, avendola sperimentata per anni sulla propria pelle. Ora però era giunto il momento di organizzarsi seriamente per cominciare a far sentire la propria voce, perché "Noi r-esistiamo", come recitava lo slogan che era stato votato all'unanimità dal Comitato di lotta dei precari.</text:p>
      <text:p text:style-name="P5">Con l'aiuto di Teresa e di Gianluca, un altro precario della ristonline, in brevissimo tempo raccolsero il consenso da parte di comitati spontanei sorti in tutte le grandi città per una manifestazione nazionale da tenere a Roma, con comizio e corteo fino ad arrivare nei pressi del Parlamento.</text:p>
      <text:p text:style-name="P5">Il giorno fatidico si ritrovarono in migliaia in Piazza del Popolo dove si tenne il comizio, nel quale presero la parola, tra gli altri, anche Marco e Teresa. Le rivendicazioni erano prevedibili: migliori condizioni di lavoro e aumento della paga minima, oltre ad un inquadramento contrattuale con possibilità di prolungarlo come minimo di tre anni in tre anni.</text:p>
      <text:p text:style-name="P5">Al termine, si formò il corteo che iniziò la marcia verso il Parlamento, e fu allora che accadde: una ventina di tizi mai visti prima, vestiti di nero e con dei passamontagna, si <text:s/>staccò dal corteo e iniziò a sfasciare i negozi lungo la strada. I poliziotti, in assetto antisommossa, non aspettavano altro: come se ubbidissero a un segnale convenuto, caricarono la testa del corteo con dei lunghi bastoni e iniziarono a menare colpi a destra e a sinistra. Marco fu uno dei primi a cadere, colpito da una bastonata sulla clavicola; nella confusione perse di vista Teresa e gli altri, e si trascinò verso una via laterale. Un poliziotto però lo vide, gli diede un'altra bastonata sulla stessa clavicola, rompendogliela definitivamente, poi lo prese e lo mise sul cellulare, che aveva già altri "ospiti". Marco non riconosceva nessuno di loro, probabilmente erano di altre città; poi svenne per il dolore.</text:p>
      <text:p text:style-name="P5"/>
      <text:p text:style-name="P5">24.</text:p>
      <text:p text:style-name="P5">#raga, avete visto che è successo al mio papi?</text:p>
      <text:p text:style-name="P5">#certo, bisogna ammettere che il tuo vecchio li ha molto grossi &gt;:(</text:p>
      <text:p text:style-name="P5">#ma che dici?Tanto è tutto #inutile. Ormai siamo tutti come il mio #criceto nella sua ruotina: corre, corre, ma è sempre nello stesso punto. </text:p>
      <text:p text:style-name="P5"/>
      <text:p text:style-name="P5">25.</text:p>
      <text:p text:style-name="P5">Rinvenne in un letto d'ospedale, con una sgradevole sensazione di déja vu; stavolta, almeno, a essersi rotto non era il cranio, anche se aveva un gran mal di testa, causato <text:s/>forse dal fumo respirato dei lacrimogeni. </text:p>
      <text:p text:style-name="P5">Aveva il braccio sinistro ingessato, fino a mezzo busto; cercò di soffiarsi il naso con la mano destra, e si accorse in quel momento di essere ammanettato alla spalliera del <text:soft-page-break/>letto. Dunque, era in stato di arresto: il capitano Vincenzi era stato di parola.</text:p>
      <text:list xml:id="list3455863408787109748" text:style-name="L51">
        <text:list-item>
          <text:p text:style-name="P60">Agente! - urlò all'ombra dietro alla porta.</text:p>
          <text:p text:style-name="P60"/>
        </text:list-item>
        <text:list-item>
          <text:p text:style-name="P60">Cosa c'è? - chiese, con aria scocciata – ti sei svegliato, e già rompi?</text:p>
          <text:p text:style-name="P60"/>
        </text:list-item>
        <text:list-item>
          <text:p text:style-name="P60">Agente, è mio diritto parlare con un avvocato e telefonare ai miei parenti – disse Marco, con tutta la (scarsa) decisione che sentiva di avere in quel momento.</text:p>
          <text:p text:style-name="P60"/>
        </text:list-item>
        <text:list-item>
          <text:p text:style-name="P60">Farò presente al capitano Vincenzi che ora sei sveglio e pronto per essere interrogato; di più, non posso fare.</text:p>
          <text:p text:style-name="P60"/>
        </text:list-item>
      </text:list>
      <text:p text:style-name="P5">Due ore dopo arrivò Vincenzi; dopo i saluti di rito (il poliziotto era sempre molto educato, pure troppo – pensò Marco), iniziò l'interrogatorio.</text:p>
      <text:p text:style-name="P5">Naturalmente il capitano voleva sapere tutti i nomi dei capi della "ribellione" (sembra incredibile, ma la chiamò veramente così).</text:p>
      <text:list xml:id="list2108347270206981840" text:style-name="L52">
        <text:list-item>
          <text:p text:style-name="P61">Io non le farò nessun nome, signor capitano – rispose Marco con risolutezza – si guadagni il suo stipendio e mi lasci in pace.</text:p>
          <text:p text:style-name="P61"/>
        </text:list-item>
        <text:list-item>
          <text:p text:style-name="P61">Peccato, Passoni. Se collabori, potresti ricevere uno sconto di pena, in caso contrario sono due anni senza condizionale.</text:p>
          <text:p text:style-name="P61"/>
        </text:list-item>
        <text:list-item>
          <text:p text:style-name="P61">E' ridicolo – ribattè Marco – e di cosa sarei accusato? Di aver chiesto una condizione migliore della schiavitù? Una volta questa era una democrazia...</text:p>
          <text:p text:style-name="P61"/>
        </text:list-item>
        <text:list-item>
          <text:p text:style-name="P61">Andiamo, Passoni, te l'ho detto la prima volta che ci siamo visti: se sgarravi, c'era la prigione. L'Articolo 8 del Regolamento UE sulla Disciplina del Lavoro è molto chiaro al riguardo: solo se è richiesto con trenta giorni di anticipo, uno sciopero può essere autorizzato, altrimenti è sedizione.</text:p>
          <text:p text:style-name="P61"/>
        </text:list-item>
        <text:list-item>
          <text:p text:style-name="P61">Cosa? Ma noi abbiamo chiesto al sindaco di Roma e alla prefettura i permessi...</text:p>
          <text:p text:style-name="P61"/>
        </text:list-item>
        <text:list-item>
          <text:p text:style-name="P61">Non valgono niente, se non c'è l'imprimatur di Bruxelles. E in caso di conflitto di attribuzione, prevale la legislazione comunitaria. In altre parole, sei fregato.</text:p>
          <text:p text:style-name="P61">Sarai processato per direttissima la settimana prossima.</text:p>
          <text:p text:style-name="P61"/>
        </text:list-item>
      </text:list>
      <text:p text:style-name="P5">Quando Vincenzi se ne andò, Marco aveva il morale sotto i tacchi, pur non avendo le scarpe. Il capitano, almeno, gli aveva lasciato un telefonino per fare qualche chiamata (non più di tre, disse; il piantone controllerà e te lo sequestra, in caso contrario).</text:p>
      <text:p text:style-name="P5">Il telefono di Massimo era staccato, così come quello di Teresa. Quello di Milena, invece, dava il segnale di libero.</text:p>
      <text:list xml:id="list3382206618433059679" text:style-name="L53">
        <text:list-item>
          <text:p text:style-name="P62">Caaaro, come stai? Ho saputo quello che ti è successo, è veramente terriiibile – <text:soft-page-break/>esordì la sua ex.</text:p>
          <text:p text:style-name="P62"/>
        </text:list-item>
        <text:list-item>
          <text:p text:style-name="P62">Già, ma adesso sto meglio – mentì Marco – piuttosto non puoi chiedere a tuo marito di intervenire presso la UE per una cosa che riguarda il Regolamento sul Lavoro?</text:p>
          <text:p text:style-name="P62"/>
        </text:list-item>
        <text:list-item>
          <text:p text:style-name="P62">Oh, caaaro, lo farei volentieri ma purtroppo Alessio è all'estero, fa parte di una commissione europea per gli aiuti in Africa e ora è a Tripoli. Ma ti prometto che, appena torna, glielo chiedo.</text:p>
          <text:p text:style-name="P62"/>
        </text:list-item>
        <text:list-item>
          <text:p text:style-name="P62">Ok, perfetto. E quando torna?</text:p>
          <text:p text:style-name="P62"/>
        </text:list-item>
        <text:list-item>
          <text:p text:style-name="P62">Oh, fra due o tre mesi. Perché?</text:p>
          <text:p text:style-name="P62"/>
        </text:list-item>
        <text:list-item>
          <text:p text:style-name="P62">Ah, niente, Va bene così.</text:p>
          <text:p text:style-name="P62"/>
        </text:list-item>
      </text:list>
      <text:p text:style-name="P5">Si salutarono freddamente e Milena interruppe la comunicazione. Non avrebbe detto nulla ad Alessio, quella sera. Non voleva turbarlo, avevano una cena importante con l'ambasciatore libico presso la UE (l'unica cosa vera che aveva detto all'ex marito) e lei doveva ancora scegliersi il vestito. Era indecisa tra uno<text:span text:style-name="T1"> Chanel ed un Yves Saint-Laurent</text:span>: un bel dilemma...</text:p>
      <text:p text:style-name="P5"/>
      <text:p text:style-name="P5">26.</text:p>
      <text:p text:style-name="P5">Al contrario di quanto aveva previsto, Marco fu condannato a cinque anni, da scontare in un penitenziario di massima sicurezza: il carcere dell'Asinara. Ironicamente, lui e Milena avevano fatto il viaggio di nozze in Sardegna e Marco si era ripromesso di tornarci, un giorno o l'altro. Mai avrebbe immaginato di guardare quel magnifico paesaggio da una cella: si sa, la vita a volte è strana.</text:p>
      <text:p text:style-name="P5">Il motivo della severità della condanna fu scioccante, per Marco e per tutti coloro che lo sostenevano. Infatti venne fuori che il PM aveva dei filmati che dimostravano, "in modo inequivocabile", che l'imputato Passoni era stato coinvolto in prima persona, insieme ad altri soggetti tutti identificati e come lui alla sbarra, in gravi disordini che avevano causato, oltre al disturbo della quiete pubblica e del decoro, anche la distruzione di tre esercizi commerciali e una banca. Alle rimostranze del difensore d'ufficio (un totale incapace, a parere di tutti), il PM fece vedere un video di youcube nel quale effettivamente lui e altri brandivano bastoni e scagliavano sanpietrini contro le vetrine dei negozi, frantumandole.</text:p>
      <text:p text:style-name="P5">Ma la cosa più incredibile è che tutte queste azioni avvenivano su uno sfondo deserto, come se quel giorno non ci fosse stata un'incredibile confusione. Era chiaro (a Marco e ai suoi amici, evidentemente non al PM, né al presidente del tribunale, né ai giornalisti, né a gran parte dell'opinione pubblica) che quel video fosse stato pesantemente manipolato, per infliggere a Marco e agli altri una condanna esemplare, in puro stile maoista (altra ironia della storia, pensò Marco).</text:p>
      <text:p text:style-name="P5">Durante il processo riuscì a malapena a vedere Massimo, insieme ai suoi (ormai ex) <text:soft-page-break/>colleghi a piede libero, e a Teresa che, chissà come, era riuscita a scappare e a sfuggire all'arresto visto che non era stata colta in flagrante.</text:p>
      <text:p text:style-name="P5">E ora eccomi qui, disse Marco fra sé, mentre lo conducevano nella sua cella, novello Edmond Dantès, vittima di una macchinazione e senza prospettive di libertà. Chissà chi sarà il mio abate Faria?</text:p>
      <text:p text:style-name="P5"/>
      <text:p text:style-name="P5">27.</text:p>
      <text:p text:style-name="P5">#raga, è terribile. Ho appena ritrovato il mio papi, e questi lo condannano ingiustamente.</text:p>
      <text:p text:style-name="P5">#ma che dici? Ha distrutto tutti quei negozi, gli hanno dato il #minimo...</text:p>
      <text:p text:style-name="P5">#idiota, non ti sei accorto che è un #trucco? La pula ha sequestrato tutti i fonini, non lo sapevi? :-(</text:p>
      <text:p text:style-name="P5"/>
      <text:p text:style-name="P5">28.</text:p>
      <text:p text:style-name="P5">Il suo compagno di cella non era un abate bensì una figura altrettanto inconsueta, ovvero un sindacalista come lui.</text:p>
      <text:p text:style-name="P5">Lorenzo Puglisi aveva con Marco molti punti in comune: entrambi di mezza età, delusi da quel mondo che non riconoscevano più, avevano cercato di scuotere soprattutto i giovani dal loro torpore ma avevano fallito. Lorenzo era stato beccato dalla Digos mentre organizzava un mercato equo e solidale in Sicilia; le regole comunitarie imponevano l'intermediazione tra produttori e consumatori, ufficialmente per facilitare i controlli sanitari della merce (frutta, verdura, carne, eccetera), in realtà questa attività era monopolizzata dalla criminalità organizzata, come da tradizione italica, con la variante moderna che, ora, le regole venivano "suggerite" anche da fortissime lobby a Bruxelles che ungevano gli ingranaggi della burocrazia europea con un olio molto efficace: la corruzione e la concussione.</text:p>
      <text:p text:style-name="P5">I mafiosi infatti conoscevano perfettamente tutti i desiderata dei componenti delle varie commissioni dedicate all'uopo, e non avevano difficoltà a soddisfarle, in modo puntuale ed efficace. A loro modo, avevano sposato in pieno le regole del capitalismo d'assalto.</text:p>
      <text:p text:style-name="P5">Marco gli raccontò del filmato falso, e Lorenzo si fece una grossa risata:</text:p>
      <text:p text:style-name="P5">- Ma tu credi ancora ai filmati su youcube? Non sai che sono quasi tutti manipolati? Ci sono squadre di peones che, per due crediti, ti fanno vedere quello che il potente di turno vuole che tu veda, figurati!</text:p>
      <text:p text:style-name="P5">Marco allora si ricordò di uno dei tanti lavori di suo figlio, che non era nemmeno specializzato in quel tipo di trucchi; in poco tempo, aveva persino "cancellato" uno sgozzamento...Chissà cosa poteva fare uno specialista a tempo pieno, con un filmato di una manifestazione sindacale: far scomparire le persone, mettere la faccia di qualcuno sul corpo di qualcun altro, e così via. Però questo voleva dire che avevano ragione i complottisti, che era tutto un imbroglio!</text:p>
      <text:list xml:id="list1316945468727014495" text:style-name="L54">
        <text:list-item>
          <text:p text:style-name="P63">Beh, quando il presidente USA è anche il proprietario di FrontBook (e quindi anche di youcube, di kookle, eccetera, eccetera) che cosa ti puoi aspettare? - Lorenzo domandò retoricamente a Marco - <text:s/>il minimo è che, se Gaudenzi o chi per lui glielo chiede, il buon Ickleberg il favore glielo fa, naturalmente dietro qualcosa in cambio. Chessò, uno sgravio fiscale per i prossimi cinque anni per <text:soft-page-break/>le vendite on line su FrontBook, un incentivo alla rottamazione per l'acquisto della kooklecar...c'è solo l'imbarazzo della scelta.</text:p>
          <text:p text:style-name="P63"/>
        </text:list-item>
      </text:list>
      <text:list xml:id="list5817586844591917058" text:style-name="L55">
        <text:list-item>
          <text:p text:style-name="P64">Sì, ma – Marco non era ancora del tutto convinto – come è possibile che nessuno dei partecipanti alla manifestazione non abbia fatto dei video con gli smartphone, e poi non li abbia mandati ai giornali, per sbugiardare la versione ufficiale?</text:p>
          <text:p text:style-name="P64"/>
        </text:list-item>
      </text:list>
      <text:p text:style-name="P5">Lorenzo lo guardò con compatimento: - Caro Marco, si vede che sei stato in coma per vent'anni...altrimenti sapresti che ci sono stati così tanti scandali (scoperti anni dopo, naturalmente) che riguardavano le cosiddette "versioni ufficiali", che ormai non ci si fa nemmeno più caso.</text:p>
      <text:list xml:id="list4062277718647091247" text:style-name="L56">
        <text:list-item>
          <text:p text:style-name="P65">Allora, è stato tutto inutile – constatò Marco – qualunque cosa facciamo, siamo destinati al fallimento.</text:p>
          <text:p text:style-name="P65"/>
        </text:list-item>
      </text:list>
      <text:list xml:id="list8962752782286307445" text:style-name="L57">
        <text:list-item>
          <text:p text:style-name="P66">Forse no, il tuo caso ha avuto una certa eco e può darsi che le acque comincino ad agitarsi un po', vedremo.</text:p>
          <text:p text:style-name="P66"/>
        </text:list-item>
      </text:list>
      <text:p text:style-name="P5"/>
      <text:p text:style-name="P5">29.</text:p>
      <text:p text:style-name="P5">Il carcere poteva ospitare, secondo le stime di Lorenzo, almeno duecento detenuti ma in quel momento ne conteneva una cinquantina, almeno a giudicare dal numero dei pasti che venivano preparati e smistati, sotto l'occhio vigile del vecchio sindacalista compagno di sventura di Marco.</text:p>
      <text:p text:style-name="P5">Nell'ora d'aria, però, il direttore del carcere aveva cura di separarli in piccoli gruppi, in modo che non si trovassero mai tutti insieme. Per quanto riguardava i colloqui con i parenti, poi, erano tutti sottoposti al 41 bis (varato in origine per i mafiosi), dunque nessuno poteva andare a trovarli senza il preavviso di almeno due mesi, e non più di una persona per volta, e per non più di un quarto d'ora.</text:p>
      <text:p text:style-name="P5">Teresa ottenne il permesso dopo tre mesi: finalmente una faccia amica!</text:p>
      <text:p text:style-name="P5">L'incontro evitò qualunque contatto fisico (i detenuti avevano un muro divisorio di vetro antiproiettile) e fu ripreso dalle videocamere di sorveglianza, ma a Marco non importava, non avendo segreti particolari da svelare.</text:p>
      <text:p text:style-name="P5">Teresa gli confidò che Massimo stava preparando qualcosa per aiutarlo, ma Marco non riuscì a capire esattamente in cosa consistesse, anche perché il processo d'appello era ancora molto lontano.</text:p>
      <text:p text:style-name="P5">Teresa si congedò, visibilmente a disagio dato l'ambiente, e Marco non le potè dare torto. Alla fine però, nonostante le premesse, si sentì meglio; è incredibile come solo vedere una persona amata possa far nascere la speranza, anche se per poco tempo.</text:p>
      <text:p text:style-name="P5">Rinfrancato, tornò in cella e si mise a discutere con Lorenzo (che invece, purtroppo per lui, non aveva ricevuto nessuna visita: sua moglie era morta da anni, e i suoi due figli lo avevano "ripudiato").</text:p>
      <text:p text:style-name="P5"/>
      <text:p text:style-name="P5">30.</text:p>
      <text:p text:style-name="P5"><text:soft-page-break/>Erano passate due settimane dal colloquio con Teresa; i due carcerati, incuranti della mancanza di tv e computer (che avrebbe condotto la maggior parte dei millennials alla follia) continuavano a discutere delle condizioni di lavoro.</text:p>
      <text:list xml:id="list8051767404152963086" text:style-name="L58">
        <text:list-item>
          <text:p text:style-name="P67">Sharing economy <text:s/>o cooperazione– disse Marco a Lorenzo – la soluzione è la condivisione delle piattaforme. Tutte quelle di oggi offrono condivisione solo formalmente, in realtà il proprietario della piattaforma mette in contatto cliente e fornitore e incassa il 90% della transazione.</text:p>
          <text:p text:style-name="P67"/>
        </text:list-item>
        <text:list-item>
          <text:p text:style-name="P67">Certo – rispose Lorenzo – tutto è cominciato con Uber e i tassisti, poi gradualmente questo tipo di rapporto economico si è esteso a tutto il terziario, poi all'industria. </text:p>
          <text:p text:style-name="P67"/>
        </text:list-item>
        <text:list-item>
          <text:p text:style-name="P67">Sì, ma immagina se molti lavoratori potessero consorziarsi, in una cooperativa, ad esempio – Marco stava riflettendo ad alta voce – e tutte le transazioni finissero in un fondo comune, dal quale attingere per dare a tutti un salario vero e non un'elemosina come oggi, oppure una cassa mutua per chi si ammala: allora sì che avrebbe senso la parola condivisione, e un'altra parola, ovvero socialismo, non sarebbe più una bestemmia.</text:p>
          <text:p text:style-name="P67"/>
        </text:list-item>
        <text:list-item>
          <text:p text:style-name="P67">Tutto molto bello (direbbe qualcuno), in realtà ci hanno già provato in tanti, ma tutti i tentativi sono finiti male, per un motivo o per un altro. Però forse i tempi non erano maturi, chissà... - Lorenzo, appoggiato al muro vicino alla finestrella con le sbarre, stava soppesando le considerazioni di Marco, quando fu attratto da un rumore che veniva dall'esterno. Aiutato da Marco, si arrampicò per vedere cosa stesse succedendo e vide un'imbarcazione che si stava avvicinando al promontorio sul quale era situato il carcere. I secondini intanto erano usciti dal portone e stavano sul chi vive, pronti a intervenire nel caso di attacco. Ma quelli della barca avevano altre intenzioni: issarono uno striscione con scritto "Noi r-esistiamo" (lo stesso slogan della manifestazione che era costata il carcere a Marco e a molti altri) e poi una vela con un disegno che, lì per lì, Lorenzo, e poi Marco che aveva preso il suo posto, non capirono. Poi la barca si avvicinò di più, e lo videro meglio: era un criceto che prendeva a calci una ruota e, sotto, la scritta: "Marco Passoni libero".</text:p>
          <text:p text:style-name="P67"><text:s/>Marco riuscì a scorgere che, tra l'equipaggio della barca, c'erano anche delle facce ben conosciute, ovvero Massimo e Teresa, oltre ai ragazzi di prestofood e ristonline. Molti avevano in mano uno smartphone per riprendere la scena; c'era da scommettere che, stavolta, avrebbero mandato on line i filmati prima che intervenisse la censura di stato.</text:p>
          <text:p text:style-name="P67"/>
        </text:list-item>
        <text:list-item>
          <text:p text:style-name="P67">Devono aver noleggiato quel traghetto, chissà quanto gli è costato – il tono di Lorenzo era tra la sorpresa e l'ammirazione.</text:p>
          <text:p text:style-name="P67"/>
        </text:list-item>
        <text:list-item>
          <text:p text:style-name="P67">Questa è la dimostrazione che, quando ci si mette tutti insieme, puoi smuovere le coscienze <text:s/>– disse Marco, visibilmente commosso.</text:p>
          <text:p text:style-name="P67"><text:soft-page-break/></text:p>
        </text:list-item>
        <text:list-item>
          <text:p text:style-name="P67">Lo sai, vero, che questo scherzetto costerà caro a tuo figlio e a tutti gli altri?</text:p>
          <text:p text:style-name="P67"/>
        </text:list-item>
        <text:list-item>
          <text:p text:style-name="P67">Può darsi, ma è solo lottando contro le ingiustizie che si vive davvero. Noi lo sapevamo già, <text:span text:style-name="T7">presto </text:span>lo sa<text:span text:style-name="T7">pra</text:span>nno anche loro.</text:p>
        </text:list-item>
      </text:list>
      <text:p text:style-name="P4"><text:s/></text:p>
      <text:p text:style-name="P4"/>
      <text:p text:style-name="P4"/>
      <text:p text:style-name="P3"/>
      <text:p text:style-name="P2"/>
      <text:p text:style-name="P2"/>
      <text:p text:style-name="P2"/>
      <text:p text:style-name="P2"/>
      <text:p text:style-name="P2"/>
      <text:p text:style-name="P2"/>
      <text:p text:style-name="P2"><text:s/></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raditional Arabic" svg:font-family="'Traditional Arabic'"/>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2T18:26:20.57</meta:creation-date>
    <dc:date>2020-01-28T17:11:43.980000000</dc:date>
    <meta:editing-duration>PT20H21M33S</meta:editing-duration>
    <meta:editing-cycles>74</meta:editing-cycles>
    <meta:generator>LibreOffice/4.4.3.2$Windows_x86 LibreOffice_project/88805f81e9fe61362df02b9941de8e38a9b5fd16</meta:generator>
    <meta:document-statistic meta:table-count="0" meta:image-count="0" meta:object-count="0" meta:page-count="25" meta:paragraph-count="429" meta:word-count="10285" meta:character-count="61359" meta:non-whitespace-character-count="51496"/>
  </office:meta>
</office:document-meta>
</file>