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Times New Roman'" style:font-family-generic="roman"/>
    <style:font-face style:name="FreeSans1" svg:font-family="FreeSans" style:font-family-generic="swiss"/>
    <style:font-face style:name="Calibri1" svg:font-family="Calibri" style:font-pitch="variable"/>
    <style:font-face style:name="Courier New" svg:font-family="'Courier New'"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text-properties style:font-name="Times New Roman" fo:font-size="16pt" style:font-size-asian="16pt" style:font-name-complex="Times New Roman" style:font-size-complex="16pt"/>
    </style:style>
    <style:style style:name="P2"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3" style:family="paragraph" style:parent-style-name="No_20_Spacing">
      <style:paragraph-properties fo:text-align="justify" style:justify-single-word="false"/>
      <style:text-properties style:font-name="Times New Roman" fo:font-size="16pt" officeooo:paragraph-rsid="00122e50" style:font-size-asian="16pt" style:font-name-complex="Times New Roman" style:font-size-complex="16pt"/>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justify" style:justify-single-word="false"/>
      <style:text-properties officeooo:paragraph-rsid="00122e5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Normale_20__28_Web_29_">
      <style:paragraph-properties fo:margin-top="0.49cm" fo:margin-bottom="0cm" loext:contextual-spacing="false" fo:text-align="center" style:justify-single-word="false"/>
      <style:text-properties fo:color="#000000" style:font-name="serif" fo:font-size="18pt" fo:font-weight="bold" style:font-size-asian="18pt" style:font-weight-asian="bold" style:font-name-complex="serif" style:font-size-complex="18pt" style:font-weight-complex="bold"/>
    </style:style>
    <style:style style:name="P9" style:family="paragraph" style:parent-style-name="Normale_20__28_Web_29_">
      <style:paragraph-properties fo:margin-top="0.49cm" fo:margin-bottom="0cm" loext:contextual-spacing="false" fo:text-align="center" style:justify-single-word="false"/>
      <style:text-properties fo:color="#000000" style:font-name="Comic Sans MS" fo:font-size="16pt" fo:font-style="italic" fo:font-weight="bold" style:font-size-asian="16pt" style:font-style-asian="italic" style:font-weight-asian="bold" style:font-name-complex="Comic Sans MS" style:font-size-complex="16pt" style:font-style-complex="italic" style:font-weight-complex="bold"/>
    </style:style>
    <style:style style:name="P10" style:family="paragraph" style:parent-style-name="No_20_Spacing">
      <style:paragraph-properties fo:text-align="justify" style:justify-single-word="false"/>
      <style:text-properties fo:color="#000000" style:font-name="Times New Roman" fo:font-size="16pt" officeooo:paragraph-rsid="00122e50" style:font-size-asian="16pt" style:font-name-complex="Times New Roman" style:font-size-complex="16pt"/>
    </style:style>
    <style:style style:name="P1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12" style:family="paragraph" style:parent-style-name="Standard">
      <style:paragraph-properties fo:text-align="justify" style:justify-single-word="false"/>
      <style:text-properties style:font-name="Times New Roman" fo:font-size="16pt" style:font-size-asian="16pt" style:font-name-complex="Times New Roman" style:font-size-complex="16pt"/>
    </style:style>
    <style:style style:name="T1" style:family="text">
      <style:text-properties officeooo:rsid="00122e50"/>
    </style:style>
    <style:style style:name="T2" style:family="text">
      <style:text-properties fo:color="#000000" style:font-name="Times New Roman" fo:font-size="16pt" style:font-size-asian="16pt" style:font-name-complex="Times New Roman" style:font-size-complex="16pt"/>
    </style:style>
    <style:style style:name="T3" style:family="text">
      <style:text-properties fo:color="#000000" style:font-name="Times New Roman" fo:font-size="16pt" fo:font-style="italic" style:font-size-asian="16pt" style:font-style-asian="italic" style:font-name-complex="Times New Roman" style:font-size-complex="16pt" style:font-style-complex="italic"/>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6pt"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 CASA DAGLI STRANI OSPITI</text:p>
      <text:p text:style-name="P2"/>
      <text:p text:style-name="P2"/>
      <text:p text:style-name="P2">C’era una strada che portava verso sud, fuori dal solito casino, lontano dal traffico, dal rumore, dalla fretta, da tutti quei palazzi grigi e spenti del centro, dai casermoni di periferia, dai milanesi.</text:p>
      <text:p text:style-name="P2">La città con i suoi aperitivi, con le sue abitudini circostanziali e approssimative si era appena dissolta dissipandosi alle mie spalle senza che di lei rimanesse neppure un misero ricordo. </text:p>
      <text:p text:style-name="P3">Ma dove finiva la metropoli, allora cominciava la provincia e soltanto il buio e non più le persone, con la tristezza di centri abitati stretti nella morsa di tangenziali e strade provinciali, avrebbe preso e dato forme ed aspetti diversi al paesaggio nel quale mi trovavo. </text:p>
      <text:p text:style-name="P3">Ed anche quando finivano i centri abitati ed iniziavano tutte quelle praterie e le brughiere con i loro animali al pascolo, la prima cosa che mi veniva in mente era quando si andava in montagna o a pescare al lago con gli amici. </text:p>
      <text:p text:style-name="P3">Amici, poi. </text:p>
      <text:p text:style-name="P3">Se avessi voluto degli amici, mi sarei comprato dei cani. </text:p>
      <text:p text:style-name="P3">Dei cani no perché poi alla lunga rompono i coglioni e li devi portare fuori a pisciare tre volte al giorno, d’inverno e d’estate, altrimenti t’inondano la casa. Allora sarebbe stato meglio comprarsi un gatto.</text:p>
      <text:p text:style-name="P3">Non si sapeva bene cosa si andava a fare durante l’inverno, in montagna o al lago, soprattutto durante quelle mattine di domenica, dove non trovavi un cristo manco a pagarlo oro. </text:p>
      <text:p text:style-name="P3">Ci si vedeva fuori dal negozio quando finivo il turno, me li trovavo chiusi in macchina con i loro volti assenti mentre dall’auto usciva lo stagista che sembrava un rapito dall’anonima sarda. </text:p>
      <text:p text:style-name="P3">Prelevato da casa alle prime luci dell’alba e costretto a sorbirsi il turno della domenica mattina, turno che non voleva mai fare nessuno.</text:p>
      <text:p text:style-name="P3">Ci si fermava molto spesso in qualche bar di pescatori e cacciatori per un caffè, c’era qualcuno del posto che raccontava come là una volta fosse tutta campagna. </text:p>
      <text:p text:style-name="P3">Con quella loro voce che sapeva di tabacco e di notti sporche e aride, davano però l’idea che la campagna avesse smesso di esistere e che ci si fosse quasi dimenticati di cosa fosse.</text:p>
      <text:p text:style-name="P3">Ci si rintanava in quel bar dove il barista, un ciccione con la barba scura e la faccia paonazza, si scaccolava praline di muco dagli angoli degli occhi andando ad appiccicarsele appena sopra il taschino sinistro di quella smunta camicia scozzese che doveva indossare già da parecchi giorni.</text:p>
      <text:p text:style-name="P3"><text:soft-page-break/>Apriva la bocca in uno sbadiglio, tenendola aperta in una paresi come a farti notare come i suoi denti fossero perfettamente marci e di un color nero da far invidia. </text:p>
      <text:p text:style-name="P3">Stiracchiava le dita delle mani lasciando che gli spasmi muscolari le avvolgessero bloccandole in una posizione da presa ma che nulla agguantava se non il vomito che saliva dal<text:span text:style-name="T1">l</text:span>o stomaco nel denotare come i denti fossero in realtà abbinati a quelle stesse unghie che ti puntava a pochi centimetri dalla faccia.</text:p>
      <text:p text:style-name="P3">Alla cassa c’era la moglie del ciccione con il volto truccato da circense ed un paio di badili al posto delle mani. </text:p>
      <text:p text:style-name="P3">Distribuiva spiccioli e banconote senza mai guardare in faccia le persone che gli stavano davanti ma era una matematica provetta, nonostante tutto sbagliava mai un tiro sebbene non guardasse mai neppure i soldi che entravano ed uscivano dalla cassa. </text:p>
      <text:p text:style-name="P3">E se ne stava sempre là a ciciarare in un dialetto stretto e mitragliato dall’assenza di pause, con lo sciur Piero. </text:p>
      <text:p text:style-name="P3">Se ne stava seduto su una sediolina di paglia proprio vicino al mobile sul quale c’avevano poggiato sopra la cassa contornata poi di caramelle all’eucalipto e cingomme americane. </text:p>
      <text:p text:style-name="P2">Ogni volta, li sentivamo raccontare più o meno sempre la stessa storia.</text:p>
      <text:p text:style-name="P3">C’era sempre qualche mistero che spuntava da dietro quel casolare, oltre il ciglio di quella strada. </text:p>
      <text:p text:style-name="P3">Un edificio rurale circondato dai campi che durante l’inverno scompariva nascosto dalla nebbia, si raccontava come nelle stanze di quell’edificio fossero accadute cose raccapriccianti, cose che soltanto gli anziani abitanti del paese si tramandavano raccontandosela davanti al caminetto mentre là fuori imperversava la neve.</text:p>
      <text:p text:style-name="P5"><text:span text:style-name="T2">Quella famiglia se l’era vista brutta nonostante non potesse essere neppure paragonata a quella del </text:span><text:span text:style-name="T3">Non aprite quella porta</text:span><text:span text:style-name="T2">, era soltanto una persona ad essere andata fuori di senno, di testa. </text:span></text:p>
      <text:p text:style-name="P10">Di cotenna. </text:p>
      <text:p text:style-name="P10">Ma se era anche vero che una sola morte era una tragedia mentre un milione di morti, diventavano una statistica, quel tale doveva averne ammazzati parecchi sotto il tetto di quel cascinale.</text:p>
      <text:p text:style-name="P3">Si diceva, si raccontava che alle volte, in certe sere dove l’orizzonte si faceva più limpido, durante l’ora del tramonto s’intravedevano le ombre di quei morti vagare per quella grande casa attraversando il terreno dopo essere usciti da quel cascinale in rovina. </text:p>
      <text:p text:style-name="P3"><text:soft-page-break/>Sull’altro lato di quella strada, in quei due edifici distanti tra loro duecento metri e costruiti quasi in linea con un angolo a rientrare di una trentina di gradi, tutto quanto stava andando in rovina. </text:p>
      <text:p text:style-name="P3">E là raccontavano che d’estate neppure l’erba ci cresceva in quei terreni.</text:p>
      <text:p text:style-name="P3">Da quando questo Attila era morto suicida, impiccato ad una trave del tetto della casa nella quale viveva insieme ai genitori, al marito e ai figli della sorella, quella famiglia era caduta in disgrazia. </text:p>
      <text:p text:style-name="P3">Tutto quanto era stato abbandonato. </text:p>
      <text:p text:style-name="P3">La fattoria ed il cascinale così come quella grande casa di tre piani che distava dal terreno pochi chilometri, stava crollando a pezzi e nessuno si era neppure azzardato a mettere tutto quanto in vendita.</text:p>
      <text:p text:style-name="P3">Soltanto un folle, anche a poco prezzo pur di sbarazzarsene, avrebbe acquistato. </text:p>
      <text:p text:style-name="P3">Perché le voci di paese correvano e correvano velocemente, così veloce che del caso oltre alle forze dell’ordine, se ne era occupata anche la televisione. </text:p>
      <text:p text:style-name="P3">Telefono Giallo, di Corrado Augias. </text:p>
      <text:p text:style-name="P3">Diverse puntate ad occuparsi del caso ma nonostante la serietà e l’indiscutibilità certa della trasmissione stessa e del suo conduttore, aveva fatto della storia, un caso di cronaca che l’Italia e quel paese prima, aveva voglia di dimenticare.</text:p>
      <text:p text:style-name="P3">Nelle ville, nei castelli o manieri, negli edifici abbandonati viveva forte l’immaginario di cosa sarebbe potuto accadere quando al loro interno ci vivevano delle persone. </text:p>
      <text:p text:style-name="P3">E più si riusciva a tornare indietro nella storia, in quella specifica storiografica, più l’immaginario collettivo prendeva forma una sorta di storia ancestrale e fiabesca alla fratelli Grimm. </text:p>
      <text:p text:style-name="P3">Più tempo passava e certi luoghi diventavano abbandonati, allora la storia che andava di persona in persona, si faceva sempre più scioccante.</text:p>
      <text:p text:style-name="P2"/>
      <text:p text:style-name="P2">Quella sera mi ero fermato in quello stesso bar, non sapevo bene il motivo, il caffè che avevo ordinato non era altro che una scusa puerile per entrarci dentro e vedere in cosa fosse cambiato dopo tutti quegli anni. Avevo parcheggiato il bolide incastrandolo nel passo carrabile di un negozio con la serranda abbassata.</text:p>
      <text:p text:style-name="P3">Soltanto quando chiusi l’auto con l’allarme, mi resi conto che su quella serranda c’era scritto qualcosa. </text:p>
      <text:p text:style-name="P3">Una vernice nera a caratteri cubitali, qualcuno aveva scritto un minaccioso:</text:p>
      <text:p text:style-name="P2"/>
      <text:p text:style-name="P8"><text:soft-page-break/>NON SOSTARE</text:p>
      <text:p text:style-name="P6"/>
      <text:p text:style-name="P1">Mentre qualcun altro aveva aggiunto un po’ più in basso:</text:p>
      <text:p text:style-name="P1"/>
      <text:p text:style-name="P9">SENZA DI TE</text:p>
      <text:p text:style-name="P7"/>
      <text:p text:style-name="P3">Ritornai alla macchina dopo essermi preso un caffè. </text:p>
      <text:p text:style-name="P3">Non c’era più il barista scacco latore, alla cassa c’era un tale che leggeva un quotidiano e lo sciur Piero, per quanto mi riguardava, poteva anche essersene andato al creatore. </text:p>
      <text:p text:style-name="P3">Accesi il motore e proseguii lungo quella strada, lasciandomi la fattoria alle mie spalle, immersa in quella nebbia fitta fatta di condensa e di misteri. </text:p>
      <text:p text:style-name="P3">Esattamente come l’avevo sempre vista. </text:p>
      <text:p text:style-name="P2">Finiva anche quel piccolo borgo antico fatto di case basse con i mattoni rossi a vista ed i tetti spioventi, di uomini torvi e di donne tristi, di morti ammazzati, di nebbia in val Padana e leggende metropolitane ed eccomi nuovamente, tra le sconfinate campagne della bassa tra la Lombardia e l’Emilia Romagna. </text:p>
      <text:p text:style-name="P2">C’erano scenari da brividi, atmosfere maligne e sinistre che quel castello faceva presagire soltanto a guardarlo anche da lontano, scricchiolii, strani rumori, ombre sinistre che, scivolando lungo le pareti della torre di guardia, percorrevano scale di pietra emettendo sospiri e lugubri risate che sarebbero echeggiate risalendo dai sotterranei.</text:p>
      <text:p text:style-name="P2">Per quanto ne potessi sapere, mi trovavo dalle parti di Pavia, Cremona ma anche Lodi e da quelle parti la brina assumeva aspetti sinistri, quella vite selvatica ad esempio, aveva sicuramente impiegato del tempo, magari degli anni per riuscire ad arrampicarsi attorno al tronco di quel grande albero arrivando fino a quasi sfiorarne la sommità. </text:p>
      <text:p text:style-name="P3">Durante la notte, il nero era ancora più nero e dove arrivava la luce allora ci potevi trovare anche delle sfumature in oro ma poco più in là, dove il buio si faceva più intenso poco oltre il margine della strada, ogni cosa prendeva un aspetto completamente diverso. </text:p>
      <text:p text:style-name="P3">Se poi ti capitava anche di guardarci dentro, oltre quella staccionata, non avresti visto nient’altro che una distesa infinita di terra incolta e ghiacciata mentre laggiù in fondo, a troneggiare in cima ad un dosso naturale, c’era quasi sempre qualche masseria abbandonata. </text:p>
      <text:p text:style-name="P3">Ecco, mi sarebbe piaciuto visitare un albergo abbandonato. </text:p>
      <text:p text:style-name="P3"><text:soft-page-break/>Arredato di tutto punto e immobile dal preciso istante nel quale l’ultimo degli ospiti o dei dipendenti se ne sarebbe andato e alle sue spalle il proprietario avrebbe chiuso il portone d’ingresso. </text:p>
      <text:p text:style-name="P3">Avrei voluto visitare un albergo abbandonato, in una di quelle zone verdeggianti a mezza collina, magari in tarda primavera o verso l’estate. </text:p>
      <text:p text:style-name="P3">Un edificio tra i boschi e circondato da un prato abbastanza grande da lasciarti respirare. </text:p>
      <text:p text:style-name="P3">Il tempo lo avrebbe consumato un pezzo alla volta mentre al suo interno tutto sarebbe rimasto come venti o trent’anni prima quando chiuse i battenti. </text:p>
      <text:p text:style-name="P3">Avrei potuto chiedere a Cecilia. </text:p>
      <text:p text:style-name="P3">Avrei potuto chiedere a Cecilia se fosse stata in grado di procurarmi una situazione del genere. </text:p>
      <text:p text:style-name="P3">Le avrei potuto domandare ad esempio, se sapeva chi mi stesse cercando in quel momento sul cellulare che, per dovizia di cronaca, non sapevo dove fosse finito. </text:p>
      <text:p text:style-name="P3">Cecilia era il mio editore.</text:p>
      <text:p text:style-name="P4"><text:span text:style-name="T4">“</text:span><text:span text:style-name="T5">A’ scemo, ma dove cazzo ti sei andato a cacciare? E’ da un’ora che ti sto a chiamare ma a casa tua non risponde nessuno.”</text:span></text:p>
      <text:p text:style-name="P4"><text:span text:style-name="T4">“</text:span><text:span text:style-name="T5">Ma dove chi chiami cosa? Ma perché cosa fai quando? Sembrerebbe che semmai e piuttosto non avessero da dissentire se soltanto avessero saputo l’alterco vespertino? Se non rispondo è perché, evidentemente, non mi trovo a casa.”</text:span></text:p>
      <text:p text:style-name="P4"><text:span text:style-name="T4">“</text:span><text:span text:style-name="T5">Sì ma stai un po’ calmo, ciccio bello, che qua non siamo mica a far perifrasi iconoclastiche messe di traverso al cazzo. Ma dimmi una roba, dov’è che ti sei andato a cacciare?”</text:span></text:p>
      <text:p text:style-name="P4"><text:span text:style-name="T4">“</text:span><text:span text:style-name="T5">In giro un po’ di qua, un po’ di là...”</text:span></text:p>
      <text:p text:style-name="P4"><text:span text:style-name="T4">“</text:span><text:span text:style-name="T5">Ho capito tutto io.” </text:span></text:p>
      <text:p text:style-name="P4"><text:span text:style-name="T4">“</text:span><text:span text:style-name="T5">Ha capito tutto, lo sveglione d’Egitto qua. Allora uno yuppie yuppie, ye ye anche per te.”</text:span></text:p>
      <text:p text:style-name="P4"><text:span text:style-name="T4">“</text:span><text:span text:style-name="T5">Tu sei in giro a fare uno dei tuoi sopralluoghi o qualche documentario sul sesso libero, l’amore e la pastorizia nelle valli bresciane.”</text:span></text:p>
      <text:p text:style-name="P4"><text:span text:style-name="T4">“</text:span><text:span text:style-name="T5">Sto in mezzo al niente qua, non so neanche dove cazzo mi trovo. Oggi pomeriggio sono stato alla libreria del giallo e...” </text:span></text:p>
      <text:p text:style-name="P4"><text:span text:style-name="T4">“</text:span><text:span text:style-name="T5">...e hai conosciuto tale Giacomelli Letizia. Gran bel pezzo di figa la Lety è? Secondo me ti ha raccontato quella storia sulla casa di campagna... Villa Boccaccini.”</text:span></text:p>
      <text:p text:style-name="P4"><text:span text:style-name="T4">“</text:span><text:span text:style-name="T5">Parlando è venuto fuori ‘sto discorso, sì e allora? A te che ti frega?”</text:span></text:p>
      <text:p text:style-name="P4"><text:span text:style-name="T4">“</text:span><text:span text:style-name="T5">So io che è successo mentre parlavate... Zozzi! A zozzi! Abbelli de zio!”</text:span></text:p>
      <text:p text:style-name="P4"><text:soft-page-break/><text:span text:style-name="T4">“</text:span><text:span text:style-name="T5">Ma che te strilli oh? M’ha lasciato l’indirizzo di ‘sto posto ma il navigatore mi ha abbandonato al mio tristo destino.”</text:span></text:p>
      <text:p text:style-name="P4"><text:span text:style-name="T4">“</text:span><text:span text:style-name="T5">Ascolta un po’, tristo destino del navigatore solitario. La storiella dei fantasmi, te l’ha mica raccontata?”</text:span></text:p>
      <text:p text:style-name="P4"><text:span text:style-name="T4">“</text:span><text:span text:style-name="T5">Si.”</text:span></text:p>
      <text:p text:style-name="P4"><text:span text:style-name="T4">“</text:span><text:span text:style-name="T5">E la storiella di quelle due coppie che sono morte durante il giro con l’agente immobiliare, te l’ha raccontata, si?”</text:span></text:p>
      <text:p text:style-name="P4"><text:span text:style-name="T4">“</text:span><text:span text:style-name="T5">Si.”</text:span></text:p>
      <text:p text:style-name="P4"><text:span text:style-name="T4">“</text:span><text:span text:style-name="T5">La vedova allegra e la vispa Teresa si dice che se la intendano a suon di forbici al primo piano... ma di quella famiglia che vive nascosta nei sotterranei e che spunta fuori tutte le notti in cerca di carne umana, ti ha detto niente?”</text:span></text:p>
      <text:p text:style-name="P4"><text:span text:style-name="T4">“</text:span><text:span text:style-name="T5">No. Quella è un’altra faccenda, di un altro paese...”</text:span></text:p>
      <text:p text:style-name="P4"><text:span text:style-name="T4">“</text:span><text:span text:style-name="T5">Scriverai qualcosa su questo? Su questa villa cosa... Villa Boccaccini?”</text:span></text:p>
      <text:p text:style-name="P4"><text:span text:style-name="T4">“</text:span><text:span text:style-name="T5">Daje.” Dissi toccandomi i coglioni. “Fai il bravo.”</text:span></text:p>
      <text:p text:style-name="P4"><text:span text:style-name="T4">“</text:span><text:span text:style-name="T5">Che t’è successo? Oh ma che ti senti male? Dimmi ‘ndo te trovi che mando qualcuno...”</text:span></text:p>
      <text:p text:style-name="P4"><text:span text:style-name="T4">“</text:span><text:span text:style-name="T5">So’ io che mando qualcuno, ma non a quel paese. A fare in culo, te ce mando. A te e a chi non ti ci ha ancora mandato, quindi vai a fare in culo. E’ un po’ come augurare ad un pescatore buona pesca.”</text:span></text:p>
      <text:p text:style-name="P4"><text:span text:style-name="T4">“</text:span><text:span text:style-name="T5">Te ce manna.”</text:span></text:p>
      <text:p text:style-name="P4"><text:span text:style-name="T4">“</text:span><text:span text:style-name="T5">Da mo’. Senti adesso ti saluto che qua la strada è buia, piove e si vede un cazzo, il navigatore da mo’ che se ne è andato quindi mi devo arrangiare con l’atlante e quei due cartelli stradali messi in croce che ci stanno in giro. Quando torno a Milano, chiamiamo anche gli altri e ci andiamo a fare una bevuta al locale. Ciao Paolo.” E riattaccai senza neppure aspettare che rispondesse ai miei saluti.</text:span></text:p>
      <text:p text:style-name="P2"/>
      <text:p text:style-name="P3">Andando avanti però, il paesaggio cambiava radicalmente e la strada proseguiva intortuendosi in una rapida successione di fabbricati, prefabbricati e industrie metallurgiche dall’aria imponente da cattedrali nel deserto. </text:p>
      <text:p text:style-name="P3">Non c’era in giro un’anima viva e quell’universo sembrava quasi essere rimasto in sospeso per aria in un luogo senza tempo. </text:p>
      <text:p text:style-name="P3">I cancelli delle fabbriche, una volta chiusi, si trasformavano in enormi ammassi di lamiere contorte ed abbandonate che chissà quando, qualcuno avrebbe potuto ridar vita. </text:p>
      <text:p text:style-name="P3"><text:soft-page-break/>Le auto che s’incrociavano nel senso inverso della marcia, avevano il sapore di gente con la faccia appesa che rientrava nella propria villetta dopo aver trascorso un altro giorno di lavoro. </text:p>
      <text:p text:style-name="P3">Gente attesa dalla solita confraternita di abitudini quotidiane che non si sarebbe per nulla scrollata di dosso soltanto perché da quelle parti, non è che poi ci fosse poi così tanto altro da fare.</text:p>
      <text:p text:style-name="P2">C’era quasi la voglia di prendere e fare una bella inversione al primo slargo, non sopportando altrimenti i viaggi a vuoto tanto valeva farsela tutta, quella strada, e vedere dove mi avrebbe portato. </text:p>
      <text:p text:style-name="P3">Ma nella suggestiva cornice di un bosco di conifere che s’infittiva sul fianco di quella collina laggiù che si erigeva da lì in un orizzonte non molto lontano, s’intravedeva un casolare abbandonato. </text:p>
      <text:p text:style-name="P3">Era circondato da un vasto terreno erboso nel quale si aggiravano una coppia di fauni che richiamavano al proprio cospetto, quel maltempo che stava infiocchettando per bene il circondario a colpi di lampi e di brividi lungo tutto il corpo. </text:p>
      <text:p text:style-name="P3">A quasi duecento metri dal punto in cui l’immaginazione mi disse che avrei potuto trovarmi esattamente di fronte a quell’edificio, l’aggeggio cominciò a lampeggiare con un rintocco cadenzato di sonori scampanellii elettronici. Ci siamo – pensai. </text:p>
      <text:p text:style-name="P3">Finalmente.</text:p>
      <text:p text:style-name="P2">Era un imponente edificio fabbricato con la pietra che s’innalzava sorreggendo un tetto spiovente con le tegole in cotto, facendo da ideale scenario per gli amanti del brivido e del mistero. </text:p>
      <text:p text:style-name="P2">Ad occhio e croce, pensai di essere finalmente giunto a destinazione.</text:p>
      <text:p text:style-name="P2">Avevo posteggiato lungo la corsia d’emergenza anche se sapevo che era una di quelle manovre che non si sarebbe potuta fare, difatti il mio senso di colpa mi aveva fatto tornare indietro e mettere le quattro frecce. </text:p>
      <text:p text:style-name="P3">Faceva buio, era un buio di quelli bastardi, di quelli che non ti facevano vedere un cazzo. </text:p>
      <text:p text:style-name="P3">Era un buio di quelli che non ti faceva vedere un emerito cazzo di niente neppure ad un palmo dal naso e menomale che mi ero portato appresso una torcia ed un paio di stivali di gomma perché sennò altrimenti, chissà.</text:p>
      <text:p text:style-name="P3">Aprii la portiera e nello stretto spiraglio che si era creato tra la struttura di questa ed il tetto della vettura, c’infilai quell’ombrello nero che immancabilmente mi faceva compagnia in tutti i sopralluoghi. </text:p>
      <text:p text:style-name="P3">Andai ad aprire il portabagagli ma degli stivali verdi in gomma neppure l’ombra signori miei, in compenso però avevo al completo l’attrezzatura per andare a pescare. </text:p>
      <text:p text:style-name="P3"><text:soft-page-break/>Però la torcia la trovai, almeno quella. </text:p>
      <text:p text:style-name="P3">Chiusi tutto.</text:p>
      <text:p text:style-name="P3">Osservai l’edificio da sotto l’ombrello. </text:p>
      <text:p text:style-name="P3">Mi accesi la sigaretta e dopo aver aspirato il secondo tiro, una folata di vento gelido mi trapassò da destra annichilendo il profilo con mille mila miliardi di aghi ghiacciati.</text:p>
      <text:p text:style-name="P3">Aveva appena cominciato a nevicare, l’erba alta era spazzata via e schiacciata quasi al suolo mentre i due fauni se la dovevano essere dileguata. </text:p>
      <text:p text:style-name="P3">Una strada sterrata mi avrebbe portato fino alla porta d’ingresso ma sembrava non ci fosse alcun ostacolo che mi avrebbe condotto lontano, o da un’altra parte.</text:p>
      <text:p text:style-name="P3">Era buio, faceva un freddo maledetto che ti entrava nelle ossa, così umido da fare schifo, a Milano probabilmente stava piovendo ma là dove mi trovavo, aveva cominciato a nevicare e ci stava pure andando giù pesante.</text:p>
      <text:p text:style-name="P3">Mentre stavo camminando lungo il sentiero che portava proprio là dove mi ero messo in testa di andare e che Dio fulminasse chiunque avrebbe provato a farmi cambiare idea. </text:p>
      <text:p text:style-name="P3">La masseria era un grande edificio con la facciata in pietra sulla quale si stava riflettendo la notte e quella tormenta di neve, i lampi e i tuoni sembravano quasi essersi messi in disparte attendendo l’evolversi della situazione continuando però a saettare ripiegando contro quell’edificio. </text:p>
      <text:p text:style-name="P3">Il loro crepitio, nonostante la distanza, riecheggiava trovando ampi spazi liberi tra le vaste campagne ed i radi edifici il grande parte delle volte isolati.</text:p>
      <text:p text:style-name="P3">Stavo immaginando misteri misteriosi, a chissà quali arcani aleggiavano nella storia che gli apparteneva, ci dovevano essere sicuramente arcaici segreti custoditi in quell’edificio in pietra e dal tetto con le tegole rosse. Fantasmi, ombre sinistre, rumori inquietanti, scricchiolii o almeno così sarebbe dovuto essere perché tutto quello che sapevo, lo avevi visto in qualche film o ti era capitato di leggerlo in certi libri. </text:p>
      <text:p text:style-name="P3">L’immaginazione se la sta viaggiando a vele spiegate e a volervela dire proprio tutta, mi sarei voluto mettere a scrivere proprio in quel preciso momento, proprio là in mezzo a quella campagna con davanti il maniero abbandonato per non rischiare di dimenticare quello che mi stava passando per la testa.</text:p>
      <text:p text:style-name="P2">Ma tra la brina e la neve che scendeva giù bastarda, tutto attorno stava diventando bianco che più bianco non si può che neanche a colpi di <text:soft-page-break/>candeggina e varechina si sarebbe potuto fare meglio, ciò che predominava era il freddo. </text:p>
      <text:p text:style-name="P2">Sul tetto dell’edificio, in piedi sul cornicione, c’era una figura in bilico sul precipizio che guardava verso quell’orizzonte dove fulmini, tuoni e saette venivano scaraventati al suolo dalla furia di Zeus mentre lui, nascosto in un impermeabile nero con un cappuccio nero che gli copriva la testa annerendogli il volto, osservava impassibile l’evolversi degli eventi.</text:p>
      <text:p text:style-name="P2">Il vento gli trascinava da una parte la mantella sventolandola come una sorta di bandiera, immobile e dritto sulla schiena sembrava una statua ma di certo non poteva esserla. </text:p>
      <text:p text:style-name="P2">Il racconto gotico e ancestrale allora me lo sarei messo per un attimo in saccoccia sperando che, una volta giunto a casa e tirato fuori dal cilindro, ne sarebbe rimasto almeno qualche ricordo. </text:p>
      <text:p text:style-name="P3">Mentre avanzavo lungo uno stretto sentiero, sprofondando in pozzanghere melmose o scivolando su pozzanghere ghiacciate, un gufo andò a planare tra le fronde di quell’albero laggiù. </text:p>
      <text:p text:style-name="P3">Ridere. </text:p>
      <text:p text:style-name="P3">Sentivo ridere come se ci fosse stata una guarnigione di marmocchi nascosta da qualche parte, pronta a prendersi beffe di qualsiasi malcapitato che si sarebbe avventurato verso il maniero.</text:p>
      <text:p text:style-name="P3">Da una parte e dall’altra correva una recinzione di fili spinati sorretti da pali di legno ben eretti, alla mia sinistra il terreno doveva essere una zona melmosa e proprio per questo certamente impraticabile ma alla destra si trovava una zona non delimitata fatta a pietre rettangolari conficcate nel terreno. </text:p>
      <text:p text:style-name="P3">La parte superiore di ciascuna di queste tondeggiava levigata e su di un paio di queste, altrettanti corvi guardavano in più punti muovendo la testa a scatti. Potevano esserci una decina di tombe, laggiù e sembrava ci fosse nient’altro che lapidi e corvi.</text:p>
      <text:p text:style-name="P3">Da sotto quel terreno fradicio e melmoso, sarebbe potuta comparire qualche mano di scheletri risvegliati dall’oltretomba tramite qualche rito voodoo. </text:p>
      <text:p text:style-name="P3">Corpi putrefatti dai vestiti lacerati sarebbero avanzati in un esercito di zombie alla ricerca di carne fresca da martoriare mentre un gufo cadenzava il proprio verso tra le briglie sciolte della notte.</text:p>
      <text:p text:style-name="P2">Certi luoghi comuni dell’immaginario, in una città come quella nella quale vivevo, erano drammaturgicamente surreali così come, allo stesso tempo, paradossalmente comici davanti ai quali però non avresti neppure riso perché a certe cose eri così abituato che non te ne saresti neppure accorto.</text:p>
      <text:p text:style-name="P2"><text:soft-page-break/></text:p>
      <text:p text:style-name="P3">L’arcano misterioso però aveva deciso di riservare una sinistra sorpresa, un tiro mancino, un gancio per pochi perché da quella finestra al secondo piano. </text:p>
      <text:p text:style-name="P3">Era la terza partendo da sinistra, quasi davanti ai tuoi occhi. </text:p>
      <text:p text:style-name="P3">Si accese una luce, non si era illuminata d’immenso, ma il bagliore era plateale. </text:p>
      <text:p text:style-name="P3">Avrei avuto bisogno, avrei potuto avere la necessità di fare due gocce d’acqua ma ero come bloccato sul posto e l’espressione che aveva preso la mia faccia parlava chiaro, non era spavento ma stupore, ero piantato là neanche avessi sbattuto contro un muro. </text:p>
      <text:p text:style-name="P3">Stavo per muovermi verso quello stesso albero che era stato scelto anche dal gufo ma ero là per fare un passo in avanti ma quando vidi un’ombra scura che passava di corsa davanti a quella finestra allora si. Allora si che mi aveva preso uno spavento, me la stavo quasi facendo addosso e ci mancò veramente poco quando sentii quelle pesanti catene che doveva tener legate alle caviglie che si trascinava dietro. </text:p>
      <text:p text:style-name="P3">Sbattendo contro il pavimento di pietra, facevano un rumore tonfo e pesante.</text:p>
      <text:p text:style-name="P3">Un attimo dopo ed anche nella finestra accanto era stata accesa una luce, quella sagoma nera ero in grado di vederla meglio. </text:p>
      <text:p text:style-name="P3">Un’ombra nera nonostante fosse nascosta dietro quei drappi bianchi, era facilmente intuibile come poteva trattarsi di una ragazza, i suoi capelli lunghi erano una scia sospesa a mezz’aria mentre quella vestaglia di seta e organza che la copriva, si doveva essere sbiadita nel corso dei secoli. </text:p>
      <text:p text:style-name="P3">C’era da credere che alle sue spalle ci si trovasse qualcuno, rincorsa da quello che lei credeva fosse un fantasma messo là dalla soggezione per spaventare chiunque passasse a visitare il maniero. </text:p>
      <text:p text:style-name="P3">Oppure no, non era così perché allora non si spiegavano le catene che teneva legate alle caviglie.</text:p>
      <text:p text:style-name="P2">Rapita e tenuta segregata in cantina perché non voleva sposarsi con quell’uomo che era stato scelto per lei dalla famiglia, quell’uomo sarà diventato quell’incubo che continuerà a perseguitarla anche da morta fino a quando non troverà qualcuno in grado di aiutarla.</text:p>
      <text:p text:style-name="P3">Si trovava proprio davanti a me, correva veloce da una stanza all’altra ma nonostante l’idea che mi ero fatto, alle spalle non c’era nessuno oppure quest’uomo era così fantasma da poter esser smascherato solamente da un altro fantasma. </text:p>
      <text:p text:style-name="P3"><text:soft-page-break/>Sentii un urlo ma non era un urlo normale e i luoghi comuni che favoleggiavano nella tua testa cominciavano a contraddirsi. </text:p>
      <text:p text:style-name="P3">Quello che sentivi in realtà era la paura e lo spavento che si stavano mischiando, come quando ci si sveglia di soprassalto in piena notte alla fine di un incubo. </text:p>
      <text:p text:style-name="P3">Ma tu non stavi dormendo e a raccontarla così sembrava quasi una cazzata, una minchiata con la quale i tuoi amici mi avrebbero deriso in faccia però io, alla fine, chi senefrega degli amici. </text:p>
      <text:p text:style-name="P2">Anche perché io, uno come me, di amici non ne ha e se ne volesse qualcuno, sarebbe già da un pezzo che si sarebbe preso un cane.</text:p>
      <text:p text:style-name="P3">Me ne stavo tornando indietro perché mi ero appena ricordato di quel paio di gocce d’acqua e se avevo capito bene, quel rumore non l’avevo fatto io, non erano i miei passi a scricchiolare sulla neve ma altri passi, magari i piedi nudi della ragazza fantasma sulle assi di un vecchio parquet. </text:p>
      <text:p text:style-name="P3">Sarebbe anche potuto essere che fosse stata la porta in legno che si era socchiusa perché all’interno di quella stanza doveva essere entrata una persona. </text:p>
      <text:p text:style-name="P3">Una persona che avvicinandosi, si era quasi affacciata a quella finestra mostrandosi come l’ombra di un tizio alto un paio di metri e grosso come un tronco secolare. </text:p>
      <text:p text:style-name="P3">Aveva alzato l’anta inferiore che scendeva e saliva come una ghigliottina, buttando all’infuori il busto e da come era vestito, doveva essere quasi sicuramente un maggiordomo.</text:p>
      <text:p text:style-name="P3">Il vento aveva cominciato a soffiare da sinistra, non abbastanza perché ne venisse fuori una bufera o tormenta ma abbastanza perché la neve cadesse come la pioggia in Islanda. </text:p>
      <text:p text:style-name="P3">Il taglio orizzontale che i fiocchi avevano preso, permetteva a questi di pigliarmi in faccia in modo che avessi il profilo di sinistra completamente innevato con il resto della testa semplicemente ghiacciato.</text:p>
      <text:p text:style-name="P3">Decisi di riprendere il cammino avanzando verso quel grande edificio una volta che i fenomeni paranormali, a mio vedere, furono cessati. </text:p>
      <text:p text:style-name="P3">Infossato nella giacca dalla quale avevo sollevato il colletto come se soltanto questo potesse porre rimedio al freddo glaciale e ai brividi che sentivo lungo le ossa, raggiunsi la porta d’ingresso sbattendoci praticamente il muso contro sperando che quella piccola tettoia che nascondeva una lampada a petrolio, fosse in grado di concedermi riparo.</text:p>
      <text:p text:style-name="P2">Nonostante fossero di legno, le ante dell’ingresso erano possenti non tanto nelle dimensioni visto che la porta non raggiungeva il metro e novanta di altezza ed il metro e mezzo di larghezza, ma nel fatto stesso della struttura. <text:soft-page-break/>Sbattendoci il pugno contro come primo tentativo che feci per farmi aprire, notai come il suono rimanesse sordo e non riecheggiasse nella stanza.</text:p>
      <text:p text:style-name="P3">Una catena scendeva a sinistra attraversando alcuni anelli. </text:p>
      <text:p text:style-name="P3">Trovava origine all’interno della casa e conclusione all’esterno dove qualcuno aveva applicato un anello più grande grazie al quale si poteva far preso nel qual caso il chiunque si fosse trovato là fuori, avrebbe potuto scampanellare.</text:p>
      <text:p text:style-name="P3">Ci diedi sotto di brutto con lo scampanellamento ma se perché la porta si potesse aprire anche da sola grazie al funzionamento del batacchio appeso alla porta, avrei evitato di mettere in funzione quella stessa catena.</text:p>
      <text:p text:style-name="P3">Nessuno rispose al richiamo che la campanella appesa sopra la porta, all’interno, nella parte superiore dell’angolo di sinistra. </text:p>
      <text:p text:style-name="P3">L’ingresso così come le altre stanze che comunicavano con quella nella quale mi trovavo senza l’ausilio delle porte che queste fossero lasciate aperte o che non ci fossero proprio, erano completamente al buio.</text:p>
      <text:p text:style-name="P3">Le apparenze esterne ingannavano, la facciata era stata tirata su con mattoni in cotto a vista con le finestre ad arco con le grate esterne a maglie larghe ed in ferro battuto mentre a ciascuna di esse, nonostante le doppie ante per ciascuna di esse ed il singolo vetro, le tende erano state comunque tirate. </text:p>
      <text:p text:style-name="P3">L’interno.</text:p>
      <text:p text:style-name="P3">L’interno dell’edificio, limitatamente da quello che si poteva intuire stando all’ingresso, era ad alti soffitti con le pareti a grandi pietre squadrate ma lavorate soltanto sui quattro lati perché potessero essere appoggiate le une sulle altre. </text:p>
      <text:p text:style-name="P3">Un tappeto copriva completamente il tappeto mentre una cassapanca con spalliera gotica circondava completamente il profilo dell’ingresso. </text:p>
      <text:p text:style-name="P3">Dove questa finiva perché potessero esserci due porte sul lato sinistro ed una sola su quello opposto, iniziava una scalinata di legno che si alzava appoggiandosi sul muro di destra. </text:p>
      <text:p text:style-name="P3">Se il corrimano anche questo di legno, se ne stava a sinistra allora una fune spessa di colore rosso, saliva seguendo l’inclinazione della scalinata. Formava degli archi rivolti verso il basso ma non toccava mai il pavimento grazie ad alcuni anelli di bronzo oppure di.</text:p>
      <text:p text:style-name="P3">Un candeliere circolare scendeva direttamente dal soffitto e soltanto grazie ad una forte fune che non mi era stato possibile sapere dove questa fosse legata, si poteva sollevare o abbassare a seconda delle necessità. </text:p>
      <text:p text:style-name="P3">In quel momento rimaneva sospesa tra il primo piano ed il piano terra ma grazie soltanto alle fioche luci che arrivavano da fuori e da chissà quali <text:soft-page-break/>finestre, si riusciva ad intuire come ci fossero delle candele ovviamente spente. </text:p>
      <text:p text:style-name="P2">Presi a camminare su per quelle scale con passo lento ed in punta di piedi, al primo scricchiolio immaginai che si sarebbe potuto scatenare un putiferio di fantasmi e di ombre minacciose, le tenebre oscure e maligne dal sottosuolo si sarebbero risvegliate andando in giro a combinar danni.</text:p>
      <text:p text:style-name="P3">Raggiunsi il pianerottolo del piano superiore a quello dove mi trovai in precedenza e fui contento di scoprire come la mia intuizione fosse alla fine, risultata giusta. </text:p>
      <text:p text:style-name="P3">Appoggiandomi alla balaustra, diedi fuoco prima a quelle candele che trovai a tiro poi cominciai a girare il lampadario in senso orario accendendo le altre man mano che arrivavano.</text:p>
      <text:p text:style-name="P3">Nell’insieme, la tromba delle scale venne completamente illuminata così come il piano terra che raggiunsi una seconda volta. </text:p>
      <text:p text:style-name="P3">Camminai nelle altre stanze scovando sale da pranzo e da cena e saloni, stanze ampie nelle quali troneggiava prima un biliardo poi quella che doveva essere quella caccia. </text:p>
      <text:p text:style-name="P3">Il mobilio di tutte quante le stanze era sommerso da lenzuola ormai grigio per via del trascorrere del tempo e della polvere e soltanto qualche volta si capiva cosa ci fosse sotto.</text:p>
      <text:p text:style-name="P3">Fuori imperversava la tempesta. In uno sfondo azzurro scuro e blu notte, si stagliavano lampi e tuoni fragorosi mentre i alberi che non avevo notato esserci attorno all’abitazione, sbattevano le proprie fronde contro le finestre del piano terra. </text:p>
      <text:p text:style-name="P3">La mia ombra cambiava direzione a seconda di come girava la luce ed il silenzio di quelle stanze era così atroce e tremendo da far risuonare ancora più inquietante la natura là fuori.</text:p>
      <text:p text:style-name="P3">Trovai quello che sarebbe dovuto essere in realtà uno studio dopo aver attraversato un salone enorme prima e la sala da biliardo successivamente.</text:p>
      <text:p text:style-name="P3">Si trovava nascosto tra due ingressi frontali in uno stretto corridoio e se non fosse stato per via del fatto che misi male il piede che questo cadde di schianto e mi fece capire di aver involontariamente preso il cammino di una stretta e molto breve scala.</text:p>
      <text:p text:style-name="P3">Non potevano essere più di una cinquina di scalini che portavano in una zona d’ombra nella quale si faticava non poco a capire dove si sarebbe mandato il muso a sbattere. </text:p>
      <text:p text:style-name="P3">Una porta di legno con un’intelaiatura in ferro battuto, la maniglia aveva una leva a molla posta sopra si essa che abbassai con il pollice dopo averla <text:soft-page-break/>abbassata come se quella, invece che essere quella che in realtà era, fosse stata il calcio di una pistola.</text:p>
      <text:p text:style-name="P3">La porta scivolò sui cardini come se questa fosse stata oliata non molto tempo prima ma quando mi trovai dentro, venni accolto dalla luce della notte in una stanza dal soffitto piuttosto basso nonostante la mia statura da nano da giardino. </text:p>
      <text:p text:style-name="P3">Una libreria sulla destra, una scrivania di fronte con davanti un caminetto sul quale era stato appesa la testa di un cervo mentre il tendaggio che era stato legato ai lati di quella piccola finestra, era di colore rosso. </text:p>
      <text:p text:style-name="P3">Una porta probabilmente nascondeva il bagno mentre il pavimento era a grandi sezioni di pietra lavorata abilmente ed il soffitto ad arco aveva nel suo punto più alto, una lampada a petrolio che non scendeva affatto.</text:p>
      <text:p text:style-name="P3">La scrivania era abbastanza arredata da un corredo più che buono da soddisfare qualsiasi luogo comune dello scrittore che gradiva nessuna rottura di coglioni e tutto quanto l’occorrente a disposizione in un raggio che non doveva superare il mezzo metro. </text:p>
      <text:p text:style-name="P3">Se avessi voluto dire la mia in tal proposito, mancava un frigorifero da incastonare sotto la scrivania, che avrei riempito con della birra e del whisky al miele ed un computer. </text:p>
      <text:p text:style-name="P3">Si ma questo ce l’avrei messo sopra, la scrivania.</text:p>
      <text:p text:style-name="P3">Il crepitio dei lampi e dei fulmini, dentro quella stanza arrivava dando maggiore atmosfera anche se la cosa era da ritenersi quasi completamente sprecata dato che con me, al momento, non avevo il materiale con il quale lavoravo. </text:p>
      <text:p text:style-name="P3">Probabilmente erano le solite scuse del cazzo che mi davo per non ammettere che in quel posto avrei impiegato del tempo prima che riuscissi ad ambientarmi.</text:p>
      <text:p text:style-name="P3">Avrei certo perso del tempo all’inizio, dato che mi trovavo in un ambiente nel quale non ero mai stato ed il fatto di essere da solo in un edificio così grande, avrebbe permesso al sottoscritto di passare intere notti soltanto a girarci dentro. </text:p>
      <text:p text:style-name="P3">Con il fatto che con me ci fossero fantasmi e presenze, rumori inquietanti, ombre sinistre e, qua dico forse, sotterranei con celle nelle quali vivevano scheletri abbandonati in letti di paglia, metteva una strana forma di eccitazione.</text:p>
      <text:p text:style-name="P2">Per la quale mi andai a sedere su quella sedia ficcata sotto la scrivania.</text:p>
      <text:p text:style-name="P3">Avrei potuto scriverci strane storie, qualcosa che non avevo mai scritto prima. </text:p>
      <text:p text:style-name="P3"><text:soft-page-break/>Lasciatomi alle spalle le solite storie da commedia dove alcuni stronzi non sapevano fare altro che gli stronzi con certi sfigati trattando loro come pezze da piedi e le femmine come solo oggetto sessuale, avrei navigato verso i mari in tempesta. </text:p>
      <text:p text:style-name="P3">Dell’orrore e del thriller, si sarebbero intraviste le sagome tinte di noir e di pulp ma nulla che avesse a che vedere con Allan Poe o Bukowski. </text:p>
      <text:p text:style-name="P3">Sarebbe potuto essere qualcosa come Hemingway vestito da Stoker, Ellis di American Psycho vestito da Antropophagus. </text:p>
      <text:p text:style-name="P3">Michele signor C. sarebbe scomparso nel nulla ed il suo posto lo avrebbe preso un tale con una cerata gialla che se ne andava in giro per Milano credendo di essere al campeggio di Crystal Lake.</text:p>
      <text:p text:style-name="P3">Intanto dal piano di sopra arrivavano i soliti rumori di catene trascinate da gambe malferme su pavimenti sporchi mentre l’ululato di cani lebbrosi e dagli occhi rossi, da fuori arrivavano tetri e lontani. </text:p>
      <text:p text:style-name="P3">C’era bisogno che facessi ordine di idee nella testa e perché questa cosa potesse succedere, si necessitava birra e whisky ghiacciato al Club Silencio insieme agli indemoniati con i quali fare l’alba a meno che non si sarebbe rimediata qualche bella sbarbina con la quale trascorrere la notte.</text:p>
      <text:p text:style-name="P3">Il posto nel suo complesso era ideale e vista la situazione, pareva ovvio che là dentro non ci doveva proprio vivere nessuno già da un pezzo eccezion fatta ovviamente per i fantasmi del piano di sopra, e Letizia stessa. </text:p>
      <text:p text:style-name="P3">Ma questa rimaneva soltanto una mia supposizione aleatoria che sarebbe rimasta tale fino a quando non le avrei chiesto qualcosa in tal proposito. </text:p>
      <text:p text:style-name="P3">Di cosa ci fosse dentro le altre stanze e per quale motivo fosse stata realizzata una costruzione così importante considerando che non poteva essere di certo una fattoria, non me ne fotteva una beneamata fava.</text:p>
      <text:p text:style-name="P2">Era giunto il momento che me ne andassi.</text:p>
      <text:p text:style-name="P2"/>
      <text:p text:style-name="P2">Chiusi la porta alle mie spalle allo stesso modo, pensai, in cui la trovai ma non arrivai neppure a metà strada dall’uscio di casa alla macchina che accadde qualcosa. Qualcosa che pensai potesse essere nient’altro che un semplice contrattempo.</text:p>
      <text:p text:style-name="P3">Un rumore fuoricampo. Fantasmi? Spettri? Catene? Ululati, cani che abbaiavano? No, niente di tutto questo. </text:p>
      <text:p text:style-name="P3">C’era un cellulare che stava squillando. </text:p>
      <text:p text:style-name="P3">Il protagonista principale di questo episodio però, non era al momento raggiungibile. Si dava il caso che si trovasse occupato nella funzione <text:soft-page-break/>specifica della patta aperta, attendere prego, le consigliamo di non riagganciare per non perdere la priorità acquisita. Grazie.</text:p>
      <text:p text:style-name="P4"><text:span text:style-name="T4">“</text:span><text:span text:style-name="T5">Chi sei?” Domandai a bassa voce, teso.</text:span></text:p>
      <text:p text:style-name="P4"><text:span text:style-name="T4">“</text:span><text:span text:style-name="T5">Io.”</text:span></text:p>
      <text:p text:style-name="P4"><text:span text:style-name="T4">“</text:span><text:span text:style-name="T5">Questo mi rincuora.”</text:span></text:p>
      <text:p text:style-name="P4"><text:span text:style-name="T4">“</text:span><text:span text:style-name="T5">Hanno ammazzato Mister X, oggi. A colpi di pistola.”</text:span></text:p>
      <text:p text:style-name="P4"><text:span text:style-name="T4">“</text:span><text:span text:style-name="T5">Minchia, era ora che qualcuno lo ammazzasse. Se ne poteva più di quel coglione. Ma chi è stato ad ammazzarlo?” </text:span></text:p>
      <text:p text:style-name="P4"><text:span text:style-name="T4">“</text:span><text:span text:style-name="T5">L’assassino.”</text:span></text:p>
      <text:p text:style-name="P4"><text:span text:style-name="T4">“</text:span><text:span text:style-name="T5">Bene, allora giustizia è stata fatta. Ma gli hai mandato almeno una bottiglia per ringraziarlo?”</text:span></text:p>
      <text:p text:style-name="P4"><text:span text:style-name="T4">“</text:span><text:span text:style-name="T5">Gli ho scritto un paio di righe, penso sia più che sufficiente.”</text:span></text:p>
      <text:p text:style-name="P2">Ma allora che si fa stasera? Dove ci si trova?”</text:p>
      <text:p text:style-name="P4"><text:span text:style-name="T4">“</text:span><text:span text:style-name="T5">Al Club Silencio. Una sicurezza.”</text:span></text:p>
      <text:p text:style-name="P4"><text:span text:style-name="T4">“</text:span><text:span text:style-name="T5">Si ma figa, ce ne è?”</text:span></text:p>
      <text:p text:style-name="P2">La strada da dove mi trovavo alla macchina era un deserto che affascinava, mi era quasi venuta quasi voglia di correre ma non lo stavo facendo perché c’era qualcosa che mi stava bloccando. </text:p>
      <text:p text:style-name="P3">Volevo tornare a casa sano e salvo allora decisi di prendermela comoda, a quel punto, del panorama me ne sbattevo e di che ore fossero non me ne importava proprio. </text:p>
      <text:p text:style-name="P3">Diedi fuoco ad una sigaretta e quando mi ficcai l’accendino nella tasca dei pantaloni, soltanto allora sollevai lo sguardo. </text:p>
      <text:p text:style-name="P3">Davanti a me ci sarebbe dovuta essere la mia auto ma non c’era. Non è che si era come volatilizzata, più che altro la cosa funzionava più o meno con un tale che si era frapposto fra me e quel catorcio.</text:p>
      <text:p text:style-name="P3">Impermeabile <text:span text:style-name="T1">giall</text:span>o, da pescatore. <text:span text:style-name="T1">Questo ambaradan l</text:span>o copriva dalla testa ai piedi, tanto che non riuscivo a vedere neppure che tipo di calzatura indossasse ma stava di fatto che neppure del volto riuscivo a capirne i lineamenti. </text:p>
      <text:p text:style-name="P3">La morte vestita da pescatore.</text:p>
      <text:p text:style-name="P4"><text:span text:style-name="T4">“</text:span><text:span text:style-name="T5">Se io sono io ma allora scusi” domandai, “lei chi cazzo è?”</text:span></text:p>
      <text:p text:style-name="P4"><text:span text:style-name="T4">“</text:span><text:span text:style-name="T5">Non è questo un buon posto dove passarci la notte.”</text:span></text:p>
      <text:p text:style-name="P4"><text:span text:style-name="T4">“</text:span><text:span text:style-name="T5">Se permette, questo lo lasci decidere a me. E poi vede, io sono uno scrittore e ho avuto il permesso da parte della signorina Letizia Giacomelli.”</text:span></text:p>
      <text:p text:style-name="P4"><text:span text:style-name="T4">“</text:span><text:span text:style-name="T5">Se ne vada.” Disse, come se quel nome gli avesse detto proprio niente.</text:span></text:p>
      <text:p text:style-name="P4"><text:span text:style-name="T4">“</text:span><text:span text:style-name="T5">A parte che me ne stavo andando e non perché lo ha deciso lei che poi, vorrei proprio sapere chi è. E comunque, come le stavo dicendo. Sono qua </text:span><text:soft-page-break/><text:span text:style-name="T5">per un sopralluogo, ne ho parlato con la proprietaria che mi ha dato le chiavi di casa e...”</text:span></text:p>
      <text:p text:style-name="P4"><text:span text:style-name="T4">“</text:span><text:span text:style-name="T5">...”</text:span></text:p>
      <text:p text:style-name="P4"><text:span text:style-name="T4">“</text:span><text:span text:style-name="T5">La città è piccola, la gente chiacchiera e per quanto mi riguarda, cerco solo di guadagnarmi da vivere, non voglio diventare di certo il buffone del villaggio. Io non lavoro per rendermi simpatico, però sono uno abituato a lavorare...”</text:span></text:p>
      <text:p text:style-name="P4"><text:span text:style-name="T4">“</text:span><text:span text:style-name="T5">Se – ne – vada.” Disse cadenzando bene le parole. Categorico.</text:span></text:p>
      <text:p text:style-name="P2"/>
      <text:p text:style-name="P12">Radio KZLP stava trasmettendo qualcosa dei The Who, alzai il volume e abbassi di un filo il finestrino. Qualche parola la sapevo, il ritornello era facile e mi misi a cantare, cantai fino a quando non arrivai a Mil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Times New Roman'" style:font-family-generic="roman"/>
    <style:font-face style:name="FreeSans1" svg:font-family="FreeSans" style:font-family-generic="swiss"/>
    <style:font-face style:name="Calibri1" svg:font-family="Calibri" style:font-pitch="variable"/>
    <style:font-face style:name="Courier New" svg:font-family="'Courier New'"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style:font-family-generic="roman" style:font-pitch="variable" fo:font-size="12pt" fo:language="it" fo:country="IT" style:letter-kerning="true"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Heading_20_6" style:display-name="Heading 6" style:family="paragraph" style:parent-style-name="Standard" style:next-style-name="Text_20_body" style:default-outline-level="6"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Text_20_body" style:default-outline-level="1" style:list-style-name="WW8Num2"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ssagebody"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roman" style:font-pitch-asian="variable" style:font-size-asian="8pt" style:language-asian="it" style:country-asian="IT" style:font-name-complex="Tahoma1" style:font-family-complex="Tahoma" style:font-pitch-complex="variable" style:font-size-complex="8pt"/>
    </style:style>
    <style:style style:name="apple-converted-space" style:family="text" style:parent-style-name="Default_20_Paragraph_20_Fon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Calibri1" style:font-family-asian="Calibri" style:font-pitch-asian="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6:33:30.257982384</meta:creation-date>
    <dc:date>2020-02-18T16:35:15.214094505</dc:date>
    <meta:editing-duration>PT1M45S</meta:editing-duration>
    <meta:editing-cycles>1</meta:editing-cycles>
    <meta:document-statistic meta:table-count="0" meta:image-count="0" meta:object-count="0" meta:page-count="17" meta:paragraph-count="230" meta:word-count="6147" meta:character-count="37187" meta:non-whitespace-character-count="31147"/>
    <meta:generator>LibreOffice/5.1.6.2$Linux_X86_64 LibreOffice_project/10m0$Build-2</meta:generator>
  </office:meta>
</office:document-meta>
</file>