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imes New Roman" fo:font-size="16pt" officeooo:rsid="001a952b" officeooo:paragraph-rsid="0017969b" style:font-size-asian="16pt" style:font-size-complex="16pt"/>
    </style:style>
    <style:style style:name="P2" style:family="paragraph" style:parent-style-name="Standard">
      <style:paragraph-properties fo:text-align="justify" style:justify-single-word="false"/>
      <style:text-properties style:use-window-font-color="true" style:font-name="Times New Roman" fo:font-size="16pt" fo:font-style="normal" officeooo:rsid="001a952b" officeooo:paragraph-rsid="0017969b" style:font-size-asian="16pt" style:font-style-asian="normal" style:font-size-complex="16pt" style:font-style-complex="normal"/>
    </style:style>
    <style:style style:name="P3" style:family="paragraph" style:parent-style-name="Standard">
      <style:paragraph-properties fo:text-align="justify" style:justify-single-word="false"/>
      <style:text-properties style:use-window-font-color="true" style:font-name="Times New Roman" fo:font-size="16pt" fo:font-style="normal" officeooo:rsid="001afb7b" officeooo:paragraph-rsid="0017969b" style:font-size-asian="16pt" style:font-style-asian="normal" style:font-size-complex="16pt" style:font-style-complex="normal"/>
    </style:style>
    <style:style style:name="P4" style:family="paragraph" style:parent-style-name="Standard">
      <style:paragraph-properties fo:text-align="justify" style:justify-single-word="false"/>
      <style:text-properties style:use-window-font-color="true" style:font-name="Times New Roman" fo:font-size="16pt" fo:font-style="normal" officeooo:rsid="001b4296" officeooo:paragraph-rsid="0017969b" style:font-size-asian="16pt" style:font-style-asian="normal" style:font-size-complex="16pt" style:font-style-complex="normal"/>
    </style:style>
    <style:style style:name="P5" style:family="paragraph" style:parent-style-name="Standard">
      <style:paragraph-properties fo:text-align="justify" style:justify-single-word="false"/>
      <style:text-properties style:use-window-font-color="true" style:font-name="Times New Roman" fo:font-size="16pt" fo:font-style="normal" officeooo:rsid="001ba5fb" officeooo:paragraph-rsid="0017969b" style:font-size-asian="16pt" style:font-style-asian="normal" style:font-size-complex="16pt" style:font-style-complex="normal"/>
    </style:style>
    <style:style style:name="P6" style:family="paragraph" style:parent-style-name="Standard">
      <style:paragraph-properties fo:text-align="justify" style:justify-single-word="false"/>
      <style:text-properties style:use-window-font-color="true" style:font-name="Times New Roman" fo:font-size="16pt" fo:font-style="normal" officeooo:rsid="001c6bc0" officeooo:paragraph-rsid="0017969b" style:font-size-asian="16pt" style:font-style-asian="normal" style:font-size-complex="16pt" style:font-style-complex="normal"/>
    </style:style>
    <style:style style:name="P7" style:family="paragraph" style:parent-style-name="Standard">
      <style:paragraph-properties fo:text-align="justify" style:justify-single-word="false"/>
      <style:text-properties style:use-window-font-color="true" style:font-name="Times New Roman" fo:font-size="16pt" fo:font-style="normal" officeooo:rsid="001e655c" officeooo:paragraph-rsid="0017969b" style:font-size-asian="16pt" style:font-style-asian="normal" style:font-size-complex="16pt" style:font-style-complex="normal"/>
    </style:style>
    <style:style style:name="P8" style:family="paragraph" style:parent-style-name="Standard">
      <style:paragraph-properties fo:text-align="justify" style:justify-single-word="false"/>
      <style:text-properties style:use-window-font-color="true" style:font-name="Times New Roman" officeooo:paragraph-rsid="0017969b"/>
    </style:style>
    <style:style style:name="P9" style:family="paragraph" style:parent-style-name="Standard">
      <style:paragraph-properties fo:text-align="justify" style:justify-single-word="false"/>
      <style:text-properties style:use-window-font-color="true" style:font-name="Times New Roman" officeooo:rsid="001ba5fb" officeooo:paragraph-rsid="0017969b"/>
    </style:style>
    <style:style style:name="P10" style:family="paragraph" style:parent-style-name="Standard">
      <style:paragraph-properties fo:text-align="justify" style:justify-single-word="false"/>
      <style:text-properties style:use-window-font-color="true" style:font-name="Times New Roman" officeooo:rsid="001c6bc0" officeooo:paragraph-rsid="0017969b"/>
    </style:style>
    <style:style style:name="P11" style:family="paragraph" style:parent-style-name="Standard">
      <style:paragraph-properties fo:text-align="justify" style:justify-single-word="false"/>
      <style:text-properties style:use-window-font-color="true" style:font-name="Times New Roman" officeooo:rsid="001ce913" officeooo:paragraph-rsid="0017969b"/>
    </style:style>
    <style:style style:name="P12" style:family="paragraph" style:parent-style-name="Standard">
      <style:paragraph-properties fo:text-align="justify" style:justify-single-word="false"/>
      <style:text-properties fo:font-size="16pt" officeooo:paragraph-rsid="0017969b" style:font-size-asian="16pt" style:font-size-complex="16pt"/>
    </style:style>
    <style:style style:name="P13" style:family="paragraph" style:parent-style-name="Standard">
      <style:paragraph-properties fo:text-align="justify" style:justify-single-word="false"/>
      <style:text-properties style:font-name="Times New Roman" fo:font-size="16pt" officeooo:paragraph-rsid="0017969b" style:font-size-asian="16pt" style:font-size-complex="16pt"/>
    </style:style>
    <style:style style:name="P14" style:family="paragraph" style:parent-style-name="Standard">
      <style:paragraph-properties fo:text-align="justify" style:justify-single-word="false"/>
      <style:text-properties style:font-name="Times New Roman" fo:font-size="16pt" officeooo:rsid="0030abcd" officeooo:paragraph-rsid="0017969b" style:font-size-asian="16pt" style:font-size-complex="16pt"/>
    </style:style>
    <style:style style:name="P15" style:family="paragraph" style:parent-style-name="Standard">
      <style:paragraph-properties fo:text-align="justify" style:justify-single-word="false"/>
      <style:text-properties style:font-name="Times New Roman" fo:font-size="16pt" officeooo:rsid="0020f4e9" officeooo:paragraph-rsid="0017969b" style:font-size-asian="16pt" style:font-size-complex="16pt"/>
    </style:style>
    <style:style style:name="P16" style:family="paragraph" style:parent-style-name="Standard">
      <style:paragraph-properties fo:text-align="justify" style:justify-single-word="false"/>
      <style:text-properties style:font-name="Times New Roman" fo:font-size="16pt" style:text-underline-style="none" fo:font-weight="normal" officeooo:rsid="002e027c" officeooo:paragraph-rsid="0017969b" style:font-size-asian="14pt" style:font-weight-asian="normal" style:font-size-complex="16pt" style:font-weight-complex="normal"/>
    </style:style>
    <style:style style:name="P17" style:family="paragraph" style:parent-style-name="Standard" style:master-page-name="Standard">
      <style:paragraph-properties fo:text-align="center" style:justify-single-word="false" style:page-number="auto"/>
      <style:text-properties style:font-name="Times New Roman" fo:font-size="18pt" style:text-underline-style="solid" style:text-underline-width="auto" style:text-underline-color="font-color" fo:font-weight="bold" officeooo:paragraph-rsid="0017969b" style:font-size-asian="18pt" style:font-weight-asian="bold" style:font-size-complex="18pt"/>
    </style:style>
    <style:style style:name="T1" style:family="text">
      <style:text-properties officeooo:rsid="0020a0ac"/>
    </style:style>
    <style:style style:name="T2" style:family="text">
      <style:text-properties officeooo:rsid="00233548"/>
    </style:style>
    <style:style style:name="T3" style:family="text">
      <style:text-properties officeooo:rsid="0020f4e9"/>
    </style:style>
    <style:style style:name="T4" style:family="text">
      <style:text-properties officeooo:rsid="0028b0d7"/>
    </style:style>
    <style:style style:name="T5" style:family="text">
      <style:text-properties officeooo:rsid="0030abcd"/>
    </style:style>
    <style:style style:name="T6" style:family="text">
      <style:text-properties officeooo:rsid="002843b8"/>
    </style:style>
    <style:style style:name="T7" style:family="text">
      <style:text-properties officeooo:rsid="00251017"/>
    </style:style>
    <style:style style:name="T8" style:family="text">
      <style:text-properties officeooo:rsid="00257774"/>
    </style:style>
    <style:style style:name="T9" style:family="text">
      <style:text-properties officeooo:rsid="0022852f"/>
    </style:style>
    <style:style style:name="T10" style:family="text">
      <style:text-properties officeooo:rsid="002f3539"/>
    </style:style>
    <style:style style:name="T11" style:family="text">
      <style:text-properties officeooo:rsid="00316194"/>
    </style:style>
    <style:style style:name="T12" style:family="text">
      <style:text-properties officeooo:rsid="00317ab9"/>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ize="16pt" fo:font-style="normal" style:font-size-asian="16pt" style:font-style-asian="normal" style:font-size-complex="16pt" style:font-style-complex="normal"/>
    </style:style>
    <style:style style:name="T16" style:family="text">
      <style:text-properties fo:font-size="16pt" fo:font-style="normal" officeooo:rsid="001afb7b" style:font-size-asian="16pt" style:font-style-asian="normal" style:font-size-complex="16pt" style:font-style-complex="normal"/>
    </style:style>
    <style:style style:name="T17" style:family="text">
      <style:text-properties fo:font-size="16pt" fo:font-style="normal" officeooo:rsid="001b4296" style:font-size-asian="16pt" style:font-style-asian="normal" style:font-size-complex="16pt" style:font-style-complex="normal"/>
    </style:style>
    <style:style style:name="T18" style:family="text">
      <style:text-properties fo:font-size="16pt" fo:font-style="normal" officeooo:rsid="001ba5fb" style:font-size-asian="16pt" style:font-style-asian="normal" style:font-size-complex="16pt" style:font-style-complex="normal"/>
    </style:style>
    <style:style style:name="T19" style:family="text">
      <style:text-properties fo:font-size="16pt" fo:font-style="normal" officeooo:rsid="001c6bc0" style:font-size-asian="16pt" style:font-style-asian="normal" style:font-size-complex="16pt" style:font-style-complex="normal"/>
    </style:style>
    <style:style style:name="T20" style:family="text">
      <style:text-properties fo:font-size="16pt" fo:font-style="normal" officeooo:rsid="001ce913" style:font-size-asian="16pt" style:font-style-asian="normal" style:font-size-complex="16pt" style:font-style-complex="normal"/>
    </style:style>
    <style:style style:name="T21" style:family="text">
      <style:text-properties fo:font-size="16pt" fo:font-style="normal" officeooo:rsid="001e655c" style:font-size-asian="16pt" style:font-style-asian="normal" style:font-size-complex="16pt" style:font-style-complex="normal"/>
    </style:style>
    <style:style style:name="T22" style:family="text">
      <style:text-properties fo:font-size="16pt" fo:font-style="italic" officeooo:rsid="001ce913" style:font-size-asian="16pt" style:font-style-asian="italic" style:font-size-complex="16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CURIOSITA’ UCCISE IL GATTO</text:p>
      <text:p text:style-name="P12"/>
      <text:p text:style-name="P12"/>
      <text:p text:style-name="P13">Erano le quattro della mattina quando Andrea sentì un rumore provenire dall'altro lato del muro. Un fracasso sommesso, come se qualcuno avesse rotto una lampadina in un asciugamano. <text:span text:style-name="T1">I</text:span> vicini di casa o stavano facendo sesso anale sul lampadario <text:span text:style-name="T1">oppur</text:span>e una lampadina <text:span text:style-name="T1">doveva</text:span> e<text:span text:style-name="T1">ssere</text:span> caduta <text:span text:style-name="T1">da un luogo imprecisato per finire </text:span>in un risvolto d<text:span text:style-name="T2">i qu</text:span>el tappeto. </text:p>
      <text:p text:style-name="P13">Qualcosa si <text:span text:style-name="T1">doveva essere</text:span> inceppato tra le varie chiavate in culo o qualche ubriaco era morto cadendo dalla scala cercando di cambiare qualcosa nella sua vita <text:span text:style-name="T1">o</text:span> nel suo appartamento.</text:p>
      <text:p text:style-name="P13"><text:span text:style-name="T1">C</text:span>onsiderando il fatto che ad Andrea scappava una scoreggia, <text:span text:style-name="T1">con un movimento felino, Mark, già sapendo quello che stava per succedere, si era girato dall'altra parte per mettersi sul fianco sinistro e fece capire allo scrittore cosa avrebbe e non avrebbe voluto fare. </text:span></text:p>
      <text:p text:style-name="P13"><text:span text:style-name="T1">A quel punto, Andrea </text:span>si sarebbe dovuta alzare dal letto sul quale era sdraiato <text:span text:style-name="T1">anche </text:span>Mark e <text:span text:style-name="T2">la gatta Mina e </text:span>prima che le partisse un embolo, <text:span text:style-name="T1">Andy mollò un peto. Mark si alzò di schianto, guardò fuori dalla finestra e l'ultima cosa che poteva interessargli, era il fatto che fosse ancora notte fonda.</text:span></text:p>
      <text:p text:style-name="P13">“<text:span text:style-name="T1">Ma che schifo!” Urlò Mark in quel silenzio assordante. Andrea, a momenti, mollò qualcosa di riluttante e vomitevole al tempo stesso sul parquet della camera da letto, fece un altro peto ma questa volta quest'ultimo andò, a differenza di prima, in sincrono con quella breve e veloce falcata della Andy che stava cercando a tutti i costi di raggiungere il cesso.</text:span></text:p>
      <text:p text:style-name="P13"><text:span text:style-name="T1">Mark p</text:span>rese una sigaretta da<text:span text:style-name="T1">l</text:span> pacchetto che c'era sopra la scrivania, l'accese <text:span text:style-name="T1">sperando che il gas che era uscito dal culo della Andy non facesse saltare tutto per aria. La Andy, nel frattempo, </text:span>fece appena in tempo a raggiungere il bagno quando Mark, a seguirla, si trovò in quella situazione nella quale gran parte degli uomini, in quella situazione, si trovava con la merda <text:span text:style-name="T1">al culo</text:span> perché la propria <text:span text:style-name="T1">ragazz</text:span>a aveva cacato qualcosa di abominevole <text:span text:style-name="T3">senza</text:span> <text:span text:style-name="T3">centrare la tazza del gabinetto</text:span>.</text:p>
      <text:p text:style-name="P13">“Ma che cazzo fai?” disse lui <text:span text:style-name="T1">guardando quel tiro da tre che andò corto rispetto al canestro.</text:span></text:p>
      <text:p text:style-name="P13">“Scusa tanto <text:span text:style-name="T1">eh</text:span>.” rispose lei.</text:p>
      <text:p text:style-name="P13">Andrea, che voleva farsi chiamare da tutti con il nome di Andy, si mise comodamente seduta sul cesso mentre lui, dopo un accurato giro sul bidet, si fece una doccia.</text:p>
      <text:p text:style-name="P13"><text:soft-page-break/>Qualcuno nel frattempo stava canticchiando una canzone di Lucio Battisti e questo nonostante il fatto che quel bar all'angolo con viale Monte Ceneri fosse ancora chiuso. </text:p>
      <text:p text:style-name="P13">Andrea, sempre più convinta del fatto che le sue amiche arrivassero a <text:span text:style-name="T4">Milano</text:span> giusto in tempo per festeggiare con lei e a Mark il capodanno nonostante il fatto che le amiche di Andrea fossero sempre più convinte del fatto che non se ne parlava neanche per il cazzo di andare a <text:span text:style-name="T4">Milano</text:span> per capodanno e questo perché nessuno c'aveva i soldi e il massimo delle loro ambizioni era di andare a fare qualche salto in qualche festa privata.</text:p>
      <text:p text:style-name="P13">Questo per Mark era una mano santa perché <text:span text:style-name="T5">quella notte e le notti successive,</text:span> avrebbe fatto la Andy in poltiglie <text:span text:style-name="T5">senza avere nessuno tra i coglioni</text:span> <text:span text:style-name="T6">e a</text:span>vrebbe fatto in poltiglie <text:span text:style-name="T6">anch</text:span>e le sue amiche ma le sue amiche non c'avevano la testa e la voglia di andare a <text:span text:style-name="T6">farsi chiavare in culo</text:span> fino a <text:span text:style-name="T5">Milano</text:span>. </text:p>
      <text:p text:style-name="P14">Milano? E dove cazzo stava Milano?</text:p>
      <text:p text:style-name="P13">Per certi versi poi, <text:span text:style-name="T5">quelle ragazze</text:span> avevano <text:span text:style-name="T5">ben altri</text:span> cazzi come <text:span text:style-name="T5">ben altr</text:span>i cazzi ce li aveva il commissario Drosti che in quel periodo tra ferie e malattie <text:span text:style-name="T6">varie</text:span>, non sapeva più che pesci pigliare.</text:p>
      <text:p text:style-name="P13">Mark fece un rutto, forse non di proposito <text:span text:style-name="T6">perchè</text:span> non era in grado di fare certe cose ma con tutta probabilità fece <text:span text:style-name="T6">u</text:span>na pisciata delle sue, <text:span text:style-name="T6">una bella e sana pisciata ma una di quelle piciate</text:span> che se lo avesse scoperto Andrea a fare certe cose sotto la doccia, minimo minimo gli avrebbe trifolato cazzo e coglioni e buttato il tutto in un wok per uno spezzatino vegetariano da servire ai propri gatti alla mezzanotte di Natale.</text:p>
      <text:p text:style-name="P15">Il rumore dall'altra parte del muro nel frattempo, era cessato. Era cessato con uno strozzato e sommesso urlo che in pochi potevano udire ma prendendo in considerazione il fatto che quelle pareti erano spesse come la carta velina, non era difficile immaginare come tutto il vicinato si fosse riversato nei pianerottoli e nell'androne del palazzo per capire cosa cazzo fosse successo. </text:p>
      <text:p text:style-name="P15">“Che qualcuno chiami la polizia!” Disse qualcuno. <text:span text:style-name="T5">Andrea sentì tutto, Mark un po' meno.</text:span></text:p>
      <text:p text:style-name="P15">“Cosa accade?” disse qualcun altro.</text:p>
      <text:p text:style-name="P15">“Deve essere accaduto qualcosa di veramente bbrutto.”</text:p>
      <text:p text:style-name="P15">“Maddove?”</text:p>
      <text:p text:style-name="P15">“Lassù!” Disse qualcun altro, indicando imprecisamente uno dei piani superiori.</text:p>
      <text:p text:style-name="P15">“Oh madonnina buona...” disse qualcuno stringendosi lo scialle al collo e scompar<text:span text:style-name="T7">endo</text:span> impaurita nel proprio appartamento grazie ad una porta che <text:soft-page-break/>si stava chiudendo quasi di schianto. <text:span text:style-name="T7">M</text:span>olto probabilmente il marito si doveva essere nascosto lungo la parete sinistra dell'ingresso, con una mano teneva la maniglia mentre con il naso teneva a distanza, la porta dal muro.</text:p>
      <text:p text:style-name="P15">“Sta per arrivare il giudizio universale!”</text:p>
      <text:p text:style-name="P15">“Esagerata!”</text:p>
      <text:p text:style-name="P15">“Cos'è tutto questo entusiasmo?” Disse Michele signor C., scrittore, <text:span text:style-name="T7">attirato fuori dal proprio appartamento da tutto quel vociare</text:span>.</text:p>
      <text:p text:style-name="P15">“Deve essere successo qualcosa, lassù.”</text:p>
      <text:p text:style-name="P15">“Qualcuno è morto, me lo sento nel midollo.”</text:p>
      <text:p text:style-name="P15">“Midollo? Hai forse detto midollo? Hai fatto l'ossobuco? Ma con i piselli o con la trippa?”</text:p>
      <text:p text:style-name="P15">“<text:span text:style-name="T7">Ma quale ossobuco e ossobuco! Io ho detto midollo e aggiungo anche il fatto che qualcuno debba chiamare la polizia!”</text:span></text:p>
      <text:p text:style-name="P15">“<text:span text:style-name="T7">Prima di chiamare la polizia, io mi accerterei di quanto sia successo a casa Sindona. Signor ossobuco, perché non va lei, dai Sindona?”</text:span></text:p>
      <text:p text:style-name="P15">“Ossobuco a chi, oh? Perché invece non si decide <text:span text:style-name="T8">una buona volta </text:span>a passare da casa mia per un vermouth?”</text:p>
      <text:p text:style-name="P15">“Il vermouth se lo faccia con qualcun altro, ma pensa te.”</text:p>
      <text:p text:style-name="P15">“E chi è che è morto? Sarà mica la Colombani?”</text:p>
      <text:p text:style-name="P15">“Io sono ancora viva e vegeta” disse la Colombani prima di sfracassarsi giù per le scale.</text:p>
      <text:p text:style-name="P15">“Le sue ultime parole famose.”</text:p>
      <text:p text:style-name="P15">“Famose o non famose, le sue ultime parole le si son ritorte contro. Una volta tanto giustizia è stata fatta.”</text:p>
      <text:p text:style-name="P15">“Ma si può sapere chi è morto o no?” Domandò Michele.</text:p>
      <text:p text:style-name="P15">“Non si sa. <text:span text:style-name="T8">Per me è il signor Sindona.</text:span>”</text:p>
      <text:p text:style-name="P15">“E come sarebbe morta, la vittima?”</text:p>
      <text:p text:style-name="P15">“Non si sa.”</text:p>
      <text:p text:style-name="P15">“E perché la vittima è morta?”</text:p>
      <text:p text:style-name="P15">“Non si sa.”</text:p>
      <text:p text:style-name="P15">“Ma il morto è maschio o femmina?”</text:p>
      <text:p text:style-name="P15">“Non si sa.”</text:p>
      <text:p text:style-name="P15">“Ma il morto è uno o più di uno?”</text:p>
      <text:p text:style-name="P15">“Non si sa.”</text:p>
      <text:p text:style-name="P15">“Ma la morte è accidentale, colposa o pre<text:span text:style-name="T9">t</text:span>eintenzionale?”</text:p>
      <text:p text:style-name="P15">“Non si... ma quante cazzo di cose vuol sapere eh, Michele signor C.? <text:span text:style-name="T8">Perché non va dai Sindona a vedere?”</text:span></text:p>
      <text:p text:style-name="P15">“<text:span text:style-name="T8">Perché proprio dai Sindona?”</text:span></text:p>
      <text:p text:style-name="P15">“<text:span text:style-name="T8">Beh, qua” disse indicando la tromba delle scale “ci siamo tutti tranne che </text:span><text:soft-page-break/><text:span text:style-name="T8">i Sindona.”</text:span></text:p>
      <text:p text:style-name="P13"/>
      <text:p text:style-name="P16">Il commissario Drosti quella notte tornò a casa dal lavoro ingannando il tempo che trascorreva <text:span text:style-name="T10">tra il rosso dei semafori a</text:span>l verde ai semafori a guardare con la coda dell'occhio, una città che gli scorreva fuori dal finestrino ad una velocità tale da tramortirgli i coglioni. La gente se ne guardava bene di offrire del denaro a quell'accattone che aspettava le mance aiutando qualcuno a portare il carrello della spesa fino alla macchina.</text:p>
      <text:p text:style-name="P16">A proposito di coglioni.</text:p>
      <text:p text:style-name="P16">Quel coglionazzo di Nando aspettava forse Pasqua per informarlo in merito alle scappatoie che un tale di nome Roberto cercava di applicare tramite il suo avvocato <text:span text:style-name="T10">pur </text:span>di non presentarsi in commissariato e alle abitudini di un tale, un tale di nome Ivan, che giocava come il gatto col morto e a fare il finto tonto ad ogni occasione nella quale si trovava pur di non prendere in considerazione il fatto che prima o poi ci sarebbe scappato qualcosa di veramente brutto.</text:p>
      <text:p text:style-name="P16">Dando la sensazione alla sua vicina di casa, quella vicina di casa che abitava al quarto piano, di essere un comune impiegato di banca che era uscito da un aperitivo con i colleghi dopo una bagorda giornata di lavoro fatta di clienti in mora con la società elettrica e di gente con il conto corrente pignorato dalla Tributaria, il commissario Drosti, quella sera non era in vena di scherzi.</text:p>
      <text:p text:style-name="P16">Qualcuno, sotto quel portone laggiù, <text:span text:style-name="T11">forse stava aspettando qualcun altro. Aveva la schiena appoggiata al muro e la pianta del piede destro appoggiata contro la facciata di un palazzo. Stava guardando verso la strada ma non era detto che stesse guardando il portone che era sul marciapiede di fronte. </text:span></text:p>
      <text:p text:style-name="P16"><text:span text:style-name="T11">Il commissario Drosti lo vide che mancavano un centinaio di metri prima che gli passasse proprio davanti, si fermò da un panettiere di quelli che conosceva lui, uno di quelli che erano aperti anche durante la notte e quando ne uscì quasi tutto intero, aspettò che arrivasse la volante che era stata mandata dal commissariato una volta che che chiamò il suo vice usando l'apparecchio telefonico che aveva scoperto accanto al ricevitore di cassa.</text:span></text:p>
      <text:p text:style-name="P16"><text:span text:style-name="T12">Il commissario Drosti prese a camminare appena sentì suonare le sirene di un paio di volanti, stava camminando in direzione di quel tizio là ma appena lo vide </text:span>scrocchiò le <text:span text:style-name="T10">dita delle</text:span> mani, scaracchiò di brutto per terra, fece <text:span text:style-name="T10">molto più di </text:span>quattro passi verso di lui ma poi <text:span text:style-name="T5">quasi lo riconobbe e</text:span> <text:soft-page-break/>cambiò direzione andando a sinistra. <text:span text:style-name="T5">Era uno di quelli che allo stadio non poteva più entrare, lo avevano sgamato a portare nel secondo anello del settore verde di San Siro un motorino e si era beccato il daspo a vita. Da quel momento, una domenica si e una domenica no, ad ogni partita che l'F.C. Internazionale giocava a Milano, lui si piantava davanti al gate undici del suddetto stadio ad accender fumogeni come un pirla. Il commissario Drosti lo vide e non lo vide, tirò ignorandolo e questo n</text:span>onostante <text:span text:style-name="T10">il fatto che </text:span>la mattina prima della notte antecedente, qualcuno si era permesso di esprimere la propria opinione in merito ad un caso giudiziario nonostante non fosse in grado di gestire neppure le proprie credenziali. </text:p>
      <text:p text:style-name="P16"><text:span text:style-name="T10">I</text:span>l commissario Drosti, da sotto quel suo cappello a falde larghe, <text:span text:style-name="T10">continuava a </text:span>cammina<text:span text:style-name="T10">re</text:span> con un'indolenza tale da far sospettare a qualcuno che quel tale stava per commettere qualcosa di tremendo. </text:p>
      <text:p text:style-name="P16"><text:span text:style-name="T10">Prima di diventare commissario, i</text:span>l commissario Drosti non aveva mai visto qualcuno di quell'aspetto e nonostante fosse difficile per lui cadere nella trappola delle apparenze, qualcosa inizialmente gli disse che quello stronzo non la stava raccontando giusta.</text:p>
      <text:p text:style-name="P16"/>
      <text:p text:style-name="P13">Erano <text:span text:style-name="T4">di già arrivate </text:span>le sei di mattina quando u<text:span text:style-name="T4">n</text:span> metronotte <text:span text:style-name="T6">lungo quella stessa strada, ignaro di cosa fosse successo nel condominio di viale Serra al sessantanove, </text:span>decise di tornarsene a casa. <text:span text:style-name="T4">I</text:span>l cambio era arrivato con qualche minuto di anticipo e <text:span text:style-name="T4">quel metronotte</text:span> allora prese la bicicletta e si perse nella nebbia fitta <text:span text:style-name="T4">che era scesa tra le guglie della Madonnina.</text:span> <text:span text:style-name="T4">Quel metronotte </text:span>si alzava sui pedali <text:span text:style-name="T4">con lo stesso ritmo con il quale s</text:span>i abbassava la nebbia sulle case e tra le strade, non si vedeva una minchia <text:span text:style-name="T4">a mezzo metro</text:span>. Si vedeva così poco che per un attimo qualcuno credeva di essere tornato negli anni <text:span text:style-name="T4">se</text:span>ttanta. <text:span text:style-name="T4">Magari </text:span>incontrava qualcuno che conosceva e a malapena <text:span text:style-name="T4">lo </text:span>salutava, sapeva di essere arrivato quasi alla fine e fece appena in tempo a vedere il commissario Drosti arrivare appena in tempo in ufficio prima di finire con tutte le gambe e tutte le corna nel Naviglio Grande.</text:p>
      <text:p text:style-name="P13"/>
      <text:p text:style-name="P13">A Milano nel frattempo era scesa la nebbia e quel tale entrò nel cesso con la merda al culo. Entrò di gran carriera, entrò di gran carriera, entrò in quel cesso che quasi sfondò la porta ma dall’altra parte trovò un tizio alto un metro e mezzo con la faccia da topo e l’aspetto da Terence Hill ma con la stazza da Bud Spencer. Fu allora che si cagò addosso.</text:p>
      <text:p text:style-name="P13">La puzza di merda prima si mischiò, poi prese e si sostituì completamente <text:soft-page-break/>all’odore dell’aglio e di arance e olive che c’era in quel piccolo ambiente.</text:p>
      <text:p text:style-name="P13">Il commissario Drosti era davanti la porta di quella chiesa. Forse era morto qualcuno qualche giorno prima e il commissario Drosti non era là tanto a chiedersi chi ci fosse in quella cassa da morto ma perché la nebbia era scesa soltanto a Gennaio. Facendo mente locale, il commissario Drosti era più propenso per un omicidio che per qualcosa che non andava nella testa del morto che già di per sé, neanche la Neuro c'avrebbe capito qualcosa. Fuori dalla chiesa, oltre a quelli delle pompe funebri e a nove piccioni cacati, non c'era nessun altro. Il commissario Drosti faceva avanti e indietro tra quella chiesa e il commissariato. Era forse il caso di smetterla, si accese una sigaretta, si guardò attorno e dopo qualche istante se ne andò canticchiando a bassa voce Napule è.</text:p>
      <text:p text:style-name="P13">Una volta al commissariato, il commissario Drosti avrebbe preso un caffè al distributore e quell'affare gli avrebbe detto sicuramente qualcosa sul morto. Un morto che non andava, un morto che non aveva ne capo ne coda, un morto che parlava dalla macchinetta del caffè non si era mai visto e il commissario Drosti si era sentito dire qualcosa come 'farabutto' appena scoprì chi aveva perso quei cento euro ed era là a riconsegnargliele. 'Farà brutto' dissero dal centralino.</text:p>
      <text:p text:style-name="P13">Il mistero della macchinetta del caffè era qualcosa che avrebbe potuto fare al caso suo ma solo se trent'anni fa non avesse vinto in concorso in Polizia, il mistero della macchinetta del caffè lui lo avrebbe risolto con un cazzotto al distributore. Chi era chi, dove e e quando, lo aveva capito subito, lo aveva capito da quella telefonata che la sorella della vittima fece al commissariato IX di Milano. C'era da capire chi fosse e perché ma considerando i vari elementi che la sorella della vittima aveva involontariamente dato, c'era solo da sguazzare nella merda e quando fu di ritorno, chiamò prima il bar e soltanto qualche attimo dopo chi c'era al centralino del commissariato IX.</text:p>
      <text:p text:style-name="P13">Altro che tonno all'olio d'oliva che si tagliava con un grissino, quella cazzo di nebbia non si tagliava neppure con il coltello e non era di certo come quel tonno all'olio d'oliva. Qualcuno diceva che Napule era mille culure ma sapere chi era il tonno che sguazzava in una vasca piena di olio d'oliva per il commissario Drosti era un gioco da ragazzi.</text:p>
      <text:p text:style-name="P13">Il commissario Drosti controllò il referto dell'autopsia, mollò la colazione, riprese il verbale dell'autopsia, poi mandò qualcuno sul posto dove era morta la vittima non per altro ma per sapere i cazzi e i mazzi del vicinato di di questo <text:span text:style-name="T4">Sindona </text:span>Gualtiero. Del quale, a parte l'anagrafica, si sapeva soltanto che era disoccupato e che viveva con la <text:span text:style-name="T4">moglie</text:span>. Convocò al più <text:soft-page-break/>presto quella signora al commissariato IX di Milano con il pretesto di sapere meglio sulla vittima.</text:p>
      <text:p text:style-name="P13">Nel frattempo la gente affollava i ristoranti di quella strada in preda alla fame, qualcuno se ne stava fuori dai pub a fumare e a parlare, nascosto dal freddo e dalla nebbia.</text:p>
      <text:p text:style-name="P13">La mansarda all’ultimo piano del civico <text:span text:style-name="T4">sessantanove</text:span> di via<text:span text:style-name="T4">le Serra</text:span> aveva le luci spente mentre qualcuno entrò in quel portone con addosso un freddo cane che neanche lui sapeva.</text:p>
      <text:p text:style-name="P13"/>
      <text:p text:style-name="P13">Quella mattina Michele si svegliò prima del solito. Era una domenica mattina fatta di nebbia, freddo, strani omicidi che era in procinto di risolvere se non fosse stato per il fatto che gli elementi forniti alla cazzo di cane all’interno di quella trasmissione, gli mettevano per la testa tali idiozie sparate ad minchiam e illazioni contro un po’ chiunque.</text:p>
      <text:p text:style-name="P13">Era una domenica mattina fatta di treni in partenza dalla Stazione Centrale e di treni in arrivo a Porta Garibaldi, era una domenica mattina fatta di gente che se ne andava al lavoro, di foschia, pagliacci agli angoli delle strade vestiti da Babbo Natale che non avevano trovato ancora i soldi per il primo caffè della giornata e un posto in quel centro commerciale che ad Arese aveva appena aperto, di racconti che non volgevano al termine, romanzi presi in prestito alla biblioteca comunale di Quarto Oggiaro.</text:p>
      <text:p text:style-name="P13">Michele la sapeva lunga, era certo di certe cose, come la collezione di bottiglie di vino che custodiva segretamente in cantina e che ammontava ad ogni ricorrenza, era certo che l’editore prima o poi gli avrebbe scritto ed era certo che quel tale, Fienga, gli avrebbe commissionato almeno tre racconti o un romanzo breve in cambio di un quadro.</text:p>
      <text:p text:style-name="P13">Per chi non lo sapesse, Michele era altresì certo che quel giorno suo fratello lo avrebbe invitato a pranzo e se a mezzogiorno e mezza ancora non lo avrebbe chiamato ancora, lo avrebbe chiamato per sapere che cazzo avrebbe fatto nel pomeriggio.</text:p>
      <text:p text:style-name="P1">Camminando tra le strade che giravano attorno a via Solferino, scoprì una brasserie finlandese dal nome per lui incomprensibile. La gente pronunciava i nomi un po' come cazzo je pareva ma per lui un nome come Bjork era quasi impossibile da storpiare e faceva affidamento su quella cantante.</text:p>
      <text:p text:style-name="P1">Caffetteria o non caffetteria, quel posto era una brasserie di un certo calibro, collocata in una strada, in una zona dove affioravano tra le luci della nebbia e il caldo estivo, ristoranti siciliani, kebap turchi e indiani. Ma anche negozi di generi alimentari brasiliani, negozi di modellismo e altri <text:soft-page-break/>negozi sempre di generi alimentari ma questi, pakistani piuttosto che francesi.</text:p>
      <text:p text:style-name="P1">Entrò dentro quel posto con una certa diffida, fece un rutto, chi era dall'altra parte di quell'elegante bancone collocato proprio di fronte all'ingresso, sollevò appena il capo, quando vide quello scrittore entrare, allora sorrise. Non smorzò nonostante il rutto e disse <text:span text:style-name="T13">buongiorno</text:span><text:span text:style-name="T14">.</text:span></text:p>
      <text:p text:style-name="P2">La sala era deserta eccezion fatta per un tavolo al quale c'era un'affascinante cameriera che stava prendendo l'ordinazione di una giovane coppia.</text:p>
      <text:p text:style-name="P3">Michele non sapeva come uscirne, sembrava un punk anni ottanta uscito da un concerto dei Dream Theater tenuto a New York, città nella quale il punk viveva, che credeva che quei Dream Theater là non fossero altro che uno scalchignato gruppo di apertura dei Ramones che suonavano un concerto si e un concerto no, dopo i Misfits in una turnè che li vedeva insieme tra le lande canadesi e gli Stati Uniti.</text:p>
      <text:p text:style-name="P3">“Avete un tavolo?” Domandò Michele dopo essersi asciugato il naso con la mano. Dopo sarebbe dovuto passare da una fumetteria che si trovava là vicino per un appuntamento.</text:p>
      <text:p text:style-name="P8"><text:span text:style-name="T16">“Certo” rispose una cameriera che era sbucata da chissà dove. Gli si era avvicinato con una velocità tale da far credere, per un attimo, a Michele che fosse in grado di spostarsi </text:span><text:span text:style-name="T17">come si spostava il conte Dracula tra un anfratto e l'altro del castello.</text:span></text:p>
      <text:p text:style-name="P4">“Sono da solo” disse lui.</text:p>
      <text:p text:style-name="P8"><text:span text:style-name="T17">“Mi dispiace” </text:span><text:span text:style-name="T18">rispose lei, avviandosi verso quella piccola sala, “prego”, aggiunse, mettendosi a fianco di un tavolo che si trovava vicino ad una finestra.</text:span></text:p>
      <text:p text:style-name="P5">I rumori del piano di sopra, avanzavano in quella sala in modo e in maniera tale da far credere a Michele di essere quasi seguito da un Roland Topor in preda ad una crisi isterica perché aveva scoperto che chiunque avesse scritto Il Castello di Franz Kafka, era proprio Franz Kafka.</text:p>
      <text:p text:style-name="P5">Alcuni candelabri presero vita uno su ciascun tavolo della brasserie, a Michele capitò distrattamente di guardare fuori, la nebbia era sparita e una certa foschia aveva preso il sopravvento nascondendo lungo le strade adiacenti, le auto di passaggio e i campi incolti sui quali l'erba alta e la brina la facevano da padroni.</text:p>
      <text:p text:style-name="P9"><text:span text:style-name="T15">Alcuni piccioni aspettavano notizie mentre qua e là becchettavano chissà cosa. Arrivò un'auto </text:span><text:span text:style-name="T19">nuova fiammante, nera e con i vetri oscurati. Arrivò e se ne andò, rallentando proprio in coincidenza di quel posto. Michele era caduto in uno strano baratro nel quale la sua mente cercava a tutti i costi di </text:span><text:soft-page-break/><text:span text:style-name="T19">riaffiorare. Apparentemente, lui, di tutta questa storia, non si accorse di niente ma da quel bar all'angolo con viale Monte Ceneri, erano usciti quattro tizi delle pompe funebri San Siro, che parlavano di quante fighe si sarebbero potuti scassare in culo se solo fossero andati a Budapest.</text:span></text:p>
      <text:p text:style-name="P6">“L'importante è crederci, ztè ztè” disse qualcuno ma nonostante tutto, questi erano ancora convinti del fatto proprio ma dopo qualche breve istante nei quali fecero tre o forse quattro tiri alla sigaretta, le loro convinzioni andarono a sbattere contro un muro di sguardi e atteggiamenti funerei.</text:p>
      <text:p text:style-name="P10"><text:span text:style-name="T15">Michele si tolse quasi del tutto la giacca e la cameriera che sembrava se ne fosse andata </text:span><text:span text:style-name="T20">dopo avergli consegnato il menu che lui aveva lasciato sul tavolo, rimase al suo cospetto. Michele se la prese con comodo ma quando ebbe l'intenzione di non far aspettare troppo la cameriera che aspettava la comanda, fu allora che cominciò in uno sproloquio di piatti di cui non sapeva un cazzo. Cosa significava, ad esempio, </text:span><text:span text:style-name="T22">marinato</text:span><text:span text:style-name="T20">? Lui questo non lo sapeva ma quel salmone là lo ispirava e fu una di quelle cose che decise di ordinare.</text:span></text:p>
      <text:p text:style-name="P11"><text:span text:style-name="T15">A Michele venne in mente Cremona, non sapeva bene il perché ma davanti a quel piatto e ad una bottiglia di vino bianco che solo Cristo sapeva da dove arrivava </text:span><text:span text:style-name="T21">ma era squisitamente eccezionale, pensò che quasi quasi un salto in città, poteva anche farselo.</text:span></text:p>
      <text:p text:style-name="P7">Marco lo chiamò che aveva appena finito di mangiare, Michele era ubriaco e il Paolino era al lavoro. Michele, inizialmente, era convinto del fatto che al telefono fosse il Paolino poi staccò schifato il telefono dall'orecchio e guardò il display che, nel frattempo, si era retroillumin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19:16:59.028101824</meta:creation-date>
    <dc:date>2020-01-13T19:17:59.772345988</dc:date>
    <meta:editing-duration>P0D</meta:editing-duration>
    <meta:editing-cycles>1</meta:editing-cycles>
    <meta:document-statistic meta:table-count="0" meta:image-count="0" meta:object-count="0" meta:page-count="9" meta:paragraph-count="90" meta:word-count="3507" meta:character-count="20620" meta:non-whitespace-character-count="17195"/>
    <meta:generator>LibreOffice/4.2.8.2$Linux_x86 LibreOffice_project/420m0$Build-2</meta:generator>
  </office:meta>
</office:document-meta>
</file>