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LA GIOSTRA DI POLENTA</text:p>
      <text:p text:style-name="Standard"/>
      <text:p text:style-name="Standard">Una volta i parroci o i curati di campagna passavano a benedire le case e non trascuravano i animali in stalla.</text:p>
      <text:p text:style-name="Standard">Facevano anche opera di promozione sociale e umana per la vita grama di certi contadini più poveri con il terribile tarlo della ignoranza e dello sfruttamento.</text:p>
      <text:p text:style-name="Standard">Davano consigli e incoraggiavano ad essere intraprendenti.</text:p>
      <text:p text:style-name="Standard">Un giorno un parroco entro' in una casa verso mezzogiorno anche per controllare se mangiavano, e vide che la madre di casa rovescio' la polenta fumante direttamente sulla tavola di ciliegio.</text:p>
      <text:p text:style-name="Standard">Interrogo' la donna che disse che il marito assente non voleva le frivolezze moderne e usare il tagliere per la polenta ritenendolo superfluo , tanto la polenta con la sua nidiata di figli finiva presto.</text:p>
      <text:p text:style-name="Standard">Il buon prete consiglio' la donna, dopo averlo visto sulla rastrelliera in cucina, <text:s/>e di usare quel grande coperchio del pentolone al rovescio come tagliere e questo aveva un pomello sferico al centro contro le scottature quando veniva alzato.</text:p>
      <text:p text:style-name="Standard">La donna segui' il consiglio del prete e uso' il coperchio rovesciato per tagliere e risulto' con la polenta fumante un bel centro tavola profumato , di colore biondo e distribuito bene.</text:p>
      <text:p text:style-name="Standard">La donna dalla gioia fece girare il coperchio con la polenta e i suoi ragazzi battevano le mani tutti felici e si misero a gridare: la giostra della polenta; la giostra della polenta sopra la nostra tavol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1T14:20:34</meta:creation-date>
    <dc:date>2024-05-21T14:46:36</dc:date>
    <dc:creator>dino de lucchi</dc:creator>
    <meta:editing-duration>PT26M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32" meta:character-count="1429"/>
  </office:meta>
</office:document-meta>
</file>