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LE FOTOTESSERE CHE RUBANO L'ANIMA</text:p>
      <text:p text:style-name="Standard"/>
      <text:p text:style-name="Standard">Sembrano testimonianze di un passato ormai lontano le cabine di fototessere sparse nelle stazioni ferroviarie e in altri luoghi di aggregazione.</text:p>
      <text:p text:style-name="Standard">Anch'io entrai nello piccolo spazio perché mi serviva una foto di riconoscimento per accedere a un circolo culturale <text:s/>che faceva anche della buona musica e che me la richiedeva per prassi.</text:p>
      <text:p text:style-name="Standard">Avevo un retaggio culturale impresso da bambino frutto di una convinzione di mio nonno che le foto rubano l'anima e la vendono al diavolo.</text:p>
      <text:p text:style-name="Standard">La ritirai senza dare la minima occhiata e la misi in tasca della giacca.</text:p>
      <text:p text:style-name="Standard">Andai al circolo e la consegnai alla signorina addetta e nel visionarla resto' perplessa.</text:p>
      <text:p text:style-name="Standard">Mi disse che dovevo portare una mia foto e non quella che sembrava un noto ricercato dalle forze dell'ordine.</text:p>
      <text:p text:style-name="Standard">Me la feci passare e era di un individuo mai visto che per segni somatici era all'opposto dei miei, forse di un extracomunitario.</text:p>
      <text:p text:style-name="Standard">Evidentemente avevo preso la tessera di un altro che il marchingegno fotografico guasto dava le foto in ritardo.</text:p>
      <text:p text:style-name="Standard">Forse la mia sarebbe andata a una ignara e seccata ragazza che la avrebbe gettata in un tombino assieme alla mia anim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9T01:07:44</meta:creation-date>
    <dc:date>2023-05-09T01:49:20</dc:date>
    <dc:creator>dino de lucchi</dc:creator>
    <meta:editing-duration>PT41M37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0" meta:word-count="191" meta:character-count="1173"/>
  </office:meta>
</office:document-meta>
</file>