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aef" officeooo:paragraph-rsid="001edaef"/>
    </style:style>
    <style:style style:name="P2" style:family="paragraph" style:parent-style-name="Standard">
      <style:text-properties officeooo:rsid="001f0f59" officeooo:paragraph-rsid="001f0f59"/>
    </style:style>
    <style:style style:name="T1" style:family="text">
      <style:text-properties officeooo:rsid="001f0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nestra</text:p>
      <text:p text:style-name="P1"/>
      <text:p text:style-name="P1">Quante volte ancora potevo evitare di guardarla, <text:span text:style-name="T1">è</text:span> in mezzo alla parete spoglia e stinta da anni di abbandono.</text:p>
      <text:p text:style-name="P1"><text:span text:style-name="T1">La</text:span> finestra invece sembra <text:span text:style-name="T1">sia stata</text:span> appena montata da operai esperti <text:span text:style-name="T1">è</text:span> costruita con materiali di pregio, <text:span text:style-name="T1">ma ne conosco la storia.</text:span></text:p>
      <text:p text:style-name="P1">Ma quanto ancora p<text:span text:style-name="T1">otrò</text:span> resistere? </text:p>
      <text:p text:style-name="P1">Ricordo quando la vidi la prima volta, la casa era nuova e giocavo con i miei fratelli, era lì anche quando partii per studiare in America, era ancora lì quando vent'anni dopo tornai a vedere la casa che fu nostra e ancora è lì oggi, <text:span text:style-name="T1">ch</text:span>e ormai la vita è stata vissuta.</text:p>
      <text:p text:style-name="P1">Non la guarderò, <text:s/>ma non potrò resistere a lungo, ho notato un riflesso di luce spostarsi lentamente alla mia destra e, lo so, la finestra si apre ancora come sempre senza il minimo rumore.</text:p>
      <text:p text:style-name="P2">Non ne ho paura, ormai ho vissuto la mia vita, ma lo stesso ne fuggo, misteriosa finestra sul mondo passato, ecco adesso per l'ultima volta ti guardo, mi alzo e …. ti chiudo!. C'è contrari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23:29:28.891000000</meta:creation-date>
    <dc:date>2015-04-18T00:09:24.470000000</dc:date>
    <meta:editing-duration>PT13M44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7" meta:word-count="169" meta:character-count="932" meta:non-whitespace-character-count="768"/>
  </office:meta>
</office:document-meta>
</file>