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LA MANIA DELLE UNGHIE LUNGHE DI SAN PIETRO</text:p>
      <text:p text:style-name="Standard"/>
      <text:p text:style-name="Standard">Come é noto San Pietro sta alle porte del paradiso per controllare <text:s/>chi si merita di entrare.</text:p>
      <text:p text:style-name="Standard">Avendo avuto in terra il potere di legare e sciogliere le cose da parte di nostro Signore e é deputato a ciò.</text:p>
      <text:p text:style-name="Standard">La prima cosa che guarda sono le mani se hanno i calli del lavoratore.</text:p>
      <text:p text:style-name="Standard">Non può proprio soffrire le unghie lunghe e sporche che sono sinonimo di scansa fatiche e e le streghe malefiche vengono sempre rappresentate con le unghie lunghe e ricurve e ricordano gli zoccoli del diavolo.</text:p>
      <text:p text:style-name="Standard">Un giorno si presento' alle porte del paradiso uno con un buon curriculum, ma <text:s/>aveva le unghie del indice e del pollice della mano destra lunghe.</text:p>
      <text:p text:style-name="Standard">Era stato allevato da orfano in un convento di frati come il noto Marcellino pane e vino e aveva sempre svolto umili mansioni.</text:p>
      <text:p text:style-name="Standard">San Pietro gli chiese spiegazione di ciò e lui disse che le aveva lunghe per pelare le sempre presenti patate lesse per i frati e anche per pelare l'aglio che ne erano ghiotti.</text:p>
      <text:p text:style-name="Standard">In tutto il paradiso fu l'unico ad entrare con due unghie lunghe ed é un peccato che non si sappia il n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5T20:18:25</meta:creation-date>
    <dc:date>2023-10-26T01:54:09</dc:date>
    <dc:creator>dino de lucchi</dc:creator>
    <meta:editing-duration>PT5H35M49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00" meta:character-count="1107"/>
  </office:meta>
</office:document-meta>
</file>