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officeooo:rsid="001fc684" officeooo:paragraph-rsid="001fc684" style:font-size-asian="14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rsid="001fc684" officeooo:paragraph-rsid="00214f25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20cefa" officeooo:paragraph-rsid="0020cefa" style:font-size-asian="14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222e1e" officeooo:paragraph-rsid="00222e1e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14f25" officeooo:paragraph-rsid="00214f25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style="normal" officeooo:rsid="0023a032" officeooo:paragraph-rsid="00253841" style:font-size-asian="14pt" style:font-style-asian="normal" style:font-size-complex="16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6pt" fo:font-style="normal" officeooo:rsid="001fc684" officeooo:paragraph-rsid="001fc684" style:font-size-asian="14pt" style:font-style-asian="normal" style:font-size-complex="16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6pt" fo:font-style="normal" officeooo:rsid="0023f379" officeooo:paragraph-rsid="0023f379" style:font-size-asian="14pt" style:font-style-asian="normal" style:font-size-complex="16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6pt" officeooo:rsid="001fc684" officeooo:paragraph-rsid="0023f379" style:font-size-asian="14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officeooo:rsid="001fc684" officeooo:paragraph-rsid="001fc684" style:font-size-asian="14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officeooo:rsid="0020cefa" officeooo:paragraph-rsid="00253841" style:font-size-asian="14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cefa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14f25" style:font-style-asian="normal" style:font-style-complex="normal"/>
    </style:style>
    <style:style style:name="T5" style:family="text">
      <style:text-properties fo:font-style="normal" officeooo:rsid="00222e1e" style:font-style-asian="normal" style:font-style-complex="normal"/>
    </style:style>
    <style:style style:name="T6" style:family="text">
      <style:text-properties fo:font-style="normal" officeooo:rsid="0020cefa" style:font-style-asian="normal" style:font-style-complex="normal"/>
    </style:style>
    <style:style style:name="T7" style:family="text">
      <style:text-properties fo:font-style="normal" officeooo:rsid="0023a032" style:font-style-asian="normal" style:font-style-complex="normal"/>
    </style:style>
    <style:style style:name="T8" style:family="text">
      <style:text-properties fo:font-style="normal" officeooo:rsid="0023f379" style:font-style-asian="normal" style:font-style-complex="normal"/>
    </style:style>
    <style:style style:name="T9" style:family="text">
      <style:text-properties fo:font-style="normal" officeooo:rsid="00253841" style:font-style-asian="normal" style:font-style-complex="normal"/>
    </style:style>
    <style:style style:name="T10" style:family="text">
      <style:text-properties officeooo:rsid="0020cefa"/>
    </style:style>
    <style:style style:name="T11" style:family="text">
      <style:text-properties officeooo:rsid="0023f379"/>
    </style:style>
    <style:style style:name="T12" style:family="text">
      <style:text-properties officeooo:rsid="00222e1e"/>
    </style:style>
    <style:style style:name="T13" style:family="text">
      <style:text-properties officeooo:rsid="002538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NOTTE DELLA TARANTA</text:p>
      <text:p text:style-name="P2"/>
      <text:p text:style-name="P2"/>
      <text:p text:style-name="P2">Era un giorno qualsiasi del mese di Agosto quando, in fondo all'orizzonte, una serie di fulmini prese a scaraventarsi in mare. <text:span text:style-name="T10">Illuminava la sera con scosse quasi elettriche, il vento che arrivava dalle scarpate sapeva di salsedine ed una forte massa nuvolosa che arrivava da ovest, si portava appresso </text:span>una sequela di t<text:span text:style-name="T10">u</text:span>oni che non ti avrebbe neanche dato il tempo di dire <text:span text:style-name="T1">'sta minchia.</text:span><text:span text:style-name="T3"> </text:span></text:p>
      <text:p text:style-name="P9"><text:span text:style-name="T4">I</text:span><text:span text:style-name="T3">l vento di libeccio soffiava alla perpetua e </text:span><text:span text:style-name="T8">questo</text:span><text:span text:style-name="T3"> nonostante il fatto che tra Manduria e Campomarino, l'unica strada percorribile durante quel tardo pomeriggio non fosse la più ovvia Strada Provinciale numero 136 ma bensì, la Strada Provinci</text:span><text:span text:style-name="T5">a</text:span><text:span text:style-name="T3">le numero 137. </text:span></text:p>
      <text:p text:style-name="P9"><text:span text:style-name="T8">Durante q</text:span><text:span text:style-name="T3">uella </text:span><text:span text:style-name="T8">che</text:span><text:span text:style-name="T3"> sarebbe dovuta essere l'estate più calda degli ultimi dieci anni, </text:span><text:span text:style-name="T8">chiunque avrebbe consigliato d'intraprendere</text:span><text:span text:style-name="T3"> </text:span><text:span text:style-name="T8">la Strada Provinciale numero 137 invece che la Strada Statale numero 136 </text:span><text:span text:style-name="T3">perché la </text:span><text:span text:style-name="T8">second</text:span><text:span text:style-name="T3">a era chiusa al traffico </text:span><text:span text:style-name="T8">e</text:span><text:span text:style-name="T3"> </text:span><text:span text:style-name="T4">p</text:span><text:span text:style-name="T3">er Michele signor C. non c'era modo peggiore che cominciare a leggere un intero romanzo con un'interrogativa. </text:span></text:p>
      <text:p text:style-name="P2"><text:span text:style-name="T4">A Michele signor C.</text:span><text:span text:style-name="T3"> dava terribilmente sui nervi </text:span><text:span text:style-name="T4">leggere un libro che aveva come prima frase, una cazzo di interrogativa.</text:span><text:span text:style-name="T3"> </text:span><text:span text:style-name="T4">E</text:span><text:span text:style-name="T3">ra imbestialito come una furia, </text:span><text:span text:style-name="T4">e questo</text:span><text:span text:style-name="T3"> nonostante </text:span><text:span text:style-name="T4">il fatto che </text:span><text:span text:style-name="T3">la copertina fosse una ficata.</text:span></text:p>
      <text:p text:style-name="P1"><text:span text:style-name="T3">Tirò una o due saccagnate contro il volante, </text:span><text:span text:style-name="T4">gettò quel romanzo sul sedile per il passeggero e mentre questo atterrava emettendo un tonfo quasi muto ed attutito,</text:span><text:span text:style-name="T3"> ebbe tutto il tempo di ruttare. Quella roba </text:span><text:span text:style-name="T4">che gli arrivava dallo stomaco </text:span><text:span text:style-name="T3">sapeva di cipolla, doveva essere sicuramente la frittata.</text:span></text:p>
      <text:p text:style-name="P3"><text:span text:style-name="T4">Stava seguendo </text:span><text:span text:style-name="T3">il giornale della stazione radiofonica </text:span><text:span text:style-name="T1">Radio Studio Reporter </text:span><text:span text:style-name="T4">mentr</text:span><text:span text:style-name="T3">e la Strada Provinciale 136 era imbottigliata dal traffico di quei curiosi che si erano tamponati a vicenda per vedere e sapere di quell'omicidio dalle parti del Bosco di Sferracavalli.</text:span></text:p>
      <text:p text:style-name="P4"><text:span text:style-name="T3">Michele signor C. avrebbe voluto telefonare alla redazione della <text:s/></text:span><text:span text:style-name="T6">stazione radiofonica </text:span><text:span text:style-name="T2">Radio Studio Reporter</text:span><text:span text:style-name="T6"> </text:span><text:span text:style-name="T3">per avvertire del fatto, di poter consigliare a tutti gli automobilisti all'asco</text:span><text:span text:style-name="T9">l</text:span><text:span text:style-name="T3">to di prendere la numero 137 </text:span><text:span text:style-name="T7">ma lungo la strada non trovò altro che un pub.</text:span></text:p>
      <text:p text:style-name="P6">L'Irish Pub <text:span text:style-name="T11">quella sera </text:span>era frequentato da molti giovani e dalle targhe delle automobili parcheggiate là attorno, Michele signor C. dedusse che quei clienti fossero tutti del posto. </text:p>
      <text:p text:style-name="P6"><text:span text:style-name="T11">F</text:span>u quando entrò grondante di pioggia che capì.</text:p>
      <text:p text:style-name="P6">Capì che era tutta quanta una farloccata. </text:p>
      <text:p text:style-name="P6">Rimase fermo due passi oltre l'ingresso, <text:span text:style-name="T11">aveva gli occhi quasi vitrei, lo </text:span><text:soft-page-break/><text:span text:style-name="T11">sguardo perso nel vuoto che puntava quella famiglia in procinto di uscire, la testa era in grado di non pensare a niente se non a qualche dialogo incomprensibile che arrivava dai tavoli più vicini. </text:span></text:p>
      <text:p text:style-name="P6"><text:span text:style-name="T11">Si fece da parte.</text:span></text:p>
      <text:p text:style-name="P8">Decise di smetterla. </text:p>
      <text:p text:style-name="P8">Decise di smetterla una volta per tutte con quel telefono. Lo aveva scoperto grazie a qualche indicazione che lui trovò più che altro sommaria.</text:p>
      <text:p text:style-name="P8">Il barista, un certo <text:span text:style-name="T13">Verdirame Augusto, comunemente chiamato dagli amici anche come il signor</text:span> Becchi, disse <text:span text:style-name="T13">a Michele signor C.</text:span> che <text:span text:style-name="T13">l'apparecchio telefonico</text:span> era <text:span text:style-name="T13">laggiù </text:span>alla sua destra, in un'anticamera <text:span text:style-name="T13">proprio </text:span>a due passi dal cesso.</text:p>
      <text:p text:style-name="P8">Telefonò nonostante tutto a<text:span text:style-name="T12">lla stazione radiofonica </text:span><text:span text:style-name="T2">Radio Studio Reporter </text:span>per avvertire di un omicidio avvenuto <text:span text:style-name="T10">dalle parti del Bosco di Sferracavalli </text:span>e di far prendere la Strada Statale numero 137, <text:span text:style-name="T13">questo</text:span> per evitare l'i<text:span text:style-name="T10">mbottiglia</text:span>mento<text:span text:style-name="T10"> di tutti quei curiosi che si erano tamponati a vicenda per vedere e sapere di quell</text:span>o stesso <text:span text:style-name="T10">omicidio.</text:span></text:p>
      <text:p text:style-name="P8"/>
      <text:p text:style-name="P7">Sebbene fosse il 1988, fuori da quella macchina che in quel momento si trovava a percorrere la Strada Provinciale 122 in direzione Salina dei Monaci, diluviava così forte da far schifo al cazzo.</text:p>
      <text:p text:style-name="P7">Michele signor C. stava seguendo una trasmissione radiofonica e aveva appena telefonato ad Alessia dall'apparecchio del posto pubblico di Urno non soltanto per dirle che, con tutta probabibilità, quella sera sarebbe arrivato a casa non prima di un orario che si aggirava attorno alle 19 e 45.</text:p>
      <text:p text:style-name="P1"><text:span text:style-name="T3">A Gallipoli, </text:span><text:span text:style-name="T9">nel frattempo,</text:span><text:span text:style-name="T3"> il traffico deserto e paralizzato ad ogni incrocio, svaniva e ricompariva soltanto dove </text:span><text:span text:style-name="T9">il Paolino</text:span><text:span text:style-name="T3"> passava con la sua macchina. Con quel diluvio, le strade erano invase da torrenti d'acqua che scivolavano lungo le strade, lungo i viottoli, attraversava i vicoli che s'incrociavano in certe piazze anguste e nascoste da alcuni palazzi del 1600.</text:span></text:p>
      <text:p text:style-name="P7">L'orologio della farmacia segnava le ore 21 e 16 quando <text:span text:style-name="T13">il Paolino</text:span> stava attraversando largo Augusto, stava andando verso piazza dei Mercanti e da lì non poteva far altro che o girare a sinistra o svoltare a destra per largo Cairoli.</text:p>
      <text:p text:style-name="P7">Ma che <text:span text:style-name="T13">cazzo di</text:span> giro stava facendo <text:span text:style-name="T13">il Paolino</text:span>?</text:p>
      <text:p text:style-name="P7">Non è che fosse proprio colpa sua, le strade erano quelle che erano e tra sensi unici, divieti d'accesso ed i vari divieti di sosta nelle zone a traffico limitato, <text:span text:style-name="T13">il Paolino</text:span> aveva già perso tre chili e quasi tutta la pazienza.</text:p>
      <text:p text:style-name="P11">Erano le 21 e 32 di un qualsiasi giorno del mese di Agosto, era il 1988 e a <text:soft-page-break/>Gallipoli <text:span text:style-name="T13">si stava svolgendo</text:span> la Notte della Taranta, <text:span text:style-name="T13">Michele signor C. si sarebbe dovuto incontrare con il Paolino a casa di Alessia ed a</text:span>lcune zone attorno al castello della città erano chiuse al traffico per poter consentire la manifestazione e questo nonostante il fatto che fosse stato pubblicato da poco tempo <text:span text:style-name="T1">Seventh Son Of A Seventh Son </text:span><text:span text:style-name="T3">degli Iron Maiden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1:56:25.700190758</meta:creation-date>
    <dc:date>2020-01-28T13:30:08.897005585</dc:date>
    <meta:editing-duration>PT16M53S</meta:editing-duration>
    <meta:editing-cycles>4</meta:editing-cycles>
    <meta:generator>LibreOffice/4.2.8.2$Linux_x86 LibreOffice_project/420m0$Build-2</meta:generator>
    <meta:document-statistic meta:table-count="0" meta:image-count="0" meta:object-count="0" meta:page-count="3" meta:paragraph-count="24" meta:word-count="844" meta:character-count="5162" meta:non-whitespace-character-count="4334"/>
  </office:meta>
</office:document-meta>
</file>