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P5" style:parent-style-name="Normale" style:family="paragraph">
      <style:paragraph-properties fo:text-align="justify" fo:text-indent="0.4916in"/>
    </style:style>
    <style:style style:name="P6" style:parent-style-name="Normale" style:family="paragraph">
      <style:paragraph-properties fo:text-align="justify" fo:text-indent="0.4916in"/>
    </style:style>
    <style:style style:name="P7" style:parent-style-name="Normale" style:family="paragraph">
      <style:paragraph-properties fo:text-align="justify" fo:text-indent="0.4916in"/>
    </style:style>
    <style:style style:name="P8" style:parent-style-name="Normale" style:family="paragraph">
      <style:paragraph-properties fo:text-align="justify" fo:text-indent="0.4916in"/>
    </style:style>
    <style:style style:name="P9" style:parent-style-name="Normale" style:family="paragraph">
      <style:paragraph-properties fo:text-align="justify" fo:text-indent="0.4916in"/>
    </style:style>
    <style:style style:name="P10" style:parent-style-name="Normale" style:family="paragraph">
      <style:paragraph-properties fo:text-align="justify" fo:text-indent="0.4916in"/>
    </style:style>
    <style:style style:name="P11" style:parent-style-name="Normale" style:family="paragraph">
      <style:paragraph-properties fo:text-align="justify" fo:text-indent="0.4916in"/>
    </style:style>
    <style:style style:name="P12" style:parent-style-name="Normale" style:family="paragraph">
      <style:paragraph-properties fo:text-align="justify" fo:text-indent="0.4916in"/>
    </style:style>
    <style:style style:name="P13" style:parent-style-name="Normale" style:family="paragraph">
      <style:paragraph-properties fo:text-align="justify" fo:text-indent="0.4916in"/>
    </style:style>
    <style:style style:name="P14" style:parent-style-name="Corpotesto" style:family="paragraph">
      <style:paragraph-properties fo:text-indent="0.4916in"/>
    </style:style>
    <style:style style:name="P15" style:parent-style-name="Normale" style:family="paragraph">
      <style:paragraph-properties fo:text-align="justify" fo:text-indent="0.4916in"/>
    </style:style>
    <style:style style:name="P16" style:parent-style-name="Normale" style:family="paragraph">
      <style:paragraph-properties fo:text-align="justify"/>
    </style:style>
  </office:automatic-styles>
  <office:body>
    <office:text text:use-soft-page-breaks="true">
      <text:p text:style-name="P1"><text:span text:style-name="T2">La Notte</text:span><text:span text:style-name="T3"><text:s text:c="82"/></text:span><text:span text:style-name="T4">di Eva Carboni</text:span></text:p>
      <text:p text:style-name="Normale"/>
      <text:p text:style-name="P5">Mi trovo<text:s/>in quella parte della notte cosiddetta “profonda”. Quando il silenzio è totale e, guardando fuori dalla finestra, si vede un cielo scuro. Ma osservando con più attenzione, se il tempo è sereno, si può intravedere<text:s/>qualche<text:s/>tenue<text:s/>striatura di chiarore: vago presagio di<text:s/>un’aurora<text:s/>ancora<text:s/>molto<text:s/>lontana, di là da venire.<text:s/></text:p>
      <text:p text:style-name="P6">Sono le ore che più amo poiché sono tranquille,<text:s/>sono<text:s/>ore in cui il frastuono del mondo è<text:s/>assente, la<text:s/>quasi totalità della<text:s/>gente dorme nel proprio letto<text:s/>e<text:s/>regna incontrastato il silenzio.</text:p>
      <text:p text:style-name="P7">Eh già, la gente dorme, ognuno con i propri sogni e i propri incubi, anche in questa situazione, si direbbe, ciascuno col proprio fardello di vita che,<text:s/>per ora<text:s/>e soltanto per ora,<text:s/>è divenuto leggero ed<text:s/>aleggia,<text:s/>impalpabile,<text:s/>in piccole nuvole al di sopra dell’esistenza, quella normale che si svolge durante il giorno.</text:p>
      <text:p text:style-name="P8">E<text:s/>continuo a<text:s/>pensare<text:s/>a loro:<text:s/>la gente. Le persone a me vicine, ma anche quelle che vicine non sono. Immagino i sogni dell’uomo che condivide con me la vita da tempo ormai immemorabile.<text:s/>Sicuramente<text:s/>saranno<text:s/>sogni tranquilli,<text:s/>dorme profondamente,<text:s/>rigirandosi nel letto e<text:s/>pronunciando,<text:s/>di quando in quando,<text:s/>parole incomprensibili.</text:p>
      <text:p text:style-name="P9">E penso ad altri, a mia madre per esempio. Lei avrà i sogni di una persona anziana.<text:s/>Le si ripresenteranno fatti lontani, una lunga vita trascorsa in famiglia, con alti e bassi. Rivivrà vicende antiche che parlano di epoche diverse da quella attuale.<text:s/>Magari, rigirandosi nel letto, crederà di avere ancora vicino mio padre e, allungando una mano, sospirerà credendo di poterlo toccare.</text:p>
      <text:p text:style-name="P10">E<text:s/>il mio pensiero<text:s/>continua a<text:s/>spaziare<text:s/>anche più in là, immaginando altre persone che in questo momento respirano leggere<text:s/>e<text:s/>percorrono<text:s/>sentieri<text:s/>onirici che modificano scene e situazioni come fanno gli specchi deformanti.</text:p>
      <text:p text:style-name="P11">E’<text:s/>un gran bel mistero questa notte….<text:s/>notte di desideri inappagati, di cose incompiute, di realizzazioni impossibili.</text:p>
      <text:p text:style-name="P12">E’ un mistero ma<text:s/>anche<text:s/>una fortuna, questa notte. Ci porta in un tempo senza rumori, dove tutto è possibile e le barriere cadono senza fragori. L’uomo anziano potrà<text:s/>condividere il<text:s/>letto<text:s/>con una giovane donna,<text:s/>dimenticando la moglie che gli dorme vicino russando pesantemente.<text:s/></text:p>
      <text:p text:style-name="P13">La giovane ragazzina<text:s/>vivrà<text:s/>la sua avventura con l’idolo<text:s/>ammirato in<text:s/>tanti concerti e<text:s/>i due<text:s/>cammineranno per la via lattea tenendosi per mano. Che felicità inaspettata! E il giovane ragazzo potrà finalmente toccare con mano i biondi capelli della bellissima<text:s/>giovane<text:s/>protagonista di tanti video.</text:p>
      <text:p text:style-name="P14">La notte abbatte gli ostacoli e rende tutti più vicini,<text:s/>gli uni agli altri. Non c’è più<text:s/>barriera<text:s/>che tenga, o condizione sociale ad impedire la realizzazione di un incontro. Ci si può ritrovare tutti, finalmente liberi da schemi opprimenti<text:s/>e i<text:s/>problemi che<text:s/>tanto a lungo ci hanno<text:s/>afflitto<text:s/>non<text:s/>sono<text:s/>altro che<text:s/>radiose<text:s/>farfalle<text:s/>su campi in fiore.<text:s/>Persino<text:s/>la profondità del mare non<text:s/>provoca<text:s/>più paura<text:s/>ma<text:s/>diventa<text:s/>un luogo<text:s/>affascinante<text:s/>da esplorare con felicità. E si può<text:s/>volare, anche. Sovrastando la città scura e addormentata, si<text:s/>veleggia<text:s/>in un cielo violetto, tenendosi per mano senza<text:s/>ansie o panico, pensando di raggiungere qualche meta lontana e<text:s/>fantastica.<text:s/>I<text:s/>tetti delle squallide case di un quartiere di periferia<text:s/>si trasformano in<text:s/>aguzze punte d’argento e camminarci sopra<text:s/>è la cosa più facile del mondo poiché la percezione del nostro peso e la gravità sono assenti.<text:s/>Si vive tutto ciò<text:s/>così, semplicemente, respirando a pieni polmoni l’aria frizzante della notte.</text:p>
      <text:p text:style-name="P15">E’<text:s/>successo così che,<text:s/>in una di queste notti,<text:s/>anche io mi sono unita al gruppo di umanità felice ed anch’io ho percorso quei sentieri tenendo per mano qualcuno, non so bene chi, so soltanto che mi sentivo leggera e felice<text:s/>come mai mi era accaduto, come se avessi gettato via ogni tristezza o problema.</text:p>
      <text:p text:style-name="P16"><text:s/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a Notte</dc:title>
    <dc:description/>
    <dc:subject/>
    <meta:initial-creator>giuliano</meta:initial-creator>
    <dc:creator>Eva Carboni</dc:creator>
    <meta:creation-date>2023-03-19T12:00:00Z</meta:creation-date>
    <dc:date>2023-03-19T12:00:00Z</dc:date>
    <meta:template xlink:href="Normal" xlink:type="simple"/>
    <meta:editing-cycles>2</meta:editing-cycles>
    <meta:editing-duration>PT0S</meta:editing-duration>
    <meta:document-statistic meta:page-count="1" meta:paragraph-count="7" meta:word-count="571" meta:character-count="3823" meta:row-count="27" meta:non-whitespace-character-count="3259"/>
  </office:meta>
</office:document-meta>
</file>