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9ba35" officeooo:paragraph-rsid="0019ba35"/>
    </style:style>
    <style:style style:name="P2" style:family="paragraph" style:parent-style-name="Standard">
      <style:paragraph-properties fo:text-align="justify" style:justify-single-word="false"/>
      <style:text-properties officeooo:rsid="0015aa0c" officeooo:paragraph-rsid="0015aa0c"/>
    </style:style>
    <style:style style:name="P3" style:family="paragraph" style:parent-style-name="Standard">
      <style:paragraph-properties fo:text-align="justify" style:justify-single-word="false"/>
      <style:text-properties officeooo:rsid="0015aa0c" officeooo:paragraph-rsid="001c3ce8"/>
    </style:style>
    <style:style style:name="P4" style:family="paragraph" style:parent-style-name="Standard">
      <style:paragraph-properties fo:text-align="justify" style:justify-single-word="false"/>
      <style:text-properties officeooo:rsid="0016d4e9" officeooo:paragraph-rsid="0016d4e9"/>
    </style:style>
    <style:style style:name="P5" style:family="paragraph" style:parent-style-name="Standard">
      <style:paragraph-properties fo:text-align="justify" style:justify-single-word="false"/>
      <style:text-properties officeooo:rsid="001b27c9" officeooo:paragraph-rsid="001b27c9"/>
    </style:style>
    <style:style style:name="P6" style:family="paragraph" style:parent-style-name="Standard">
      <style:paragraph-properties fo:text-align="justify" style:justify-single-word="false"/>
      <style:text-properties officeooo:rsid="001c3ce8" officeooo:paragraph-rsid="001c3ce8"/>
    </style:style>
    <style:style style:name="P7" style:family="paragraph" style:parent-style-name="Standard">
      <style:paragraph-properties fo:text-align="justify" style:justify-single-word="false"/>
      <style:text-properties officeooo:rsid="001e2495" officeooo:paragraph-rsid="001e2495"/>
    </style:style>
    <style:style style:name="P8" style:family="paragraph" style:parent-style-name="Standard">
      <style:paragraph-properties fo:text-align="justify" style:justify-single-word="false"/>
      <style:text-properties officeooo:rsid="001e2495" officeooo:paragraph-rsid="00223b88"/>
    </style:style>
    <style:style style:name="P9" style:family="paragraph" style:parent-style-name="Standard">
      <style:paragraph-properties fo:text-align="justify" style:justify-single-word="false"/>
      <style:text-properties fo:font-style="normal" officeooo:rsid="001e2495" officeooo:paragraph-rsid="001e2495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6d4e9"/>
    </style:style>
    <style:style style:name="T3" style:family="text">
      <style:text-properties officeooo:rsid="001874f9"/>
    </style:style>
    <style:style style:name="T4" style:family="text">
      <style:text-properties officeooo:rsid="0019ba35"/>
    </style:style>
    <style:style style:name="T5" style:family="text">
      <style:text-properties officeooo:rsid="001c3ce8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e2495" style:font-style-asian="normal" style:font-style-complex="normal"/>
    </style:style>
    <style:style style:name="T8" style:family="text">
      <style:text-properties fo:font-style="normal" officeooo:rsid="0015aa0c" style:font-style-asian="normal" style:font-style-complex="normal"/>
    </style:style>
    <style:style style:name="T9" style:family="text">
      <style:text-properties fo:font-style="normal" officeooo:rsid="001874f9" style:font-style-asian="normal" style:font-style-complex="normal"/>
    </style:style>
    <style:style style:name="T10" style:family="text">
      <style:text-properties fo:font-style="normal" officeooo:rsid="001f1e66" style:font-style-asian="normal" style:font-style-complex="normal"/>
    </style:style>
    <style:style style:name="T11" style:family="text">
      <style:text-properties fo:font-style="normal" officeooo:rsid="00223b88" style:font-style-asian="normal" style:font-style-complex="normal"/>
    </style:style>
    <style:style style:name="T12" style:family="text">
      <style:text-properties fo:font-style="normal" officeooo:rsid="00238fd2" style:font-style-asian="normal" style:font-style-complex="normal"/>
    </style:style>
    <style:style style:name="T13" style:family="text">
      <style:text-properties officeooo:rsid="00223b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La strada scende dalla collina laggiù, oltre quella curva e prosegue lungo questo tratto di discesa, per scomparire <text:span text:style-name="T13">poi </text:span>dietro que<text:span text:style-name="T3">ll’altra </text:span>curva tra gli alberi.</text:p>
      <text:p text:style-name="P3">Il mio punto di osservazione, quassù alla base della vecchia quercia, mi permette di <text:span text:style-name="T4">vederne</text:span> il percorso per circa un chilometro, un bel tratto <text:span text:style-name="T2">sapete.</text:span></text:p>
      <text:p text:style-name="P6">Spesso da ragazzi si saliva qui per seguire il passaggio delle prime automobili con la loro immancabile lingua di polvere attaccata dietro, <text:s/>tentando di indovinarne la marca o il modello o ancora per vedere il pilota da vicino.</text:p>
      <text:p text:style-name="P4">Eh, tempi andati allo sfascio; mi sembra di vederlo Guglielmo pronunciare la sua tipica frase nella sua tipica espressione <text:span text:style-name="T3">malinconica e il suo stupido cappello di sbieco, allora sì che ci si divertiva ragazzi, meno cose reali e moltissima fantasia.</text:span></text:p>
      <text:p text:style-name="P1">Chissà se Franco riuscì mai a procurarsi la macchina dei sogni, il mio “<text:span text:style-name="T1">sognorombante”</text:span> lo chiamava e sono sicuro che, almeno fino ai trent’anni, non lo realizzò perché fino ad allora lavorò con me alla ferramenta del signor Tondini Ercole o Ettore che fosse, ma poi le nostre strade si divisero e potrebbe anche avercela fatta.</text:p>
      <text:p text:style-name="P5">Un sogno nato sotto la quercia un giorno lontano ma limpido nel ricordo come fosse successo un minuto fa, un’ auto in lontananza a forte velocità sullo sterrato e <text:span text:style-name="T5">Franco</text:span> che ne indica la sagoma quando è ancora sulla collina e tutti noi guardiamo verso il rombo del motore che si avvicina.</text:p>
      <text:p text:style-name="P5">Magnifica, <text:span text:style-name="T5">e </text:span>si avvicina affrontando le curve con <text:span text:style-name="T5">decisione e grazia, sfreccia sotto di noi e scompare oltre la curva lasciando solo la polvere a volteggiare.</text:span></text:p>
      <text:p text:style-name="P6">Franco si è innamorato quel giorno del “<text:span text:style-name="T1">sognorombante”</text:span><text:span text:style-name="T6">, qualche giorno dopo ma potrebbe essere stato benissimo un mese prima, beh ragazzi il tempo sbiadisce e dilata, quando Paolo per la fretta di raggiungerci alla quercia incespicò cadendo di faccia su una </text:span><text:span text:style-name="T1">torta di prato, </text:span><text:span text:style-name="T6">così chiamava la cacca di mucca la mamma, </text:span><text:span text:style-name="T7">ricordo le risate fino a piangere e Paolo lì in piedi…</text:span></text:p>
      <text:p text:style-name="P9">Se chiudo gli occhi un attimo posso rivedervi tutti, Daniele con le sue scarpe nuove rovinate dal fango che cerca di rimediare strofinandole sull’erba, Gianni e le sue battute incredibili e sempre precise da comico di varietà, sempre allegro e sempre sovrappeso.</text:p>
      <text:p text:style-name="P8"><text:span text:style-name="T6">Insomma ragazzi, vengo spesso sotto la quercia a guardare la strada </text:span><text:span text:style-name="T12">che </text:span><text:span text:style-name="T8">scende dalla collina laggiù, oltre quella curva e prosegue lungo questo tratto di discesa, per scomparire </text:span><text:span text:style-name="T11">poi </text:span><text:span text:style-name="T8">dietro que</text:span><text:span text:style-name="T9">ll’altra </text:span><text:span text:style-name="T8">curva tra gli alberi.</text:span></text:p>
      <text:p text:style-name="P7"><text:span text:style-name="T8">M</text:span><text:span text:style-name="T6">a non osservo più le automobili, </text:span><text:span text:style-name="T10">oh </text:span><text:span text:style-name="T6">no, </text:span><text:span text:style-name="T10">tempi andati allo sfascio.</text:span><text:span text:style-name="T6"> </text:span></text:p>
      <text:p text:style-name="P9">Incontro i miei vecchi amici.</text:p>
      <text:p text:style-name="P9"/>
      <text:p text:style-name="P5"><text:s/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officeooo:rsid="0019ba35" officeooo:paragraph-rsid="0019ba35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a strada <text:tab/><text:tab/><text:tab/><text:tab/><text:tab/><text:tab/><text:tab/><text:tab/><text:tab/><text:tab/><text:span text:style-name="MT1">Legati Tizia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9T23:01:24.062000000</meta:creation-date>
    <dc:date>2018-05-26T13:34:51.760000000</dc:date>
    <meta:editing-duration>PT31M20S</meta:editing-duration>
    <meta:editing-cycles>8</meta:editing-cycles>
    <meta:generator>LibreOffice/6.0.1.1$Windows_X86_64 LibreOffice_project/60bfb1526849283ce2491346ed2aa51c465abfe6</meta:generator>
    <meta:document-statistic meta:table-count="0" meta:image-count="0" meta:object-count="0" meta:page-count="1" meta:paragraph-count="14" meta:word-count="423" meta:character-count="2546" meta:non-whitespace-character-count="2123"/>
  </office:meta>
</office:document-meta>
</file>