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LA PORTA DEL CASTELLO</text:p>
      <text:p text:style-name="Standard"/>
      <text:p text:style-name="Standard">Un giovane che abitava in un paese lontano, aveva un grande desiderio di mettere su famiglia avendo già una fidanzata, ma le mancava una casa e per di più era veramente povero.</text:p>
      <text:p text:style-name="Standard">Una sera prima di prendere sonno, interpello i suoi antenati, per avere consiglio e una voce in sonno le disse di costruire una grande porta di grande pregio tutta intarsiata e decorata.</text:p>
      <text:p text:style-name="Standard">Il giovane ce la mise tutta e fece la porta e la piazzo' nel luogo dove desiderava sorgesse la sua casa.</text:p>
      <text:p text:style-name="Standard">Il suo paese aveva la fama che i suoi abitanti erano avari e tirchi, ma vedendo la buona volontà del giovane decisero <text:s/>di cambiare atteggiamento e di aiutarlo.</text:p>
      <text:p text:style-name="Standard">Chi offri materiali e attrezzature, chi mise la sua manodopera gratuita, e in breve tempo la casa fu pronta per essere abitata.</text:p>
      <text:p text:style-name="Standard">Il giorno delle sue nozze festeggiate all'interno della casa nuova, arrivo da lui un giovane con un cavallo bianco e gli disse se li vendeva la sua bella porta, che con lo suo stesso sistema avrebbe costruito il suo castello, per andarci a vivere con la sua principessa.</text:p>
      <text:p text:style-name="Standard">Il castello costruito partendo da una porta magica, esiste veramente, e possiamo trovarlo nei nostri sog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11-27T00:24:48</meta:creation-date>
    <dc:date>2024-11-27T00:53:26</dc:date>
    <dc:creator>dino de lucchi</dc:creator>
    <meta:editing-duration>PT28M41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8" meta:word-count="203" meta:character-count="1198"/>
  </office:meta>
</office:document-meta>
</file>