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hyphenation-ladder-count="no-limit" fo:text-indent="0.499cm" style:auto-text-indent="false"/>
      <style:text-properties style:font-name="Times New Roman" fo:language="it" fo:country="IT" officeooo:rsid="00087c4a" officeooo:paragraph-rsid="00087c4a" fo:hyphenate="true" fo:hyphenation-remain-char-count="2" fo:hyphenation-push-char-count="2" loext:hyphenation-no-caps="false"/>
    </style:style>
    <style:style style:name="P2" style:family="paragraph" style:parent-style-name="Standard">
      <style:paragraph-properties fo:margin-left="0cm" fo:margin-right="0cm" fo:text-align="justify" style:justify-single-word="false" fo:hyphenation-ladder-count="no-limit" fo:text-indent="0.499cm" style:auto-text-indent="false"/>
      <style:text-properties style:font-name="Times New Roman" fo:language="it" fo:country="IT" officeooo:rsid="000ac486" officeooo:paragraph-rsid="000032c4" fo:hyphenate="true" fo:hyphenation-remain-char-count="2" fo:hyphenation-push-char-count="2" loext:hyphenation-no-caps="false"/>
    </style:style>
    <style:style style:name="P3" style:family="paragraph" style:parent-style-name="Standard">
      <style:paragraph-properties fo:margin-left="0cm" fo:margin-right="0cm" fo:text-align="center" style:justify-single-word="false" fo:hyphenation-ladder-count="no-limit" fo:text-indent="0.499cm" style:auto-text-indent="false"/>
      <style:text-properties style:font-name="Times New Roman" fo:language="it" fo:country="IT" officeooo:rsid="0014db73" officeooo:paragraph-rsid="0014db73" fo:hyphenate="true" fo:hyphenation-remain-char-count="2" fo:hyphenation-push-char-count="2" loext:hyphenation-no-caps="false"/>
    </style:style>
    <style:style style:name="P4" style:family="paragraph" style:parent-style-name="Standard" style:master-page-name="">
      <style:paragraph-properties fo:margin-left="0cm" fo:margin-right="0cm" fo:text-align="center" style:justify-single-word="false" fo:hyphenation-ladder-count="no-limit" fo:text-indent="0.499cm" style:auto-text-indent="false" style:page-number="auto"/>
      <style:text-properties style:font-name="Times New Roman" fo:language="it" fo:country="IT" fo:font-weight="bold" officeooo:rsid="00087c4a" officeooo:paragraph-rsid="00087c4a" style:font-weight-asian="bold" style:font-weight-complex="bold" fo:hyphenate="true" fo:hyphenation-remain-char-count="2" fo:hyphenation-push-char-count="2" loext:hyphenation-no-caps="false"/>
    </style:style>
    <style:style style:name="P5" style:family="paragraph" style:parent-style-name="Standard">
      <style:paragraph-properties fo:margin-left="0cm" fo:margin-right="0cm" fo:text-align="justify" style:justify-single-word="false" fo:hyphenation-ladder-count="no-limit" fo:text-indent="0.499cm" style:auto-text-indent="false"/>
      <style:text-properties officeooo:paragraph-rsid="000032c4" fo:hyphenate="true" fo:hyphenation-remain-char-count="2" fo:hyphenation-push-char-count="2" loext:hyphenation-no-caps="false"/>
    </style:style>
    <style:style style:name="T1" style:family="text">
      <style:text-properties officeooo:rsid="0018961a"/>
    </style:style>
    <style:style style:name="T2" style:family="text">
      <style:text-properties officeooo:rsid="0018aa4f"/>
    </style:style>
    <style:style style:name="T3" style:family="text">
      <style:text-properties officeooo:rsid="0018ab3c"/>
    </style:style>
    <style:style style:name="T4" style:family="text">
      <style:text-properties fo:font-style="italic" style:font-style-asian="italic" style:font-style-complex="italic"/>
    </style:style>
    <style:style style:name="T5" style:family="text">
      <style:text-properties officeooo:rsid="001aa709"/>
    </style:style>
    <style:style style:name="T6" style:family="text">
      <style:text-properties officeooo:rsid="001b6e75"/>
    </style:style>
    <style:style style:name="T7" style:family="text">
      <style:text-properties officeooo:rsid="001b7cd7"/>
    </style:style>
    <style:style style:name="T8" style:family="text">
      <style:text-properties style:font-name="Times New Roman" fo:language="it" fo:country="IT" officeooo:rsid="000ac486"/>
    </style:style>
    <style:style style:name="T9" style:family="text">
      <style:text-properties style:font-name="Times New Roman" fo:language="it" fo:country="IT" officeooo:rsid="001b7cd7"/>
    </style:style>
    <style:style style:name="T10" style:family="text">
      <style:text-properties style:font-name="Times New Roman" fo:language="it" fo:country="IT" officeooo:rsid="0018ab3c"/>
    </style:style>
    <style:style style:name="T11" style:family="text">
      <style:text-properties style:font-name="Times New Roman" fo:language="it" fo:country="IT" officeooo:rsid="001aa709"/>
    </style:style>
    <style:style style:name="T12" style:family="text">
      <style:text-properties style:font-name="Times New Roman" fo:language="it" fo:country="IT" officeooo:rsid="0018aa4f"/>
    </style:style>
    <style:style style:name="T13" style:family="text">
      <style:text-properties style:font-name="Times New Roman" fo:language="it" fo:country="IT" officeooo:rsid="001d5bfe"/>
    </style:style>
    <style:style style:name="T14" style:family="text">
      <style:text-properties style:font-name="Times New Roman" fo:language="it" fo:country="IT" officeooo:rsid="001b6e75"/>
    </style:style>
    <style:style style:name="T15" style:family="text">
      <style:text-properties officeooo:rsid="001d5bf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La pace dal vicino</text:p>
      <text:p text:style-name="P1"/>
      <text:p text:style-name="P3">di Massimo Baglione</text:p>
      <text:p text:style-name="P3"/>
      <text:p text:style-name="P3"/>
      <text:p text:style-name="P3"/>
      <text:p text:style-name="P2">È una qualsiasi mattina d'agosto.</text:p>
      <text:p text:style-name="P2">Ho già portato fuori il cane, quindi mi siedo in terrazza<text:span text:style-name="T3">, all'ombra,</text:span> per gustarmi un caffè in santa pace prima di affrontare la giornata al computer. Fuori regna un insolito silenzio: nessuna attività umana, solo il dolce cinguettio degli uccellini e, più in lontananza e in lieve sottofondo, il frinire dei grilli.</text:p>
      <text:p text:style-name="P2">Sorseggio il caffè (mi piace lunghissimo, molto zuccherato e in bicchiere di vetro) e mi sto scioccamente illudendo che questa pace duri ancora un po'. A dire il vero, mi piacerebbe che questa quiete ci fosse <text:span text:style-name="T4">sempre</text:span>, così da riuscire a dedicarmi alla scrittura evitando di dover adottare mezzi di isolamento acustico. Scrivere è il mio mestiere e lo svolgo in casa, quindi ho bisogno di un minimo di pace e tranquillità che sempre più raramente riesco ad avere. Forse cambierò residenza per trasferirmi in un posto più isolato, non so, ci sto pensando da un po'.</text:p>
      <text:p text:style-name="P5"><text:span text:style-name="T8">Odio infilarmi i tappi nelle orecchie, perché è vero che bene o male riescono ad attenuare gran parte dei rumori, </text:span><text:span text:style-name="T9">però</text:span><text:span text:style-name="T8"> hanno il difetto di amplificare i rumori del mio corpo</text:span><text:span text:style-name="T10">;</text:span><text:span text:style-name="T8"> </text:span><text:span text:style-name="T10">i</text:span><text:span text:style-name="T8">n particolare </text:span><text:span text:style-name="T10">quello del</text:span><text:span text:style-name="T8"> cuore</text:span><text:span text:style-name="T10"> perché</text:span><text:span text:style-name="T8"> sento la pressione del sangue pulsare nelle arterie, e mi distrae. Perciò mi convinco ad alzarmi per approfittare d</text:span><text:span text:style-name="T10">i questa anomala </text:span><text:span text:style-name="T8">assenza di rumore, ma commetto l'imperdonabile errore di concepire questa azione senza usare la precauzione di infilarmi in testa un cappello di stagnola: in tal modo avrei evitato di trasmettere quel pensiero al resto del mondo</text:span><text:span text:style-name="T10"> e l'avrei fatta franca</text:span><text:span text:style-name="T8">.</text:span></text:p>
      <text:p text:style-name="P2">Come risultato della mia sconsideratezza, avverto chiaramente il mio anziano vicino che <text:span text:style-name="T3">spalanca</text:span> la <text:span text:style-name="T3">saracinesca</text:span> del garage. Purtroppo so già cosa sta per accadere perché<text:span text:style-name="T7">,</text:span> ieri<text:span text:style-name="T7">,</text:span> hanno fatto altrettanto gli altri abitanti della via e<text:span text:style-name="T7">,</text:span> l'altro ieri<text:span text:style-name="T7">,</text:span> quelli della strada parallela. Sono circondato da vicini. Ne ho esattamente sette. Tutti anziani, tranne uno che, a mio avviso, <text:span text:style-name="T3">vor</text:span>rebbe esserlo.</text:p>
      <text:p text:style-name="P2">Rinuncio dunque alla possibilità di beneficiare di un fortuito periodo di pace sensoriale e mi abbandono sulla sedia, consapevole che tanto vale finire con calma il caffè e, più tardi, arrendersi a lavorare con i tappi o con la radio ad alto volume.</text:p>
      <text:p text:style-name="P2">Il vicino<text:span text:style-name="T3"> si guarda attorno, forse in cerca di complici o di consensi.</text:span> <text:span text:style-name="T3">M</text:span>i vede e mi saluta. Io gli rilancio un lieve cenno con la testa. Lui mi sorride, poi entra nel suo regno e comincia a eseguire le stesse mosse di sempre. Anche gli altri vicini, ieri, l'altro ieri e tutti gli altri stramaledetti giorni della settimana hanno compiuto esattamente le stesse mosse. È una prassi, una sorta di routine, un mantra, un esercizio mattutino che una forza superiore li obbliga ad adempiere. È una misteriosa energia che impregna i loro corpi e li muove seguendo uno schema ben preciso.</text:p>
      <text:p text:style-name="P5"><text:span text:style-name="T8">Dal suo garage odo il tintinnare di alcuni attrezzi, poi distinguo chiaramente il "plop" del tappo ermetico di una tanica di benzina che viene aperto e, dopo un paio di minuti, ecco che </text:span><text:span text:style-name="T9">il</text:span><text:span text:style-name="T8"> cordin</text:span><text:span text:style-name="T9">o</text:span><text:span text:style-name="T8"> di accensione viene vigorosamente tirat</text:span><text:span text:style-name="T9">o</text:span><text:span text:style-name="T8"> e ritirat</text:span><text:span text:style-name="T9">o</text:span><text:span text:style-name="T8"> tre o quattro volte. Finalmente si accendere il motore da 50cc che fornisce forza centrifuga a una puleggia, la quale ruota vorticosamente portandosi </text:span><text:span text:style-name="T11">appresso</text:span><text:span text:style-name="T8"> un paio di fili di nylon che</text:span><text:span text:style-name="T11">,</text:span><text:span text:style-name="T8"> attaccati a essa</text:span><text:span text:style-name="T11">, compiranno il lavoro</text:span><text:span text:style-name="T9"> di castrazione vegetale</text:span><text:span text:style-name="T8">.</text:span></text:p>
      <text:p text:style-name="P2">Qualche sgasata per spurgare il carburatore, poi il decespugliatore viene pos<text:span text:style-name="T5">a</text:span>to a terra<text:span text:style-name="T1">,</text:span> acceso, mentre l'uomo che manovrerà quella macchina infernale si dedica alla vestizione: copripantaloni, maschera parasassi e un vecchio cappellino rosso della CGIL ormai scolorito.</text:p>
      <text:p text:style-name="P2">Il sole picchia già forte, ci sono forse 34 gradi e non tira un filo d'aria, eppure quel tizio è lì fuori, nel suo giardino, a combattere la sua settimanale battaglia contro <text:span text:style-name="T5">quel</text:span>l'erba<text:span text:style-name="T5"> indisciplinata</text:span> che osa crescere più di qualche centimetro oltre lo zero.</text:p>
      <text:p text:style-name="P5"><text:span text:style-name="T8">Mi sono sempre chiesto il perché di questa </text:span><text:span text:style-name="T9">follia</text:span><text:span text:style-name="T8">. A che pro? </text:span><text:span text:style-name="T12">Forse qualcuno </text:span><text:span text:style-name="T8">deve giocar</text:span><text:span text:style-name="T12">ci</text:span><text:span text:style-name="T8"> a golf su quel prato? Nessuno me l'ha mai spiegato, e dubito fortemente che qualcuno possa.</text:span><text:span text:style-name="T9"> </text:span><text:span text:style-name="T11">Ad ogni modo p</text:span><text:span text:style-name="T8">assano i minuti. Ne passano dieci. Trenta.</text:span></text:p>
      <text:p text:style-name="P5"><text:soft-page-break/><text:span text:style-name="T8">Non so per quale ragione io oggi abbia deciso di starmene qui in terrazza a osservare quel folle bruciarsi sotto il sole, forse mi sta ispirando. OK, ho tanto da scrivere e parecchio lavoro arretrato, ma quando senti la vocina che ti suggerisce un'occasione per una possibile </text:span><text:span text:style-name="T13">trama</text:span><text:span text:style-name="T8">, devi ascoltarla e avere pazienza.</text:span></text:p>
      <text:p text:style-name="P2"><text:span text:style-name="T5">E d</text:span>evo <text:span text:style-name="T5">proprio </text:span>dirlo: <text:span text:style-name="T5">quel</text:span> suggerimento era <text:span text:style-name="T5">giusto</text:span>.</text:p>
      <text:p text:style-name="P2">L'anziano si ferma, si blocca lì, impalato, come se avesse visto un fantasma, poi lascia cadere il decespugliatore, si afferra il braccio sinistro e crolla sulle ginocchia. L'attrezzo infernale è a testa in giù, forse per questo motivo si spegne e restituisce al mondo la pace e il silenzio che aveva brutalmente interrotto.</text:p>
      <text:p text:style-name="P5"><text:span text:style-name="T8">L'uomo infine cade a terra</text:span><text:span text:style-name="T11">,</text:span><text:span text:style-name="T8"> su un fianco e smette di muoversi.</text:span><text:span text:style-name="T13"> </text:span><text:span text:style-name="T11">Osservo la scena per qualche attimo, poi s</text:span><text:span text:style-name="T8">orrido perché </text:span><text:span text:style-name="T14">mi è appena venuta in mente un'</text:span><text:span text:style-name="T8">idea che devo assolutamente andare a scrivere prima </text:span><text:span text:style-name="T13">che svanisca</text:span><text:span text:style-name="T8">.</text:span></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2.2$Windows_X86_64 LibreOffice_project/4e471d8c02c9c90f512f7f9ead8875b57fcb1ec3</meta:generator>
    <dc:date>2020-07-10T13:51:24.988000000</dc:date>
    <dc:creator>M B</dc:creator>
    <meta:editing-duration>PT1H37M24S</meta:editing-duration>
    <meta:editing-cycles>28</meta:editing-cycles>
    <meta:document-statistic meta:table-count="0" meta:image-count="0" meta:object-count="0" meta:page-count="2" meta:paragraph-count="17" meta:word-count="819" meta:character-count="4942" meta:non-whitespace-character-count="4140"/>
  </office:meta>
</office:document-meta>
</file>