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/>
    </style:style>
    <style:style style:name="P2" style:family="paragraph" style:parent-style-name="Standard">
      <style:paragraph-properties fo:margin-left="3.37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margin-left="3.374cm" fo:margin-right="0cm" fo:text-indent="0cm" style:auto-text-indent="false" style:page-numb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T2" style:family="text">
      <style:text-properties style:font-style-asian="italic"/>
    </style:style>
    <style:style style:name="T3" style:family="text">
      <style:text-properties fo:font-size="14pt" fo:font-style="italic" style:font-size-asian="14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ricerca infinita</text:p>
      <text:p text:style-name="P2"/>
      <text:p text:style-name="P2">Vivere tra la gente a volte</text:p>
      <text:p text:style-name="P2">suscita inquietudine</text:p>
      <text:p text:style-name="P2">ansia di verità</text:p>
      <text:p text:style-name="P2">bisogno di consenso</text:p>
      <text:p text:style-name="P2">anelito di sentimento.</text:p>
      <text:p text:style-name="P2">Gli altri sono lì</text:p>
      <text:p text:style-name="P2">a osservare il mondo</text:p>
      <text:p text:style-name="P2">a chiudesi nei meandri</text:p>
      <text:p text:style-name="P2">di una coscienza oscura</text:p>
      <text:p text:style-name="P2">e scoprire anime aride</text:p>
      <text:p text:style-name="P2">istinti in conflitto perenne</text:p>
      <text:p text:style-name="P2">con la tiranna ragione.</text:p>
      <text:p text:style-name="P2"/>
      <text:p text:style-name="P2">Vivere con gli altri</text:p>
      <text:p text:style-name="P2">d'un tratto mi rivela alieno</text:p>
      <text:p text:style-name="P2">dove l'unico rimedio</text:p>
      <text:p text:style-name="P2">è la rinuncia al vero</text:p>
      <text:p text:style-name="P2">in mezzo all'alito maligno</text:p>
      <text:p text:style-name="P2">di una umanità dolente</text:p>
      <text:p text:style-name="P2">perversa e in lotta per il nulla.</text:p>
      <text:p text:style-name="P2"/>
      <text:p text:style-name="P2">Andare fra la folla ridente e fastidiosa</text:p>
      <text:p text:style-name="P2">portare un cuore nudo e impietrito</text:p>
      <text:p text:style-name="P2">cercare un volto che non sorge mai</text:p>
      <text:p text:style-name="P2">e custodire i segni dell'indifferenza</text:p>
      <text:p text:style-name="P2">senz'altra meta che il punto di partenza.</text:p>
      <text:p text:style-name="P2"/>
      <text:p text:style-name="P2">Vivere come una farfalla senza posa,</text:p>
      <text:p text:style-name="P2">un fiore senza profumo</text:p>
      <text:p text:style-name="P2">una cascata senz'acqua</text:p>
      <text:p text:style-name="P2">un cielo senza uccelli.</text:p>
      <text:p text:style-name="P2">Non v'è altra certezza</text:p>
      <text:p text:style-name="P2">oltre questi versi</text:p>
      <text:p text:style-name="P2">urlanti la ricerca infinita</text:p>
      <text:p text:style-name="P2">nella rassegnata rabbi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LA RICERCA INFINITA</dc:title>
    <meta:initial-creator>utente dex</meta:initial-creator>
    <meta:creation-date>2010-08-15T13:18:00</meta:creation-date>
    <dc:creator>utente dex</dc:creator>
    <dc:date>2010-10-15T15:30:00</dc:date>
    <meta:editing-cycles>6</meta:editing-cycles>
    <meta:editing-duration>PT00H04M00S</meta:editing-duration>
    <meta:generator>OpenOffice.org/3.2$Win32 OpenOffice.org_project/320m18$Build-9502</meta:generator>
    <meta:document-statistic meta:table-count="0" meta:image-count="0" meta:object-count="0" meta:page-count="1" meta:paragraph-count="33" meta:word-count="143" meta:character-count="827"/>
  </office:meta>
</office:document-meta>
</file>