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4"/>LA TEMPOBICICLETTA MAGICA</text:p>
      <text:p text:style-name="Standard"/>
      <text:p text:style-name="Standard">Un uomo compro' da uno strano venditore di cose vecchie che le proponeva con il sospetto che avessero della magia e si compro' una bicicletta da corsa.</text:p>
      <text:p text:style-name="Standard">Il venditore sapeva che si chiamava Tempobicicletta <text:s/>e che era intrinseca di magia bianca, ma non ne sapeva di più e bisognava provarla a lungo per saperne di più.</text:p>
      <text:p text:style-name="Standard">Il ciclista si mise a correre da solo non più e ogni giorno aumentava i kilometri di strada guardando sempre la ruota d'avanti se portava qualcosa di nuovo come promesso.</text:p>
      <text:p text:style-name="Standard">Un giorno rimase definitivamente a casa perché non c'e la faceva di più a correre.</text:p>
      <text:p text:style-name="Standard">Per la Tempobicicletta inizio' il tempo della sua magia e gli fece percorrere a ritroso il tempi della sua vita.</text:p>
      <text:p text:style-name="Standard">Si ritrovo' uomo al massimo vigore,giovane,bambino e infante e l'incantesimo magico non si fermo' e si espresse nella fotografia di suo padre defunto.</text:p>
      <text:p text:style-name="Standard">Aveva dedicato tutta la sua vita a correre con la bicicletta, trascurando la sua vera vita che gli era stata offerta con tante doti belle.</text:p>
      <text:p text:style-name="Standard">Per fortuna che Tempobicicletta ce nera una sola come dal resto una sola é la vit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4-03-17T17:32:41</meta:creation-date>
    <dc:date>2024-03-17T17:50:10</dc:date>
    <dc:creator>dino de lucchi</dc:creator>
    <meta:editing-duration>PT17M30S</meta:editing-duration>
    <meta:editing-cycles>4</meta:editing-cycles>
    <meta:generator>OpenOffice/4.1.8$Unix OpenOffice.org_project/418m3$Build-9803</meta:generator>
    <meta:document-statistic meta:table-count="0" meta:image-count="0" meta:object-count="0" meta:page-count="1" meta:paragraph-count="9" meta:word-count="188" meta:character-count="1118"/>
  </office:meta>
</office:document-meta>
</file>