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499cm"/>
        </style:tab-stops>
      </style:paragraph-properties>
    </style:style>
    <style:style style:name="P2" style:family="paragraph" style:parent-style-name="Standard">
      <style:paragraph-properties>
        <style:tab-stops>
          <style:tab-stop style:position="0.499cm"/>
        </style:tab-stops>
      </style:paragraph-properties>
      <style:text-properties style:font-name="Times New Roman1"/>
    </style:style>
    <style:style style:name="T1" style:family="text">
      <style:text-properties style:font-name="Times New Roman1"/>
    </style:style>
    <style:style style:name="T2" style:family="text">
      <style:text-properties style:font-name="Times New Roman1"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Mi sveglio di soprassalto. A fianco a me c'è il cellulare, lo accendo, il contatto con la luce artificiale dello schermo mi infastidisce. Sono le sei, ho dormito tutto il pomeriggio e se fossi rimasto ancora un po' tra le braccia di Morfeo avrei fatto tardi al lavoro.</text:p>
      <text:p text:style-name="P1"><text:tab/>Sono esattamente due giorni che non esco di casa, ho passato tutto il fine settimana qui. Non ho sentito nessuno, il telefono è impostato in modalità aereo. Il portatile è spento, sono rimasto completamente disconnesso, possiamo considerarlo un lusso.</text:p>
      <text:p text:style-name="P1"><text:tab/>Ciondolando mi avvicino allo specchio. Sono triste, prima di addormentarmi mi ero visto bello come non mai. Per una volta i capelli avevano preso la forma giusta, il viso non presentava contrazioni e la barba era precisa al millimetro. Ora sono leggermente sfatto, una sottile ruga taglia di netto la mia fronte e la bocca è serrata in una smorfia nervosa.</text:p>
      <text:p text:style-name="P1"><text:tab/>Devo andare, il turno inizia alle sette. Il bar della stazione di servizio dove lavoro è poco distante, venti minuti a piedi passando per l'imbocco della provinciale. Chissà se in questi due giorni qualcuno mi ha cercato. Onestamente non ricordo perché abbia deciso di isolarmi in quel modo.</text:p>
      <text:p text:style-name="P1"/>
      <text:p text:style-name="P1"><text:tab/>Mi sono svegliato di soprassalto perché stavo facendo un brutto sogno, per di più anche molto realistico. Camminavo per le vie di un paese dagli edifici molto antichi, dove si svolgeva una specie di festival medievale. Era notte, ma attorno a me c'erano decine di persone vestite proprio in stile medievale. Alcune di esse accennavano a degli schermaggi con le loro spade finte, intravedevo dei banchetti dove vendevano oggettistica a tema e forse qualche alcolico. Pioveva, piano ma fitto, e dentro al cimitero del paese c'era un ragazzo solitario, anch'esso agghindato come un cavaliere.</text:p>
      <text:p text:style-name="P1"><text:tab/>Dentro di me sentivo che avrei presto ritrovato la strada, ma continuavo a girare in tondo. Passavo sempre davanti alle stesse persone intente a fare le solite cose. Nessuno parlava, transitavano poche macchine, tutto era così ovattato ed angosciante che il mio corpo si rifiutò di immergercisi oltre. Fu così che tornai sveglio, ironicamente sicuro di aver vissuto un'esperienza reale.</text:p>
      <text:p text:style-name="P1"><text:tab/>Sono anche due giorni che non mangio, credo. Ma non ho intenzione di far tardi al lavoro. Il mio capo, Mino, è molto pignolo su queste cose. È un ragazzo ambizioso, si sente sminuito a dirigere la piccola stazione di servizio di una cittadina sonnolenta. Non gli piaccio, mi ha assunto perché ne aveva la necessità. Mi guarda sempre male con i suoi occhi tondi, enormi quanto vuoti. Ha un taglio di quelli che vanno di moda oggi, che a me ricorda la zazzera dei giovani tedeschi negli anni quaranta. Li ho visti su un documentario di RaiStoria ieri sera, poco prima di andare a letto.</text:p>
      <text:p text:style-name="P1"/>
      <text:p text:style-name="P1"><text:tab/>Sono metereopatico, sono felice del fatto che il clima non sia più torrido. L'autunno è la mia stagione preferita. Se da piccolo settembre era il mese dei grandi progetti, da grande mi resta l'incoscia incoscienza di quei momenti. Scusate il gioco di parole.</text:p>
      <text:p text:style-name="P1"><text:tab/>Per strada non c'è nessuno, è domenica ed il quartiere popolare dove vivo si sta dirigendo lentamente verso i cinque-sei locali del centro. Attraverso i palazzi immerso nella felpa, osservando i cancelli che si aprono-e-chiudono attorno a me. Tra qualche ora saranno tutti da me a prendere l'ultimo caffé della giornata, guardando distrattamente la sintesi del posticipo serale del campionato sul televisore del locale. Io ne avrò fino alle due di notte, restiamo aperti a lungo, alcuni camionisti che arrivano dall'Est Europa staccano verso quell'ora.</text:p>
      <text:p text:style-name="P1"><text:tab/>Imbocco la provinciale, dove solitamente i pedoni sono rari. Passa una macchina, sento subito lo schianto di una bottiglietta sul muro alla mia sinistra.</text:p>
      <text:p text:style-name="P1"><text:tab/><text:span text:style-name="T1">«Coglione!» urla il passeggero.</text:span></text:p>
      <text:p text:style-name="P2"><text:tab/>Lui, o quello dietro, mi ha tirato una bottiglietta. Non mi ferisce il gesto, mi avrebbe ferito di più l'eventuale precisione della mira.</text:p>
      <text:p text:style-name="P2"><text:tab/>Arrivo al bar della stazione di servizio poco prima che inizi a piovigginare, un po' come nel sogno. Entro dal retro, spingendo la maniglia di sicurezza. Il magazzino è attraversato da strane scariche elettrostatiche, qualcuno dovrebbe controllare gli apparecchi sul soffitto.</text:p>
      <text:p text:style-name="P2"><text:tab/>Mi cambio rapidamente, indossando la divisa giallo-verde che tanto detesto.</text:p>
      <text:p text:style-name="P2"><text:tab/>«Ciao Chri.»</text:p>
      <text:p text:style-name="P2"><text:soft-page-break/><text:tab/>Oksana, la mia collega, sbuca all'improvviso dalla porta che conduce alla sala. Solitamente è sorridente, cinguettante, aggraziata dai suoi occhi verdi che costituiscono l'unico elemento sul creato che non fa cromaticamente a cazzotti con le nostre divise. Oggi invece mi guarda con aria preoccupata e perplessa, sento dei leggeri brividi causati dall'imbarazzo. Non rispondo.</text:p>
      <text:p text:style-name="P2"><text:tab/>Un po' mi dispiace che si stia creando questa situazione. Oksana è forte. Una volta udii che mi difendeva mentre Mino mi definiva “un mezzo scemo”, uno che “al massimo qua dovrebbe pulire i cessi, visto che ogni volta che un cliente gli rivolge la parola pare che gli caschi la lingua.”</text:p>
      <text:p text:style-name="P2"><text:tab/>Ecco, in quell'occasione Oksana fu davvero in gamba. Disse che secondo lei ero solo timido, che in sei mesi di lavoro non avevo saltato un giorno, che invece molti clienti erano soddisfatti della mia discrezione. Oksana ha la mia stessa età, ventiquattro anni, l'ho intravisto sulle buste paga. Tuttavia sono quasi sicuro che il suo rapporto con Mino non sia solo professionale, e per questo non posso manifestare alcun tipo di interesse.</text:p>
      <text:p text:style-name="P2"><text:tab/>«Stai meglio? Ho provato a chiamarti, anche Mino. Perché avevi il telefono staccato?» mi incalza lei.</text:p>
      <text:p text:style-name="P2"><text:tab/>Mi gratto la nuca, spostando di qualche millimetro il cappellino. Già, perché?</text:p>
      <text:p text:style-name="P2"><text:tab/>«Mino aveva detto che potevi restare a casa anche oggi per riprenderti. Bastava avvertire. Invece sei sparito e lui era... è arrabbiato. Pensavamo che oggi manco venissi.»</text:p>
      <text:p text:style-name="P2"/>
      <text:p text:style-name="P2"><text:tab/>Diamine, ora ricordo tutto. La rapina di giovedì sera! Mancavano dieci minuti alla chiusura, quando entrarono due figuri dal volto parzialmente coperto da una sciarpa nera. Il primo si fece avanti puntandomi contro una pistola, non ebbe motivo di aggiungere altro. Era riccio, scuro, i suoi occhi erano severi ma non cattivi. Si muoveva inesorabilmente, come una lama calda nel burro. Il suo compare invece appariva molto più nervoso, era un ragazzino con la fronte piena d'acne e i capelli biondini che spuntavano da sotto il cappuccio viola. Oksana e Mino erano nel retro, io non potei far altro che aprire il registratore di cassa e passargli il denaro.</text:p>
      <text:p text:style-name="P2"><text:tab/>«Tutto qui? Eh? Tutto qui?» mi chiese quello scuro.</text:p>
      <text:p text:style-name="P2"><text:tab/>Non risposi, lui capì.</text:p>
      <text:p text:style-name="P2"><text:tab/>Nel frattempo l'altro arraffava patatine e caramelle, facendo un fracasso bestiale e confermando che si trattava di un perfetto imbecille.</text:p>
      <text:p text:style-name="P1"><text:tab/>I due rapinatori se ne andarono un attimo prima che Oksana e Mino tornassero davanti. Il capo vide il mio volto stravolto e la cassa aperta, intuì immediatamente cos'era successo. Io restai fermo, lui iniziò ad armeggiare con i video della videocamera di sicurezza, nel frattempo Oksana chiamò i carabinieri.</text:p>
      <text:p text:style-name="P1"><text:tab/>Si presentarono due agenti insonnoliti, mi fecero poche domande alle quali non seppi dare alcuna risposta.</text:p>
      <text:p text:style-name="P1"><text:s/><text:tab/><text:span text:style-name="T1">«Vabbé giovanotto, rimanga a disposizione. La chiameremo per deporre in Questura. Sono quasi le tre, andiamocene tutti a dormire. C'è già una volante che sta pattugliando la zona», concluse l'agente più anziano, molto irritato dal mio silenzio.</text:span></text:p>
      <text:p text:style-name="P2"><text:tab/>«Dai video non si capisce un cazzo», sbraitò Mino alzando gli occhi dal monitor.</text:p>
      <text:p text:style-name="P2"><text:tab/>«Dai video non si capisce mai un cazzo, signor Porcari. Se fermiamo qualcuno, il suo dipendente potrà riconoscerlo. Mi spiace, ma non possiamo fare di più», concluse l'agente anziano dirigendosi verso l'uscita.</text:p>
      <text:p text:style-name="P2"/>
      <text:p text:style-name="P2"><text:tab/>Insomma, a quanto pare mi sono chiuso in casa senza contatti con l'esterno proprio a causa di quello che è successo giovedì sera. Ma quanto posso essere coglione? Chissà, forse a quest'ora mi stanno cercando gli stessi carabinieri con i quali dovrei collaborare.</text:p>
      <text:p text:style-name="P2"><text:tab/>«Christian, ma sei in condizioni di lavorare? Dico sul serio», mi chiede Oksana a bassa voce.</text:p>
      <text:p text:style-name="P2"><text:tab/>«Tranquilla», rispondo con voce quasi impercettibile. Non parlo da giovedì sera, nessuno può pretendere che sia squillante come quella di uno speaker radiofonico.</text:p>
      <text:p text:style-name="P2"><text:tab/>Inizio a servire gli stuzzichini dell'aperitivo sul bancone. Non c'è nessun cliente, il tempo è brutto e di domenica nessuno si sognerebbe di fare l'aperitivo alla stazione di servizio della Qatar Black Gold. Dice che forse chiuderemo, perché spesso è così anche gli altri giorni.</text:p>
      <text:p text:style-name="P2"><text:soft-page-break/><text:tab/>Arriva Mino, non mi degna di uno sguardo. Si rivolge ad Oksana puntandomi contro il dito.</text:p>
      <text:p text:style-name="P2"><text:tab/>«E...?»</text:p>
      <text:p text:style-name="P2"><text:tab/>«Niente, non rispondeva al telefono perché gli... lo ha perso tornando a casa giovedì sera. Era scosso», aggiunse lei incrociando le braccia ed abbassando lo sguardo, come faceva sempre quando mentiva.</text:p>
      <text:p text:style-name="P2"><text:tab/>«Più che un dipendente abbiamo adottato un... lasciamo perdere. Credo che dovrebbero pagarci a noi per farlo lavorare qui», replica Mino camminando rapidamente verso il retro. È la prima volta che mi offende in quel modo davanti ad Oksana. </text:p>
      <text:p text:style-name="P2"/>
      <text:p text:style-name="P2"><text:tab/>Contro ogni pronostico, il locale è quasi pieno. Una decina di ragazzi dalla testa rasata occupa il tavolo più grande. Dicono di far parte di un gruppo di estrema destra, sono due giorni che vengono qui per “fare la ronda” nel caso tornassero “quegli immigrati bastardi che hanno fatto la rapina.”</text:p>
      <text:p text:style-name="P2"><text:tab/>Vorrei fargli notare che i due rapinatori erano italiani, a giudicare dall'accento, e che nessun malvivente al mondo sarebbe così scemo da tornare due volte a delinquere nello stesso posto nel giro di poche ore, ma non dico niente.</text:p>
      <text:p text:style-name="P2"><text:tab/>Uno di loro, un signore dai lineamenti d'orco, vuole fare un selfie con me. Pubblica immediatamente la foto su un social network, aggiungendo nella didascalia di essere fiero di aver conosciuto un “ragazzo coraggioso.” Oksana mi guarda e ride. Lei è talmente bella da far deviare la traiettoria dei loro discorsi razzisti verso discussioni generiche ed innocue. Le chiedono il numero, lei risponde picche. È forte, Oksana.</text:p>
      <text:p text:style-name="P2"/>
      <text:p text:style-name="P2"><text:tab/>Poco dopo entrano degli operai in tuta arancione, credo siano quelli che di notte fanno i lavori allo svincolo. Uno di loro, un grosso signore dalla barba incolta e gli occhi stanchi, mi rivolge un caldo sorriso.</text:p>
      <text:p text:style-name="P2"><text:tab/>«Allora, tuo padre che dice della rapina?» mi chiede. Era un suo vecchio amico, ora lo riconosco. Non sa che con mio padre non parlo più da un paio d'anni, tuttavia mi sono stufato di non rispondere alle domande. Invento.</text:p>
      <text:p text:style-name="P2"><text:tab/>«Niente. Mi... m'ha detto che ho fatto la cosa giusta. Che ho fatto bene a non fare l'eroe. Che non sono tagliato per fare l'eroe. Che l'importante è che io stia bene, ma sono convinto che non mi avrebbero mai fatto del male.»</text:p>
      <text:p text:style-name="P2"><text:tab/>Lui mi guarda, ridacchia rantoli di nicotina. Sorseggia la sua Tennent's col fare di chi ormai è abbastanza saggio dal saper bere per il gusto, e non per la sbornia.</text:p>
      <text:p text:style-name="P2"><text:tab/>«Christian... Christian ti chiami vero? Papà ha ragione. Quand'è così, lascia stare. Salvati la pellaccia e insabbia la testa.»</text:p>
      <text:p text:style-name="P2"><text:tab/> Proprio in quel momento entrano i due agenti di giovedì sera. Quello più anziano è paonazzo, si avvicina in una nuvola di sudore asprigno, ha i nervi tesi sul collo come un cavallo in dirittura d'arrivo.</text:p>
      <text:p text:style-name="P2"><text:tab/>Mi chiudo di nuovo a riccio. Inizia una violenta paternale della quale non ho bisogno, non è un caso se da due anni non parlo con mio padre. Mi dice che sono passibile di denuncia, che sono due giorni che mi cercano, che devo andare a deporre in Questura, che nelle ultime ore hanno fermato quattro sospettati e non c'era nessuno per fare un confronto e capire se erano colpevoli o no...</text:p>
      <text:p text:style-name="P2"><text:tab/>Mi fa firmare una cosa su uno strano foglio, mi intima di rispondere al telefono o che sarei stato processato per concorso-esterno-qualcosa-del-genere. Non mi saluta, dà uno sguardo al seno di Oksana, imbruttisce a Mino e se ne va.</text:p>
      <text:p text:style-name="P2"/>
      <text:p text:style-name="P2"><text:tab/>Alle due e dieci esco dalla stazione di servizio, torno sempre a casa a piedi. Oksana non mi chiede più se voglio un passaggio, ma sarei felice se lo facesse. Attendo con impazienza la cazzo di notte che ci sarà un cazzo di temporale. Mi torna in mente il “salvati la pellaccia e insabbia la testa” pronunciato dall'amico di mio padre.</text:p>
      <text:p text:style-name="P2"><text:tab/>Sento la stessa percezione che provavo nel sogno, dove mi trovavo smarrito nella città del festival medievale. Credo che questo paese avrebbe bisogno di più festival medievali, di più ragazze ucraine che offrono passaggi, di meno amici di mio padre e di meno datori di lavoro frustrati.</text:p>
      <text:p text:style-name="P2"><text:soft-page-break/><text:tab/>Cammino a testa bassa, vengo affiancato da una macchina. Non credevo che esistessero ancora le Fiat Uno rosse, credevo fossero estinte come i velocipedi e le cabine telefoniche.</text:p>
      <text:p text:style-name="P2"><text:tab/>Intravedo che il conducente è scuro, riccio. Al suo fianco c'è un ragazzetto brufoloso, si muove come un'anguilla, smania. Sono i rapinatori. Non sono i tipi che lanciano bottigliette e scappano.</text:p>
      <text:p text:style-name="P1"><text:span text:style-name="T1"><text:tab/>Il buio è pressoché totale, ma in qualche modo le lucine dello stereo della macchina fanno abbastanza luce da farmi cogliere uno scintillìo metallico. Il ragazzetto ha una pistola in mano, forse proprio </text:span><text:span text:style-name="T2">quella</text:span><text:span text:style-name="T1"> pistola. Quante pistole potranno mai avere dei rapinatori che si accaniscono contro le stazioni di servizio dimenticate da Dio?</text:span></text:p>
      <text:p text:style-name="P2"><text:tab/>Inizio a sudare. Non vogliono uccidermi, vogliono intimidirmi. Non mi resta che... com'era il discorso? Insabbiare la pelle e salvare la testaccia? Testare la sabbia e pelare la salvia?</text:p>
      <text:p text:style-name="P2"><text:tab/>«Christian Mastronicola, via delle Fosse Ardeatine 14, figlio di...» inizia a declamare il ragazzetto.</text:p>
      <text:p text:style-name="P2"><text:tab/>«Non ho detto ancora niente... non ho parlato con i carabinieri. Ma dovrò farlo», lo interrompo.</text:p>
      <text:p text:style-name="P2"><text:tab/>Lo scuro spegne lo stereo, il rap che stavano ascoltando si interrompe come i nostri discorsi. Si aspettavano di certo una risposta diversa. Gli agenti sanno che io so, loro sanno che io non devo parlare, il capo si aspetta che io lo faccia, l'amico di mio padre non approva. Davanti a me scorre un film dove sono protagonista ma per il quale, se avessi fatto il provino, sarei stato messo a fare l'albero sullo sfondo come nelle recite delle elementari.</text:p>
      <text:p text:style-name="P2"><text:tab/>«Parlerai?» mi chiede stupito il ragazzetto. Lo scuro sbuffa e ride, toglie la pistola dalle mani del collega. In quel momento, solo in quel momento, temo di ricevere una pallottola. Non accade, lo scuro inizia a parlare.</text:p>
      <text:p text:style-name="P2"><text:tab/>«Sai perché abbiamo fatto la rapina?»</text:p>
      <text:p text:style-name="P2"><text:tab/>«No.»</text:p>
      <text:p text:style-name="P2"><text:tab/>«Siamo disoccupati. E incensurati. Nessuno sospetta di noi, nessuno lo farà mai. Non siamo di qui. Se ci costituissimo, ci prenderebbero per mitomani. Solo tu potresti metterci nei pasticci. Non ti conviene farlo, abbiamo due famiglie a casa, ma siamo pronti a tutto.»</text:p>
      <text:p text:style-name="P2"><text:tab/>Guardo meglio lo scuro. La sua voce trema, non è un duro. Il suo cappotto di pelle, il suo look da romanzo criminale, tutto fittizio come la collanina d'oro del suo amico. Però gli credo. Immagino che siano già tre sere che rischiano il culo per cercare di intercettarmi all'uscita del lavoro e mettermi paura.</text:p>
      <text:p text:style-name="P2"><text:tab/>«Cosa dovrei fare? Mentire? Se volete un terzo membro disoccupato per la vostra banda, non intendo farne parte...» replico con un filo di voce.</text:p>
      <text:p text:style-name="P2"><text:tab/>«Il tuo capo, mentre eri sotto il tiro della mia pistola, stava scopando con la tua collega. Tu ami quella ragazza, io colgo questi dettagli. So tutto, non mi vedi ma so tutto. Intimamente sei contento che gli abbiamo fregato l'incasso. Che razza di smidollato sei? Cosa gliene fotte ai petrolieri qatarioti se abbiamo rubato l'incasso di questa specie di autogrill del cazzo?» urla lui, incurante delle macchine che sfilano sull'altra carreggiata.</text:p>
      <text:p text:style-name="P2"><text:tab/>Non fa una piega. Nulla fa una piega. Vorrei che la risposta scendesse dal cielo, ma rimango in silenzio.</text:p>
      <text:p text:style-name="P2"><text:tab/>Il ragazzetto si spazientisce. Recupera la pistola, me la punta contro.</text:p>
      <text:p text:style-name="P2"><text:tab/>«Mirko, non far cazzate», sibila lo scuro.</text:p>
      <text:p text:style-name="P2"><text:tab/>«Non posso garantire per nulla, non sono in grado di assumermi alcuna responsabilità», dico tra me e me. Non aggiungo che sono rimasto due giorni chiuso in casa.</text:p>
      <text:p text:style-name="P2"><text:tab/>Le macchine continuano a passare, passa persino una volante. Non si ferma, loro diventano di marmo.</text:p>
      <text:p text:style-name="P2"><text:tab/>«Via di qui», dice lo scuro. È un leader, non un duro. Mirko farà le cazzate, lui riparerà. La banda ha un futuro, io no. Non saprò mai che intenzioni avevano e avranno nei prossimi giorni.</text:p>
      <text:p text:style-name="P2"><text:tab/>Continuo a camminare. Tolgo la modalità aereo dal telefono. Esso inizia a trillare e vibrare come un pazzo, ho ventuno tentativi di chiamata e diciotto notifiche di vario genere. Appare la foto scattata poco prima col signore-orco, mi hanno taggato su tre articoli di cronaca locale. Una giornalista mi ha mandato una email per chiedermi un'intervista.</text:p>
      <text:p text:style-name="P1"><text:span text:style-name="T1"><text:tab/>Lancio il cellulare in mezzo alla strada e lo calpesto. Torno indietro e lo raccolgo, lo schermo </text:span><text:soft-page-break/><text:span text:style-name="T1">presenta una crepa in mezzo, ma c'era già prima. Domani ho il turno di mattina, mi sorprendo a pensare con nostalgia al festival medievale in cui mi ero smarrito, nel mondo dei sog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e Ludovici</meta:initial-creator>
    <meta:creation-date>2015-09-23T16:57:06.03</meta:creation-date>
    <dc:date>2015-09-24T11:08:12</dc:date>
    <dc:creator>Gabriele Ludovici</dc:creator>
    <meta:editing-duration>PT8H12M33S</meta:editing-duration>
    <meta:editing-cycles>12</meta:editing-cycles>
    <meta:generator>OpenOffice/4.1.1$Unix OpenOffice.org_project/411m6$Build-9775</meta:generator>
    <meta:document-statistic meta:table-count="0" meta:image-count="0" meta:object-count="0" meta:page-count="5" meta:paragraph-count="73" meta:word-count="2720" meta:character-count="16513"/>
  </office:meta>
</office:document-meta>
</file>