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LA VALIGIA DEL NONNO</text:p>
      <text:p text:style-name="Standard"/>
      <text:p text:style-name="Standard">In amore si é tutti profeti senza dubbio.</text:p>
      <text:p text:style-name="Standard">In amore si ricordano tutte le favole</text:p>
      <text:p text:style-name="Standard">e le altre a scrivere a più mani.</text:p>
      <text:p text:style-name="Standard">La valigia del nonno in soffitta.</text:p>
      <text:p text:style-name="Standard">Chissà cosa contiene con tutto quel spago.</text:p>
      <text:p text:style-name="Standard">Graffiava il cielo il nonno con la sua mano</text:p>
      <text:p text:style-name="Standard">quando voleva qualcosa.</text:p>
      <text:p text:style-name="Standard">Un giorno graffio' più del solito.</text:p>
      <text:p text:style-name="Standard">Gli accorse sorella morte.</text:p>
      <text:p text:style-name="Standard">Favole famigliari tramandate.</text:p>
      <text:p text:style-name="Standard">Unico valore non tassato.</text:p>
      <text:p text:style-name="Standard">Che bella la ruota della vita</text:p>
      <text:p text:style-name="Standard">ed essere suo raggio.</text:p>
      <text:p text:style-name="Standard">Non aprirò' mai quella valigia</text:p>
      <text:p text:style-name="Standard">anzi ci aggiungerò uno spago.</text:p>
      <text:p text:style-name="Standard">Voglio restare un bambino curioso.</text:p>
      <text:p text:style-name="Standard">Non tutti lasciano qualcosa.</text:p>
      <text:p text:style-name="Standard">Non tutti sanno graffiare.</text:p>
      <text:p text:style-name="Standard">Io ho avuto cinque nonni.</text:p>
      <text:p text:style-name="Standard">Il quinto lo ritrovo in me st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7T00:31:13</meta:creation-date>
    <dc:date>2024-05-27T00:55:06</dc:date>
    <dc:creator>dino de lucchi</dc:creator>
    <meta:editing-duration>PT23M54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21" meta:word-count="114" meta:character-count="690"/>
  </office:meta>
</office:document-meta>
</file>