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end"/>
      <style:text-properties fo:font-weight="bold" style:font-weight-asian="bold" style:font-weight-complex="bold"/>
    </style:style>
    <style:style style:name="P2" style:parent-style-name="Normale" style:family="paragraph">
      <style:paragraph-properties fo:text-align="center"/>
      <style:text-properties fo:font-weight="bold" style:font-weight-asian="bold" style:font-weight-complex="bold"/>
    </style:style>
    <style:style style:name="P3" style:parent-style-name="Normale" style:family="paragraph">
      <style:paragraph-properties fo:text-align="center"/>
      <style:text-properties fo:font-weight="bold" style:font-weight-asian="bold" style:font-weight-complex="bold"/>
    </style:style>
    <style:style style:name="P4" style:parent-style-name="Normale" style:family="paragraph">
      <style:text-properties fo:font-weight="bold" style:font-weight-asian="bold" style:font-weight-complex="bold"/>
    </style:style>
    <style:style style:name="P5" style:parent-style-name="Normale" style:family="paragraph">
      <style:paragraph-properties fo:text-align="end"/>
    </style:style>
    <style:style style:name="P6" style:parent-style-name="Normale" style:family="paragraph">
      <style:paragraph-properties fo:text-align="end"/>
    </style:style>
    <style:style style:name="P7" style:parent-style-name="Normale" style:family="paragraph">
      <style:paragraph-properties fo:text-align="end"/>
    </style:style>
  </office:automatic-styles>
  <office:body>
    <office:text text:use-soft-page-breaks="true">
      <text:p text:style-name="P1">Riccione, 28 aprile 2020</text:p>
      <text:p text:style-name="P2"/>
      <text:p text:style-name="P3">LA VESPINA GIALLA GIALLA</text:p>
      <text:p text:style-name="P4"/>
      <text:p text:style-name="Normale">Leonardo e Ettore erano stufi di stare chiusi in quattro mura, ma c’era un virus molto dispettoso che non permetteva ai bambini di uscire di casa e di andare dalle loro persone preferite: i nonni. I due<text:s/>bambini erano tristi perché loro volevano bene ai nonni e non volevano che si ammalassero o che fossero soli nelle loro case. Sapevano che nonostante tutto, nonostante le cose più brutte che potessero capitare, quando un nonno e un bimbo si uniscono in un<text:s/>abbraccio, tutto risplende e il cuore fa un balzo e si riscalda. Ma loro erano solo due piccoli bimbi e non sapevano come fare per far arrivare ai loro nonni il messaggio che li pensavano sempre e che li avrebbero voluti stringere presto. La mamma e il papà dicevano che il mondo era diventato diverso, che le persone dovevano stare distanti, non potevano nemmeno stringersi la mano, che gli autobus e i treni non si potevano prendere, che la macchina per un lungo viaggio non si poteva usare perché altrimenti degli uomini in divisa avrebbero fatto loro delle multe.<text:s/></text:p>
      <text:p text:style-name="Normale">E così i giorni passavano, lenti, sempre uguali: la scuola con le brave maestre e gli amici era chiusa, e i bimbi si chiedevano quando tutto sarebbe passato. La mamma provava a inventare nuovi piatti, il babbo provava a inventare nuovi giochi ma i giorni si fecero sempre più grigi. Poi un giorno i bambini scesero in cantina, era un posto in cui andavano di rado perché era buia e polverosa e a loro faceva un po' paura. Videro in un angolo, dietro delle<text:s/>casse, un telo che copriva qualcosa, spuntava solo una ruota e tanto bastò perché i due fratellini facessero cadere il telo. Sotto ci trovarono una vecchia vespina gialla un po' arrugginita. Leonardo che dei due era il più perfettino fece la bocca storta,<text:s/>ma Ettore, che era più ottimista, ebbe un’idea e con uno straccio fece risplendere la vernice gialla. E mentre il bimbo strofinava e strofinava la vespina ebbe un sussulto e all’improvviso al posto del fanale si aprì un occhio sorridente e dolce e la vespina prese a parlare e disse: ciao bambini sono la vespina gialla gialla, ho tanti anni e per questo qualcuno potrebbe pensare che sono da rottamare e che non mancherei a nessuno visto che non sono più molto utile, ma in realtà tutti i miei anni mi hanno insegnato parecchie cose, mi hanno fatto conoscere tante persone e se vorrete potrò raccontarvi le mie storie e insieme potremmo vivere diverse avventure.<text:s/></text:p>
      <text:p text:style-name="Normale">Leonardo e Ettore non potevano credere ai loro occhi e alla fortuna di aver trovato una vespina gialla<text:s/>gialla saggia e buona. Ebbero un’idea: se nessun mezzo poteva muoversi per le strade, cosa avrebbe impedito a due bimbi coraggiosi di volare fra le nuvole con la loro nuova amica? <text:s/>Con un balzo saltarono in sella e partirono per il loro viaggio. Sorvolarono mari assolati, colline che si tramutavano in montagne ghiacciate, volavano accanto a stormi di uccellini che tornavano a casa assieme al ritorno della primavera. A un certo punto arrivarono sopra campagne di verdi e fioriti prati dove mucche, pecore e cavalli pascolavano tranquilli al sole. Arrivarono a destinazione, una casetta in mezzo agli alberi. Dal camino usciva un filo di fumo e da una finestra mezza aperta si sentiva il profumo della pizza che scaldava sulla stufa… sembrava proprio aspettare loro. Nel giardino si vedeva un vecchio seduto su un tronco di legno intento a sbucciare i pisellini appena spuntati, accucciato vicino a lui un cagnolino ronfava allegramente. I bambini erano felicissimi, quello era il loro nonnino e i due fratellini non vedevano l’ora di abbracciarlo. Mentre la vespina gialla gialla faceva la sua discesa scorsero nell’orto una vecchina intenta a raccogliere delle verdure e i bambini a quel punto quasi caddero dalla sella dalla felicità: la loro nonnina era lì vicino a loro e<text:s/>quando scesero corsero a buttarsi fra le sue braccia. Anche il vecchio nonno li raggiunse e gli spiegò che il profumo che avevano sentito era proprio della loro pizzetta preferita che tanto gli piaceva e che lui comprava sempre nella speranza che un giorno<text:s/>loro sarebbero arrivati. La gioia era tanta, i bambini non credevano ci potesse essere nulla di meglio al mondo che ritrovarsi fra le braccia dei loro amati nonni e quando venne sera e tutti e quattro si ritrovarono abbracciati nel grande letto, Leonardo<text:s/>e Ettore pensarono che nonostante tutto la vita può essere bellissima. La mattina dovettero ripartire e quando tornarono a casa la vespina gialla gialla disse loro che la vita è imprevedibile, che ogni cosa muta quando uno meno se l’aspetta e che per questo si dovrebbe imparare ad assaporare ogni attimo, ogni piccolo momento di felicità. Insegnò anche loro che le cose più belle che ci fanno essere più felici sono quelle che durano nel tempo perché rimangono impresse nei cuori e nelle menti. Sono custodite in un posto sicuro perché nessuno le può rompere o le può portare via, sono le cose più preziose che ci siano e sono i ricordi! Quando tutto è buio il ricordo di una persona amata ci illumina. Quando tutto è freddo il ricordo di un abbraccio sincero ci riscalda.<text:s/></text:p>
      <text:p text:style-name="Normale">Leonardo e Ettore erano entusiasti di tutto quello che avevano vissuto e non vedevano l’ora di raccontarlo ai genitori ma mentre pensavano a tutto questo aprirono gli occhi… e si ritrovarono nei loro lettini e capirono di aver fatto un bellissimo sogno. Un po' erano delusi nell’aver capito che si era trattato solamente di un sogno, ma gli era rimasta comunque una bella sensazione addosso e per il momento poteva bastare. Ma le sorprese non erano finite, la mamma e il papà dissero che le cose erano di<text:s/>nuovo cambiate. Mamma mia questi adulti come sono strani ogni giorno se ne inventano una diversa, pensarono i due fratellini. Ma la notizia per una volta era buona: il mondo rimaneva un posto diverso da quello che si ricordavano, persone con la faccia coperta, bambini che per andare al parco dovevano fare la coda, ma finalmente si poteva andare dalle persone care e questo voleva dire che presto avrebbero incontrato i loro amati nonni che dopo tanto tempo senza il sorriso di un bambino erano diventati un po'<text:s/>più vecchi e grigi. Ma presto sarebbero stati di nuovo felici e allegri non c’erano dubbi, pensarono Leonardo e Ettore.<text:s/></text:p>
      <text:p text:style-name="Normale">Mentre la mamma e il papà preparavano la macchina per il viaggio i due bimbi fecero un giro in cantina ma subito dovettero salire in auto per partire. Mentre la macchina usciva girarono la testa e in lontananza videro un luccichio, poi un raggio di sole attraversò la finestrella in alto e la videro, lì in fondo appoggiata al muro, sotto un telo una ruota spuntava da un parafango colorato. Non c’erano dubbi che quella fosse la vespina gialla gialla. Ma possibile allora che non fosse stato solamente un sogno? Lo chiesero alla mamma che rispose: a volte sogniamo ciò di cui abbiamo più bisogno, ciò che vogliamo di più, e i sogni più belli molto spesso si avverano. Non capirono bene come questo potesse succedere ma capirono che il mondo può essere molto brutto ma anche molto bello. Forse erano piccoli per capire davvero tutto quello che stava succedendo, ma molti dei grandi sembravano capirlo ancor meno. Avevano dovuto imparare presto che c’erano difficoltà enormi da superare, e avevano dovuto salutare persone a cui avrebbero pensato per sempre. Ma avevano anche imparato che le stagioni si alternano, che dopo il freddo arriva sempre il caldo, che dopo una salita c’è sempre una discesa, che dopo la più buia delle tempeste spunta il più limpido dei soli. Avevano inoltre capito che non si deve mai dare per scontato quello che si ha e l’importanza delle cose semplici, come la bellezza di una tavola apparecchiata con attorno tutta la famiglia.<text:s/></text:p>
      <text:p text:style-name="Normale">E appresero la cosa più importante: che i vecchi sono le fondamenta che ci sorreggono e senza le quali ci sentiamo in equilibrio precario, e che i bambini sono la forza della casa, quelle pareti che proteggono gli adulti (con le loro mille insicurezze) dalle peggiori calamità. Perché i bambini nonostante tutto conservano l’ottimismo, credono ancora che tutto possa migliorare e sanno che nonostante tutto il posto più bello del mondo rimane quello fra le braccia di<text:s/>un nonno.</text:p>
      <text:p text:style-name="Normale">Non dovremmo mai abbandonare i nostri vecchi.</text:p>
      <text:p text:style-name="Normale">Dovremmo sempre proteggere i nostri bambini. <text:s/></text:p>
      <text:p text:style-name="P5"/>
      <text:p text:style-name="Normale"/>
      <text:p text:style-name="P6">A tutti i nonni del mondo che sono custodi della saggezza,</text:p>
      <text:p text:style-name="P7">a tutti i bambini del mondo che custodiscono la risposta al futuro.</text:p>
      <text:p text:style-name="Normale">Un racconto breve di Tiozzo Francesca</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tru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esca tiozzo</meta:initial-creator>
    <dc:creator>francesca tiozzo</dc:creator>
    <meta:creation-date>2020-04-29T06:54:00Z</meta:creation-date>
    <dc:date>2020-04-29T10:49:00Z</dc:date>
    <meta:template xlink:href="Normal" xlink:type="simple"/>
    <meta:editing-cycles>5</meta:editing-cycles>
    <meta:editing-duration>PT6840S</meta:editing-duration>
    <meta:document-statistic meta:page-count="1" meta:paragraph-count="16" meta:word-count="1263" meta:character-count="8447" meta:row-count="60" meta:non-whitespace-character-count="7200"/>
  </office:meta>
</office:document-meta>
</file>