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LA VIGNA VEDOVA DI LEVADA</text:p>
      <text:p text:style-name="Standard"/>
      <text:p text:style-name="Standard">Un contadino di Levada fu trovato morto d'infarto nella sua vigna dove dedicava gran parte del suo tempo lavorativo.</text:p>
      <text:p text:style-name="Standard">Fu aperto il suo testamento scritto di suo pugno e fu trovato tutto scontato con l'asse ereditiero confermato.</text:p>
      <text:p text:style-name="Standard">C'era pero' una singolare richiesta ed era di lasciare i filari della sua vigna per un anno incolti senza nessuna cura sopratutto senza nessuna potatura.</text:p>
      <text:p text:style-name="Standard">Il vigneto voleva che fosse estirpato l'anno successivo <text:s/>e che la sua Signora; cosi la chiamava la sua vigna voleva che morisse con tutti i suoi capelli in disordine come una vedova desolata e afflitta.</text:p>
      <text:p text:style-name="Standard">I nuovi imprenditori con successi eclatanti e mondiali sono capaci a tanto come il contadino di Levada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13T15:03:10</meta:creation-date>
    <dc:date>2024-04-13T15:17:38</dc:date>
    <dc:creator>dino de lucchi</dc:creator>
    <meta:editing-duration>PT14M29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6" meta:word-count="119" meta:character-count="753"/>
  </office:meta>
</office:document-meta>
</file>