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La Vita</text:p>
      <text:p text:style-name="P2"><text:span text:style-name="T1"/></text:p>
      <text:p text:style-name="P2"><text:s/>è una forza immensa che comanda il mondo</text:p>
      <text:p text:style-name="P2">è il filo che scorre sul telaio del destino</text:p>
      <text:p text:style-name="P2">è la strada giusta del cammino</text:p>
      <text:p text:style-name="P2">è un mare in cui scorre lieve e lenta una barca</text:p>
      <text:p text:style-name="P2"/>
      <text:p text:style-name="P2">è un librone colmo di capitoli <text:s/>che a mano a mano si completano</text:p>
      <text:p text:style-name="P2">ma</text:p>
      <text:p text:style-name="P2">come ogni cosa la vita ha un suo termine</text:p>
      <text:p text:style-name="P2">arriverà dunque il giorno in cui </text:p>
      <text:p text:style-name="P2">il filo verrà tagliato</text:p>
      <text:p text:style-name="P2">la strada percorsa</text:p>
      <text:p text:style-name="P2">il libro completato</text:p>
      <text:p text:style-name="P2">Quando una cosa finisce ne inizia una nuova</text:p>
      <text:p text:style-name="P2">Per questo la vita è una forza senza limiti</text:p>
      <text:p text:style-name="P2"><text:span text:style-name="T1"/></text:p>
      <text:p text:style-name="P2">GODETEVELA</text:p>
      <text:p text:style-name="P2"><text:span text:style-name="T1"/></text:p>
      <text:p text:style-name="P2"><text:span text:style-name="T1"/></text:p>
      <text:p text:style-name="P2">Beatrice Cellai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</meta:initial-creator>
    <dc:creator>Massimo Baglione</dc:creator>
    <meta:editing-cycles>1</meta:editing-cycles>
    <meta:print-date>2009-12-26T12:15:00</meta:print-date>
    <meta:creation-date>2009-12-26T12:01:00</meta:creation-date>
    <dc:date>2010-01-04T17:38:47.01</dc:date>
    <meta:editing-duration>PT00H00M16S</meta:editing-duration>
    <meta:generator>OpenOffice.org/3.1$Win32 OpenOffice.org_project/310m11$Build-9399</meta:generator>
    <meta:document-statistic meta:table-count="0" meta:image-count="0" meta:object-count="0" meta:page-count="1" meta:paragraph-count="16" meta:word-count="95" meta:character-count="476"/>
    <meta:template xlink:type="simple" xlink:actuate="onRequest" xlink:title="Normal.dotm" xlink:href=""/>
  </office:meta>
</office:document-meta>
</file>