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SCARPONI DA SCI CON LETTERA ROMANTICA.</text:p>
      <text:p text:style-name="Standard"/>
      <text:p text:style-name="Standard">Fino all'eta' di venti anni lavorai nella fabbrica di scarpe Garmich a Covolo di Piave con varie mansioni.</text:p>
      <text:p text:style-name="Standard">Andavo spesso ad aiutare ne magazzino spedizione a impacchettare e sigillare i scatoloni dei scarponi da sci per i vari negozi del nord America e Canada.</text:p>
      <text:p text:style-name="Standard">Allora mi ero fatto influenzare dalla letteratura Americana da John Steinbek e Ernest Hemingwoy e altri per quel mondo proiettato al futuro.</text:p>
      <text:p text:style-name="Standard">Ebbi l'idea di inserire di nascosto all'interno di alcuni scarponi da sci con il numero piccolo da donna una breve lettera scritta con la mia macchina da scrivere Lettera 32 <text:s/>e feci come si fa con le bottiglie affidate al mare.</text:p>
      <text:p text:style-name="Standard">Mi feci aiutare da uno che bestemmiava un po' di inglese e mi fidai.</text:p>
      <text:p text:style-name="Standard">Dopo mesi mi arrivo' dall'America una inattesa lettera da una ragazza che faceva agonismo sulla neve che sarebbe venuta in Europa e a Cortina e aveva piacere incontrarmi.</text:p>
      <text:p text:style-name="Standard">Lessi e rilessi varie volte la lettera che mi feci tradurre dall'impiegata dell'azienda.</text:p>
      <text:p text:style-name="Standard">Non risposi per un grande senso di inferiorità' no sapendo tra l'altro sciare, ma confesso la cosa mi aveva gratificato e fatto sogna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14T02:06:48</meta:creation-date>
    <dc:date>2023-03-14T02:27:24</dc:date>
    <dc:creator>dino de lucchi</dc:creator>
    <meta:editing-duration>PT20M3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9" meta:word-count="191" meta:character-count="1159"/>
  </office:meta>
</office:document-meta>
</file>