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8cm" style:auto-text-indent="false"/>
      <style:text-properties style:font-name="Times New Roman" fo:font-size="13pt" style:font-size-asian="13pt" style:font-size-complex="13pt"/>
    </style:style>
    <style:style style:name="P2" style:family="paragraph" style:parent-style-name="Standard">
      <style:paragraph-properties fo:margin-left="0cm" fo:margin-right="0cm" fo:text-align="justify" style:justify-single-word="false" fo:text-indent="0.508cm" style:auto-text-indent="false"/>
      <style:text-properties style:font-name="Times New Roman" fo:font-size="13pt" fo:font-weight="bold" style:font-size-asian="13pt" style:font-weight-asian="bold" style:font-size-complex="13pt" style:font-weight-complex="bold"/>
    </style:style>
    <style:style style:name="P3" style:family="paragraph" style:parent-style-name="Standard">
      <style:paragraph-properties fo:margin-left="0cm" fo:margin-right="0cm" fo:text-align="start" style:justify-single-word="false" fo:text-indent="1.852cm" style:auto-text-indent="false"/>
      <style:text-properties style:font-name="Times New Roman" fo:font-size="13pt" style:font-size-asian="13pt" style:font-size-complex="13pt"/>
    </style:style>
    <style:style style:name="P4" style:family="paragraph" style:parent-style-name="Standard" style:master-page-name="Standard">
      <style:paragraph-properties fo:margin-left="0cm" fo:margin-right="0cm" fo:text-align="justify" style:justify-single-word="false" fo:text-indent="0.508cm" style:auto-text-indent="false" style:page-number="auto"/>
      <style:text-properties style:font-name="Times New Roman" fo:font-size="13pt" fo:font-weight="bold" style:font-size-asian="13pt" style:font-weight-asian="bold" style:font-size-complex="13pt" style:font-weight-complex="bold"/>
    </style:style>
    <style:style style:name="P5" style:family="paragraph" style:parent-style-name="Standard">
      <style:paragraph-properties fo:margin-left="0cm" fo:margin-right="0cm" fo:text-align="justify" style:justify-single-word="false" fo:text-indent="0.508cm" style:auto-text-indent="false"/>
      <style:text-properties style:font-name="Garamond" fo:font-size="13pt" fo:font-weight="bold" style:font-size-asian="13pt" style:font-weight-asian="bold" style:font-size-complex="13pt"/>
    </style:style>
    <style:style style:name="P6" style:family="paragraph" style:parent-style-name="Standard">
      <style:paragraph-properties fo:margin-left="0cm" fo:margin-right="0cm" fo:text-align="justify" style:justify-single-word="false" fo:text-indent="0.508cm" style:auto-text-indent="false"/>
      <style:text-properties style:font-name="Times New Roman" fo:font-size="13pt" style:font-size-asian="13pt" style:font-size-complex="13pt"/>
    </style:style>
    <style:style style:name="P7" style:family="paragraph" style:parent-style-name="Standard">
      <style:paragraph-properties fo:margin-left="0cm" fo:margin-right="0cm" fo:text-align="start" style:justify-single-word="false" fo:text-indent="1.852cm" style:auto-text-indent="false"/>
      <style:text-properties style:font-name="Times New Roman" fo:font-size="13pt" fo:language="fr" fo:country="FR" style:font-size-asian="13pt" style:font-size-complex="13pt"/>
    </style:style>
    <style:style style:name="P8" style:family="paragraph" style:parent-style-name="Standard">
      <style:paragraph-properties fo:margin-left="0cm" fo:margin-right="0cm" fo:text-align="start" style:justify-single-word="false" fo:text-indent="1.852cm" style:auto-text-indent="false"/>
      <style:text-properties style:font-name="Times New Roman" fo:font-size="13pt" fo:language="de" fo:country="DE" style:font-size-asian="13pt" style:font-size-complex="13pt"/>
    </style:style>
    <style:style style:name="P9" style:family="paragraph" style:parent-style-name="Standard">
      <style:paragraph-properties fo:margin-left="0cm" fo:margin-right="0cm" fo:text-align="start" style:justify-single-word="false" fo:text-indent="1.852cm" style:auto-text-indent="false"/>
      <style:text-properties style:font-name="Times New Roman" fo:font-size="13pt" style:font-size-asian="13pt" style:font-size-complex="13pt"/>
    </style:style>
    <style:style style:name="P10" style:family="paragraph" style:parent-style-name="Standard">
      <style:paragraph-properties fo:margin-left="0cm" fo:margin-right="0cm" fo:text-align="end" style:justify-single-word="false" fo:text-indent="1.852cm" style:auto-text-indent="false"/>
      <style:text-properties style:font-name="Times New Roman" fo:font-size="13pt" fo:font-style="italic" style:font-size-asian="13pt" style:font-style-asian="italic" style:font-size-complex="13pt" style:font-style-complex="italic"/>
    </style:style>
    <style:style style:name="P11" style:family="paragraph" style:parent-style-name="Standard">
      <style:paragraph-properties fo:margin-left="0cm" fo:margin-right="0cm" fo:text-align="start" style:justify-single-word="false" fo:text-indent="1.852cm" style:auto-text-indent="false" fo:break-before="page"/>
      <style:text-properties style:font-name="Times New Roman" fo:font-size="13pt" style:font-size-asian="13pt" style:font-size-complex="13pt"/>
    </style:style>
    <style:style style:name="T1" style:family="text">
      <style:text-properties fo:language="fr" fo:country="FR"/>
    </style:style>
    <style:style style:name="T2" style:family="text">
      <style:text-properties style:font-name="Times New Roman"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fazione o introduzione all’opera</text:p>
      <text:p text:style-name="P2"/>
      <text:p text:style-name="P2">Leggendo queste poesie (41 come gli anni dell’autore) ci si imbatte immediatamente in un opera prima di spiccata sensibilità e spontaneità. </text:p>
      <text:p text:style-name="P5"/>
      <text:p text:style-name="P1">La totale devozione al sentimento amore e al suo affluente principale: l’erotismo.</text:p>
      <text:p text:style-name="P1">Amore percepito e riportato in tutte le sue molteplici forme – dal più sacro e ancestrale come quello materno al più trasgressivo e dissacrante come quello mercenario alternando momenti di pura carnalità ad altri di rarefatta platonicità e lo fa esplorando la sessualità in lungo e in largo dal più lontano astrattismo alla più cruda e terrena realtà in una surreale atmosfera di fiaba richiamandoci a luoghi e tempi remoti eppure così vicini e così attuali. Lo fa ritagliando spazi infiniti e percorsi nella memoria che riportano ora alla più disparata infanzia ora alla più concreta e reale maturità. </text:p>
      <text:p text:style-name="P1">Tutti ci riconosciamo e ci ritroviamo, chi più chi meno, da qualche parte in queste poesie cogliendo qua e la qualche motivo che queste righe suonano come note: note si, perché il richiamo alla musica è continuo. L’applicazione metaforica è sempre presente e ben incastonata con garbo, lo stesso garbo con il quale l’autore ci riporta l’entità femminile in tutte le sue manifestazioni senza mai neanche lontanamente cadere o alludere alla volgarità e alla scontatezza.</text:p>
      <text:p text:style-name="P1">E allora andiamo ad aprire queste poesie come forzieri più o meno grandi e scopriamo le emozioni che contengono perché non rimangano sempre nella soffitta della nostra mente. “Sali sul trono di questo segreto. E’ arrivato il tuo tempo”.</text:p>
      <text:p text:style-name="P1"/>
      <text:p text:style-name="P1">Emiliano Ponziani</text:p>
      <text:p text:style-name="P1"/>
      <text:p text:style-name="P3"/>
      <text:p text:style-name="P11"/>
      <text:p text:style-name="P3"/>
      <text:p text:style-name="P3"/>
      <text:p text:style-name="P1">Alessandro Moschini nasce a mezzogiorno di Domenica 2 Febbraio 1969. Fin da piccolo sviluppa subito interesse e predisposizione alla musica che lo porterà in età adolescenziale ad iniziare lo studio della chitarra acustica. Dopo alcuni mesi di studio scopre il basso elettrico, strumento di cui si innamora a primo suono e decide che questo sarà il suo strumento. Nel 1986 fonda la sua prima band: I G.L.A.S., gruppo hardrock storico del panorama heavy metal italiano con i quali registra un mini-lp dal titolo “Audax Vincit” oggi diventato oggetto ricercato dai collezionisti del genere e con i quali partecipa a Chianciano Rock nel 1992 e giunge terzo al contest On The Rock, manifestazione da cui sono emersi gruppi metal importanti a livello nazionale come i Labyrinth ed i Wonderland. A metà degli anni 90 milita in diverse formazioni tra cui la street metal band H.A.R.E.M. capitanata dal cantante-tastierista Freddy Delirio, già tastierista dei Death SS. Nel 1998 dopo anni di studio a livello di autodidatta e desideroso di gettarsi in altri generi musicali Alessandro decide di approfondire la conoscenza del suo strumento frequentando le lezioni del maestro Federico Gori ed i risultati non tardano ad arrivare. Arriva l’ingaggio della formazione jazz Collettivo Rastrelli con i quali collabora tuttora e con cui partecipa all’edizione 2010 della prestigiosa manifestazione Rigomagno Jazz durante la quale suona in jam session con il pianista internazionale Renato Sellani. Sempre nel 2010 c’è l’avvicinamento dell’autore alla poesia che scaturisce nella pubblicazione de “Le corde di Eros”. Attualmente Alessandro sta suonando attivamente con il gruppo Fuoridalcoro con i quali sta preparando lo spettacolo del 2011 in cui canzoni originali del gruppo saranno introdotte da sue poesie e con il duo Corde &amp; Vocali, progetto sperimentale di basso elettrico e voce insieme al Soprano Sissy Raffaelli.</text:p>
      <text:p text:style-name="P3"/>
      <text:p text:style-name="P11"/>
      <text:p text:style-name="P3"/>
      <text:p text:style-name="P3"/>
      <text:p text:style-name="P3"/>
      <text:p text:style-name="P10">....A mia madre</text:p>
      <text:p text:style-name="P10">Maria Grazia Pagni</text:p>
      <text:p text:style-name="P10">(1937-2010)</text:p>
      <text:p text:style-name="P3"/>
      <text:p text:style-name="P3"/>
      <text:p text:style-name="P3"/>
      <text:p text:style-name="P3"/>
      <text:p text:style-name="P3">Aria</text:p>
      <text:p text:style-name="P3"/>
      <text:p text:style-name="P3">Respirami</text:p>
      <text:p text:style-name="P3">fino a quando il sole non avrà più aria</text:p>
      <text:p text:style-name="P3">ed esausto chiuderà i suoi occhi</text:p>
      <text:p text:style-name="P3">all'arrivo del crepuscolo.</text:p>
      <text:p text:style-name="P3"/>
      <text:p text:style-name="P3">Amami</text:p>
      <text:p text:style-name="P3">togliendomi il respiro e facendolo tuo</text:p>
      <text:p text:style-name="P3">fino a quando soffiando l'aria all'unisono</text:p>
      <text:p text:style-name="P3">spazzeremo via le tenebre di questa notte.</text:p>
      <text:p text:style-name="P3"/>
      <text:p text:style-name="P3">Sognami</text:p>
      <text:p text:style-name="P3">fino a quando l'aurora sarà colma d'aria</text:p>
      <text:p text:style-name="P3">da respirare insieme</text:p>
      <text:p text:style-name="P3">all'arrivo del nuovo giorno.</text:p>
      <text:p text:style-name="P3"/>
      <text:p text:style-name="P3"/>
      <text:p text:style-name="P3"/>
      <text:p text:style-name="P3">Aire</text:p>
      <text:p text:style-name="P3"/>
      <text:p text:style-name="P3">Respirame</text:p>
      <text:p text:style-name="P3">hasta cuando el sol no tenga más aire</text:p>
      <text:p text:style-name="P3">y exhausto cerrará sus ojos</text:p>
      <text:p text:style-name="P3">a la llegada del crepúsculo.</text:p>
      <text:p text:style-name="P3"/>
      <text:p text:style-name="P3">Amame</text:p>
      <text:p text:style-name="P3">quitándome el respiro y haciéndolo tuyo</text:p>
      <text:p text:style-name="P3">hasta cuando soplando el aire al unísono</text:p>
      <text:p text:style-name="P7">despejaremos las tinieblas de esta noche.</text:p>
      <text:p text:style-name="P3"/>
      <text:p text:style-name="P3">Sueñame</text:p>
      <text:p text:style-name="P3">hasta cuando la aurora será llena de aire</text:p>
      <text:p text:style-name="P3">a respirar juntos</text:p>
      <text:p text:style-name="P3">a la llegada del nuevo día.</text:p>
      <text:p text:style-name="P3"/>
      <text:p text:style-name="P11"/>
      <text:p text:style-name="P3"/>
      <text:p text:style-name="P3">Sogno</text:p>
      <text:p text:style-name="P3"/>
      <text:p text:style-name="P3">Vorrei guardare i tuoi occhi</text:p>
      <text:p text:style-name="P3">fino a vederli chiudere</text:p>
      <text:p text:style-name="P3">abbandonati al tuo dolce sonno</text:p>
      <text:p text:style-name="P3">e vorrei salire fino al cielo su</text:p>
      <text:p text:style-name="P3">su di una scala fatata</text:p>
      <text:p text:style-name="P3">tenendo in mano un paniere magico</text:p>
      <text:p text:style-name="P3">dove raccogliere tutte le stelle</text:p>
      <text:p text:style-name="P3">che sono i tuoi sogni</text:p>
      <text:p text:style-name="P3">per realizzarli</text:p>
      <text:p text:style-name="P3">ed offrirteli al tuo risveglio.</text:p>
      <text:p text:style-name="P3"/>
      <text:p text:style-name="P3"/>
      <text:p text:style-name="P3"/>
      <text:p text:style-name="P3">Sueño</text:p>
      <text:p text:style-name="P3"/>
      <text:p text:style-name="P3">Querría mirar tus ojos</text:p>
      <text:p text:style-name="P3">hasta verlos cerrados</text:p>
      <text:p text:style-name="P3">abandonados a tu dulce sueño</text:p>
      <text:p text:style-name="P3">y me gustaría subir hasta el cielo</text:p>
      <text:p text:style-name="P3">sobre una escalera encantada</text:p>
      <text:p text:style-name="P3">teniendo en mano una canasta mágica</text:p>
      <text:p text:style-name="P3">donde recoger todas las estrellas</text:p>
      <text:p text:style-name="P3">que son tus sueños</text:p>
      <text:p text:style-name="P3">para cumplirlos</text:p>
      <text:p text:style-name="P7">y ofrecértelos al tu despertar.</text:p>
      <text:p text:style-name="P3"/>
      <text:p text:style-name="P3"/>
      <text:p text:style-name="P11"/>
      <text:p text:style-name="P3"/>
      <text:p text:style-name="P3">L'essenza di te</text:p>
      <text:p text:style-name="P3"/>
      <text:p text:style-name="P3">Sei bambina</text:p>
      <text:p text:style-name="P3">sei donna</text:p>
      <text:p text:style-name="P3">sei tenera amante</text:p>
      <text:p text:style-name="P3">sei la cosa per me</text:p>
      <text:p text:style-name="P3">più infinitamente importante</text:p>
      <text:p text:style-name="P3"/>
      <text:p text:style-name="P3">Sei moglie</text:p>
      <text:p text:style-name="P3">sei madre</text:p>
      <text:p text:style-name="P3">sei amica e sorella</text:p>
      <text:p text:style-name="P3">sei il sogno più bello</text:p>
      <text:p text:style-name="P3">dagli occhi di stella</text:p>
      <text:p text:style-name="P3"/>
      <text:p text:style-name="P3">Sei sole</text:p>
      <text:p text:style-name="P3">sei pioggia</text:p>
      <text:p text:style-name="P3">sei vento contrario</text:p>
      <text:p text:style-name="P3">sei il giorno più bello</text:p>
      <text:p text:style-name="P3">sul mio diario</text:p>
      <text:p text:style-name="P3"/>
      <text:p text:style-name="P3">Sei zucchero e sale</text:p>
      <text:p text:style-name="P3">sei lotta infinita</text:p>
      <text:p text:style-name="P3">...ma sei colori e musica</text:p>
      <text:p text:style-name="P3">tra le mie dita....</text:p>
      <text:p text:style-name="P3"/>
      <text:p text:style-name="P11"/>
      <text:p text:style-name="P3"/>
      <text:p text:style-name="P3">La esencia de ti</text:p>
      <text:p text:style-name="P3"/>
      <text:p text:style-name="P3">Eres niña</text:p>
      <text:p text:style-name="P3">eres mujer</text:p>
      <text:p text:style-name="P3">eres tierna amante</text:p>
      <text:p text:style-name="P3">eres la cosa para mí</text:p>
      <text:p text:style-name="P3">más infinitamente importante</text:p>
      <text:p text:style-name="P3"/>
      <text:p text:style-name="P7">Eres esposa</text:p>
      <text:p text:style-name="P7">eres madre</text:p>
      <text:p text:style-name="P7">eres amiga y hermana</text:p>
      <text:p text:style-name="P7">eres el sueño más bello</text:p>
      <text:p text:style-name="P7">de los ojos de estrella</text:p>
      <text:p text:style-name="P3"/>
      <text:p text:style-name="P7">Eres sol</text:p>
      <text:p text:style-name="P3">eres lluvia</text:p>
      <text:p text:style-name="P3">eres viento contrario</text:p>
      <text:p text:style-name="P3">eres el día más bello</text:p>
      <text:p text:style-name="P3">sobre mi diario</text:p>
      <text:p text:style-name="P3"/>
      <text:p text:style-name="P3">Eres azúcar y sal</text:p>
      <text:p text:style-name="P3">eres lucha infinita</text:p>
      <text:p text:style-name="P3">...pero eres colores y música</text:p>
      <text:p text:style-name="P3">entre mis dedos...</text:p>
      <text:p text:style-name="P3"/>
      <text:p text:style-name="P3"/>
      <text:p text:style-name="P11"/>
      <text:p text:style-name="P3"/>
      <text:p text:style-name="P3">Il naufragio</text:p>
      <text:p text:style-name="P3"/>
      <text:p text:style-name="P3">L'amore è una barca in tempesta</text:p>
      <text:p text:style-name="P3">nel mare dei tuoi occhi</text:p>
      <text:p text:style-name="P3">Ed io sono il naufrago</text:p>
      <text:p text:style-name="P3">che tenta di raggiungere</text:p>
      <text:p text:style-name="P3">la riva del tuo sguardo</text:p>
      <text:p text:style-name="P3">e gridare "Terra!"</text:p>
      <text:p text:style-name="P3">Tu che sei terra e mare</text:p>
      <text:p text:style-name="P3">cielo e spazio</text:p>
      <text:p text:style-name="P3">tempo e quiete</text:p>
      <text:p text:style-name="P3">tormento e riposo...</text:p>
      <text:p text:style-name="P3">vita!!</text:p>
      <text:p text:style-name="P3">Salvami.</text:p>
      <text:p text:style-name="P3"/>
      <text:p text:style-name="P3"/>
      <text:p text:style-name="P3"/>
      <text:p text:style-name="P3">Naufrago</text:p>
      <text:p text:style-name="P3"/>
      <text:p text:style-name="P3">El Amor es un barco en una tormenta</text:p>
      <text:p text:style-name="P7">en el mar de tus ojos</text:p>
      <text:p text:style-name="P7">Y yo soy el naufrago</text:p>
      <text:p text:style-name="P7">que intenta de llegar</text:p>
      <text:p text:style-name="P7">a la orilla de tus ojos</text:p>
      <text:p text:style-name="P7">y gritar "Tierra"!</text:p>
      <text:p text:style-name="P7">Tu que eres tierra y mar</text:p>
      <text:p text:style-name="P3">cielo y espacio</text:p>
      <text:p text:style-name="P3">tiempo y tranquilidad</text:p>
      <text:p text:style-name="P3">tormento y reposo...</text:p>
      <text:p text:style-name="P3">vida!!</text:p>
      <text:p text:style-name="P3">Sálvame.</text:p>
      <text:p text:style-name="P3"/>
      <text:p text:style-name="P11"/>
      <text:p text:style-name="P3"/>
      <text:p text:style-name="P3">e corde di Eros</text:p>
      <text:p text:style-name="P3"/>
      <text:p text:style-name="P3">Il tuo corpo</text:p>
      <text:p text:style-name="P3">è una cascata di note suadenti</text:p>
      <text:p text:style-name="P3">che espugna la mia testa e mi rapisce i sensi</text:p>
      <text:p text:style-name="P3">mi disarma ed accende il mio desiderio</text:p>
      <text:p text:style-name="P3"/>
      <text:p text:style-name="P3">I tuoi occhi ipnotizzano le mie mani</text:p>
      <text:p text:style-name="P3">e le guidano sulle tue corde</text:p>
      <text:p text:style-name="P3">e come d'incanto iniziano a pizzicare una melodia</text:p>
      <text:p text:style-name="P3">di una bellezza che annulla la volontà dei mio essere.</text:p>
      <text:p text:style-name="P3"/>
      <text:p text:style-name="P3">Poi un esplosione, un acuto...</text:p>
      <text:p text:style-name="P3">le nostre labbra bagnate, avide si incontrano</text:p>
      <text:p text:style-name="P3">nell'aria gonfia del profumo intenso delle nostre pelli</text:p>
      <text:p text:style-name="P3">E loro si scambiano furiosamente fino a quando</text:p>
      <text:p text:style-name="P3">le tue mani stringono le lenzuola per</text:p>
      <text:p text:style-name="P3">per l'ultima meravigliosa nota...il finale.</text:p>
      <text:p text:style-name="P3"/>
      <text:p text:style-name="P3"/>
      <text:p text:style-name="P3"/>
      <text:p text:style-name="P7">Las cuerdas de Eros</text:p>
      <text:p text:style-name="P3"/>
      <text:p text:style-name="P7">Tu cuerpo</text:p>
      <text:p text:style-name="P3">es una cascada de notas persuasivas</text:p>
      <text:p text:style-name="P7">que esponja mi cabeza y me roba los sentidos</text:p>
      <text:p text:style-name="P7">me desarma y enciende mi deseo</text:p>
      <text:p text:style-name="P3"/>
      <text:p text:style-name="P7">Tus ojos hipnotizan mis manos</text:p>
      <text:p text:style-name="P7">y le guían sobre tus cuerdas</text:p>
      <text:p text:style-name="P3">y como por arte de magia comienzan a puntear una melodía</text:p>
      <text:p text:style-name="P3">de una belleza que anula la voluntad de mi ser.</text:p>
      <text:p text:style-name="P3"/>
      <text:p text:style-name="P3">A continuación una explosión, un agudo...</text:p>
      <text:p text:style-name="P7">nuestros labios húmedos, ávidos se encuentran</text:p>
      <text:p text:style-name="P3">con el aire hinchado del intenso perfume de nuestra piel</text:p>
      <text:p text:style-name="P3">Y ellos se intercambian furiosamente hasta cuando</text:p>
      <text:p text:style-name="P3">tus manos aprietan las sábanas</text:p>
      <text:p text:style-name="P3">para la última maravillosa nota...el final.</text:p>
      <text:p text:style-name="P3"/>
      <text:p text:style-name="P11"/>
      <text:p text:style-name="P3"/>
      <text:p text:style-name="P3">Signora Esotica</text:p>
      <text:p text:style-name="P3"/>
      <text:p text:style-name="P3">Signora esotica</text:p>
      <text:p text:style-name="P3">meravigliosa sirena</text:p>
      <text:p text:style-name="P3">che dipingi di note</text:p>
      <text:p text:style-name="P3">la mia anima</text:p>
      <text:p text:style-name="P3">colorandola</text:p>
      <text:p text:style-name="P3">con la china del tuo sguardo</text:p>
      <text:p text:style-name="P3">tanto sublime e indelebile</text:p>
      <text:p text:style-name="P3">nella tua fatalità ammaliatrice</text:p>
      <text:p text:style-name="P3">sei inconsapevole</text:p>
      <text:p text:style-name="P3">che il tuo silenzio</text:p>
      <text:p text:style-name="P3">canta dentro di me</text:p>
      <text:p text:style-name="P3">al ritmo serrato del mio desiderio</text:p>
      <text:p text:style-name="P3">di sentire la tua pelle fremere</text:p>
      <text:p text:style-name="P3">a contatto con la mia</text:p>
      <text:p text:style-name="P3">richiamando al coro i miei sensi</text:p>
      <text:p text:style-name="P3">che appartengono a te</text:p>
      <text:p text:style-name="P3">direttrice di orchestra</text:p>
      <text:p text:style-name="P3">della mia estasi.</text:p>
      <text:p text:style-name="P3"/>
      <text:p text:style-name="P3"/>
      <text:p text:style-name="P3"/>
      <text:p text:style-name="P3">Señora exòtica</text:p>
      <text:p text:style-name="P3"/>
      <text:p text:style-name="P3">Señora exótica</text:p>
      <text:p text:style-name="P3">maravillosa sirena</text:p>
      <text:p text:style-name="P7">que dibujas de notas</text:p>
      <text:p text:style-name="P7">mi alma</text:p>
      <text:p text:style-name="P3">coloreándola</text:p>
      <text:p text:style-name="P3">con la inclinación de tu mirada</text:p>
      <text:p text:style-name="P7">tan sublime e indeleble</text:p>
      <text:p text:style-name="P7">en tu encantadora fatalidad</text:p>
      <text:p text:style-name="P7">eres inconsciente</text:p>
      <text:p text:style-name="P7">que tu silencio</text:p>
      <text:p text:style-name="P3">canta dentro de mí</text:p>
      <text:p text:style-name="P3">al rápido ritmo de mi deseo</text:p>
      <text:p text:style-name="P3">de sentir tu piel estremecer</text:p>
      <text:p text:style-name="P3">al contacto con la mía</text:p>
      <text:p text:style-name="P3">llamando al coro a mis sentidos</text:p>
      <text:p text:style-name="P3">que te pertenecen</text:p>
      <text:p text:style-name="P3">directora de orquesta</text:p>
      <text:p text:style-name="P7">de mi éxtasis.</text:p>
      <text:p text:style-name="P3"/>
      <text:p text:style-name="P11"/>
      <text:p text:style-name="P3"/>
      <text:p text:style-name="P3">Corpo di mille soli</text:p>
      <text:p text:style-name="P3"/>
      <text:p text:style-name="P3">Dea dagli occhi color smeraldo</text:p>
      <text:p text:style-name="P3">Corpo di mille soli tu sei</text:p>
      <text:p text:style-name="P3">che illuminano di luce purissima</text:p>
      <text:p text:style-name="P3">il profondo del mio cuore e della mia anima</text:p>
      <text:p text:style-name="P3">I tuoi raggi solleticano la mia mente</text:p>
      <text:p text:style-name="P3">e la cullano in pensieri di sublime dolcezza</text:p>
      <text:p text:style-name="P3">pensieri che mi portano lontano</text:p>
      <text:p text:style-name="P3">a camminare sul tuo suolo</text:p>
      <text:p text:style-name="P3">tu che sei pianeta lontanissimo da me</text:p>
      <text:p text:style-name="P3">e su cui cercherei rifugio</text:p>
      <text:p text:style-name="P3">alla mia tormentata esistenza</text:p>
      <text:p text:style-name="P3">nascondendomi all'ombra di una tua carezza</text:p>
      <text:p text:style-name="P3">sfiorandoti senza toccarti</text:p>
      <text:p text:style-name="P3">addormentandomi guardandoti</text:p>
      <text:p text:style-name="P3">avendo i tuoi occhi come ultima visione</text:p>
      <text:p text:style-name="P3">prima che il buio mi avvolga.</text:p>
      <text:p text:style-name="P3"/>
      <text:p text:style-name="P3"/>
      <text:p text:style-name="P3"/>
      <text:p text:style-name="P7">Cuerpo de mil soles</text:p>
      <text:p text:style-name="P3"/>
      <text:p text:style-name="P7">Diosa de los ojos de color esmeralda</text:p>
      <text:p text:style-name="P7">cuerpo de mil soles tu eres</text:p>
      <text:p text:style-name="P3">que iluminan de luz purísima</text:p>
      <text:p text:style-name="P3">el fondo de mi corazón y de mi alma</text:p>
      <text:p text:style-name="P7">tus rayos me hacen cosquillas en la mente</text:p>
      <text:p text:style-name="P7">y la arrullan en pensamientos de sublime dulzura</text:p>
      <text:p text:style-name="P7">pensamientos que me llevan lejos</text:p>
      <text:p text:style-name="P7">a caminar sobre tu suelo</text:p>
      <text:p text:style-name="P7">tu que eres planeta distante de mí</text:p>
      <text:p text:style-name="P3">y sobre el cual buscaría refugio</text:p>
      <text:p text:style-name="P3">a mi atormentada existencia</text:p>
      <text:p text:style-name="P3">escondiéndome en la sombra de una caricia tuya</text:p>
      <text:p text:style-name="P3">rozándote sin tocarte</text:p>
      <text:p text:style-name="P3">adormeciéndome mirándote</text:p>
      <text:p text:style-name="P3">teniendo tus ojos como última visión</text:p>
      <text:p text:style-name="P7">antes de que la oscuridad me envuelva.</text:p>
      <text:p text:style-name="P3"/>
      <text:p text:style-name="P11"/>
      <text:p text:style-name="P3">La pioggia dei sensi</text:p>
      <text:p text:style-name="P3"/>
      <text:p text:style-name="P3">Affacciato alla terrazza dei miei pensieri</text:p>
      <text:p text:style-name="P3">ti scorgo, Divina Creatura</text:p>
      <text:p text:style-name="P3">incastonata tra le nuvole del mio cielo</text:p>
      <text:p text:style-name="P3">e porti nel tuo sguardo</text:p>
      <text:p text:style-name="P3">acqua afrodisiaca che rilasci</text:p>
      <text:p text:style-name="P3">ad annaffiare i fiori del mio desiderio</text:p>
      <text:p text:style-name="P3">ed io mi lascio bagnare da te</text:p>
      <text:p text:style-name="P3">liberandomi dal peso del mio vivere</text:p>
      <text:p text:style-name="P3">tendendo le mie mani</text:p>
      <text:p text:style-name="P3">verso le tue bionde chiome</text:p>
      <text:p text:style-name="P3">che come i serpenti tentatori</text:p>
      <text:p text:style-name="P3">di Medusa</text:p>
      <text:p text:style-name="P3">pericolosi e dolci al contempo</text:p>
      <text:p text:style-name="P3">mi attanagliano e mi stregano</text:p>
      <text:p text:style-name="P3">facendomi affondare</text:p>
      <text:p text:style-name="P3">nella rosa delle tue labbra</text:p>
      <text:p text:style-name="P3">e nella tua carne</text:p>
      <text:p text:style-name="P3">uccidendomi con il tuo</text:p>
      <text:p text:style-name="P3">dolce veleno.</text:p>
      <text:p text:style-name="P3"><text:span text:style-name="T1"/></text:p>
      <text:p text:style-name="P3"><text:span text:style-name="T1"/></text:p>
      <text:p text:style-name="P3"><text:span text:style-name="T1"/></text:p>
      <text:p text:style-name="P3"><text:span text:style-name="T1">La lluvia de los sentidos</text:span></text:p>
      <text:p text:style-name="P3"/>
      <text:p text:style-name="P7">Asomado a la terraza de mis pensamientos</text:p>
      <text:p text:style-name="P3">te vislumbro, Divina Creatura</text:p>
      <text:p text:style-name="P3">engarzada entre las nubes de mi cielo</text:p>
      <text:p text:style-name="P7">y traes en tu mirada</text:p>
      <text:p text:style-name="P7">agua afrodisíaca que dejas</text:p>
      <text:p text:style-name="P7">para regar las flores de mis deseos</text:p>
      <text:p text:style-name="P7">y yo me dejo mojar de ti</text:p>
      <text:p text:style-name="P3">liberándome del peso de mi vivir</text:p>
      <text:p text:style-name="P7">tendiendo mis manos</text:p>
      <text:p text:style-name="P7">hacia tus rubios cabellos</text:p>
      <text:p text:style-name="P7">que como las serpientes tentadoras</text:p>
      <text:p text:style-name="P7">de Medusa</text:p>
      <text:p text:style-name="P7">peligrosos y dulces al mismo tiempo</text:p>
      <text:p text:style-name="P7">me atenazan y me hechizan</text:p>
      <text:p text:style-name="P7">haciéndome hundir</text:p>
      <text:p text:style-name="P7">en la rosa de tus labios</text:p>
      <text:p text:style-name="P7">y en tu carne</text:p>
      <text:p text:style-name="P7">matándome con tu</text:p>
      <text:p text:style-name="P7">dulce veneno.</text:p>
      <text:p text:style-name="P3"/>
      <text:p text:style-name="P11"/>
      <text:p text:style-name="P3">Lussurioso sorriso</text:p>
      <text:p text:style-name="P3"/>
      <text:p text:style-name="P3">Mi attraversi</text:p>
      <text:p text:style-name="P3">ed è come se il tempo</text:p>
      <text:p text:style-name="P3">non fosse mai passato.</text:p>
      <text:p text:style-name="P3">Come un laser</text:p>
      <text:p text:style-name="P3">il tuo sguardo mi trafigge</text:p>
      <text:p text:style-name="P3">e con sfuggevolezza di lepre</text:p>
      <text:p text:style-name="P3">si fa nuovamente largo</text:p>
      <text:p text:style-name="P3">dentro di me</text:p>
      <text:p text:style-name="P3">percorrendo le mie vene</text:p>
      <text:p text:style-name="P3">alla velocità della luce...</text:p>
      <text:p text:style-name="P3"/>
      <text:p text:style-name="P3">...ed il mio sangue</text:p>
      <text:p text:style-name="P3">torna ad esultare</text:p>
      <text:p text:style-name="P3">si eleva in segno di trionfo</text:p>
      <text:p text:style-name="P3">e dal tuo lussurioso sorriso</text:p>
      <text:p text:style-name="P3">rubato dalla coda del mio occhio</text:p>
      <text:p text:style-name="P3">capisco che con l'abilità</text:p>
      <text:p text:style-name="P3">di un burattinaio scaltro</text:p>
      <text:p text:style-name="P3">muovi i fili dei miei pensieri</text:p>
      <text:p text:style-name="P3">e drogandoli di desiderio</text:p>
      <text:p text:style-name="P3">regali al mio cuore sussulti.</text:p>
      <text:p text:style-name="P3"/>
      <text:p text:style-name="P11"/>
      <text:p text:style-name="P3"/>
      <text:p text:style-name="P3">Lujurioso sonreír</text:p>
      <text:p text:style-name="P3"/>
      <text:p text:style-name="P3">Me atraviesas</text:p>
      <text:p text:style-name="P3">y es como si el tiempo</text:p>
      <text:p text:style-name="P3">no fuese nunca pasado.</text:p>
      <text:p text:style-name="P3">Como un láser</text:p>
      <text:p text:style-name="P3">tu mirada me traspasa</text:p>
      <text:p text:style-name="P3">y con la fugacidad de una liebre</text:p>
      <text:p text:style-name="P3">se hace nuevamente espacio</text:p>
      <text:p text:style-name="P3">dentro de mí</text:p>
      <text:p text:style-name="P3">recorriendo mis venas</text:p>
      <text:p text:style-name="P3">a la velocidad de la luz</text:p>
      <text:p text:style-name="P3">...y mi sangre</text:p>
      <text:p text:style-name="P3">vuelve a exultar</text:p>
      <text:p text:style-name="P3">se eleva en signo de triunfo</text:p>
      <text:p text:style-name="P3">y de tu lujurioso sonreír</text:p>
      <text:p text:style-name="P3">robado desde el rabillo de mi ojo</text:p>
      <text:p text:style-name="P3">entiendo que con la habilidad</text:p>
      <text:p text:style-name="P3">de un titiritero astuto</text:p>
      <text:p text:style-name="P7">mueves los hilos de mis pensamientos</text:p>
      <text:p text:style-name="P3">y drogándoles de deseo</text:p>
      <text:p text:style-name="P3">regalas a mi corazón sobresaltos.</text:p>
      <text:p text:style-name="P3"/>
      <text:p text:style-name="P11"/>
      <text:p text:style-name="P3"/>
      <text:p text:style-name="P3">Sirena</text:p>
      <text:p text:style-name="P3"/>
      <text:p text:style-name="P3">Apro lentamente i miei occhi</text:p>
      <text:p text:style-name="P3">e nella penombra</text:p>
      <text:p text:style-name="P3">scorgo brandelli di sogno</text:p>
      <text:p text:style-name="P3">ribellatisi al trapasso</text:p>
      <text:p text:style-name="P3">della porta inconscia.</text:p>
      <text:p text:style-name="P3"/>
      <text:p text:style-name="P3">E loro mi destano</text:p>
      <text:p text:style-name="P3">mischiati al ricordo</text:p>
      <text:p text:style-name="P3">del profumo della tua pelle</text:p>
      <text:p text:style-name="P3">e a salsedine</text:p>
      <text:p text:style-name="P3">che hai portato con te</text:p>
      <text:p text:style-name="P3">e lasciato qui nella realtà</text:p>
      <text:p text:style-name="P3"/>
      <text:p text:style-name="P3">...e le mie dita ricordano</text:p>
      <text:p text:style-name="P3">indelebilmente</text:p>
      <text:p text:style-name="P3">la curva dei tuoi fianchi</text:p>
      <text:p text:style-name="P3">sentono il loro contatto</text:p>
      <text:p text:style-name="P3">e il loro velluto</text:p>
      <text:p text:style-name="P3"/>
      <text:p text:style-name="P3">...la mia bocca segue ancora</text:p>
      <text:p text:style-name="P3">la curva del tuo ombelico</text:p>
      <text:p text:style-name="P3">nel bacio lento e tenero</text:p>
      <text:p text:style-name="P3">sul tuo ventre di madre</text:p>
      <text:p text:style-name="P3"/>
      <text:p text:style-name="P3">E tu Sirena regni sovrana</text:p>
      <text:p text:style-name="P3">tuffandoti e nuotando lieta</text:p>
      <text:p text:style-name="P3">nel mare dei miei pensieri.</text:p>
      <text:p text:style-name="P3"/>
      <text:p text:style-name="P11"/>
      <text:p text:style-name="P3"/>
      <text:p text:style-name="P7">Sirena</text:p>
      <text:p text:style-name="P3"/>
      <text:p text:style-name="P7">Abro lentamente mis ojos</text:p>
      <text:p text:style-name="P7">y en la penumbra</text:p>
      <text:p text:style-name="P3">vislumbro fragmentos de sueño</text:p>
      <text:p text:style-name="P3">rebelarse al traspaso</text:p>
      <text:p text:style-name="P7">de la puerta inconsciente.</text:p>
      <text:p text:style-name="P3"/>
      <text:p text:style-name="P7">Y ellos me despiertan</text:p>
      <text:p text:style-name="P3">mezclados con el recuerdo</text:p>
      <text:p text:style-name="P3">del perfume de tu piel</text:p>
      <text:p text:style-name="P7">y a la salinidad</text:p>
      <text:p text:style-name="P7">que haz traído contigo</text:p>
      <text:p text:style-name="P7">y dejado aquí en la realidad.</text:p>
      <text:p text:style-name="P3"/>
      <text:p text:style-name="P7">...y mis dedos recuerdan</text:p>
      <text:p text:style-name="P7">indeleblemente</text:p>
      <text:p text:style-name="P7">la curva de tus caderas</text:p>
      <text:p text:style-name="P3">sienten su contacto</text:p>
      <text:p text:style-name="P3">y su terciopelo</text:p>
      <text:p text:style-name="P3"/>
      <text:p text:style-name="P3">...mi boca sigue todavía</text:p>
      <text:p text:style-name="P7">la curva de tu ombligo</text:p>
      <text:p text:style-name="P7">en un beso lento y tierno</text:p>
      <text:p text:style-name="P7">sobre tu vientre de madre</text:p>
      <text:p text:style-name="P3"/>
      <text:p text:style-name="P7">Y tú Sirena que reinas soberana</text:p>
      <text:p text:style-name="P3">sumerguiéndote y nadando contenta</text:p>
      <text:p text:style-name="P7">en el mar de mis pensamient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La rosa spezzata</text:p>
      <text:p text:style-name="P3"/>
      <text:p text:style-name="P3">C'è un giardino</text:p>
      <text:p text:style-name="P3">chiuso in una serra di cristallo</text:p>
      <text:p text:style-name="P3">nascosto si gelosamente</text:p>
      <text:p text:style-name="P3">nei meandri più profondi</text:p>
      <text:p text:style-name="P3">della mia anima</text:p>
      <text:p text:style-name="P3">dove nessuno può entrare</text:p>
      <text:p text:style-name="P3">e dove lo sguardo del tempo</text:p>
      <text:p text:style-name="P3">si è posato su una rosa spezzata</text:p>
      <text:p text:style-name="P3"/>
      <text:p text:style-name="P3">Dal suo gambo non linfa</text:p>
      <text:p text:style-name="P3">ma sangue rosso vivo</text:p>
      <text:p text:style-name="P3">sgorga a catinelle</text:p>
      <text:p text:style-name="P3">ad annaffiare e rinnovare</text:p>
      <text:p text:style-name="P3">una ferita mai chiusa</text:p>
      <text:p text:style-name="P3"/>
      <text:p text:style-name="P3">La puoi sentire piangere di notte</text:p>
      <text:p text:style-name="P3">ed il suo pianto si riflette al mio</text:p>
      <text:p text:style-name="P3">come in uno specchio.</text:p>
      <text:p text:style-name="P3"/>
      <text:p text:style-name="P3">Ed io osservo i suoi petali</text:p>
      <text:p text:style-name="P3">ancora bellissimi</text:p>
      <text:p text:style-name="P3">e bagnati di rugiada</text:p>
      <text:p text:style-name="P3">che disobbediscono</text:p>
      <text:p text:style-name="P3">all'ordine di cadere...</text:p>
      <text:p text:style-name="P3"/>
      <text:p text:style-name="P3">....gonfiando di magone il mio cuo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La rosa destrozada</text:p>
      <text:p text:style-name="P3"/>
      <text:p text:style-name="P3">Hay un jardín</text:p>
      <text:p text:style-name="P3">cerrado en un invernadero de cristal</text:p>
      <text:p text:style-name="P3">escondido si celosamente</text:p>
      <text:p text:style-name="P7">en los meandros más profundos</text:p>
      <text:p text:style-name="P7">de mi alma</text:p>
      <text:p text:style-name="P3">donde ninguno puede entrar</text:p>
      <text:p text:style-name="P3">y donde la mirada del tiempo</text:p>
      <text:p text:style-name="P3">se ha posado sobre una rosa destrozada</text:p>
      <text:p text:style-name="P3"/>
      <text:p text:style-name="P3">De su tallo no linfa</text:p>
      <text:p text:style-name="P3">pero sangre rojo vivo</text:p>
      <text:p text:style-name="P3">brota a cántaros</text:p>
      <text:p text:style-name="P3">para regar y renovar</text:p>
      <text:p text:style-name="P3">una herida nunca cerrada</text:p>
      <text:p text:style-name="P3"/>
      <text:p text:style-name="P7">La puedes sentir llorar de noche</text:p>
      <text:p text:style-name="P3">y su llanto se refleja al mío</text:p>
      <text:p text:style-name="P7">como en un espejo.</text:p>
      <text:p text:style-name="P3"/>
      <text:p text:style-name="P7">Y yo observo sus pétalos</text:p>
      <text:p text:style-name="P7">todavía bellísimos</text:p>
      <text:p text:style-name="P7">y bañados de rocío</text:p>
      <text:p text:style-name="P7">que desobedecen</text:p>
      <text:p text:style-name="P7">a la orden de caer...</text:p>
      <text:p text:style-name="P3"/>
      <text:p text:style-name="P3">....hinchando de pesadumbre mi corazó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Come un tattoo</text:p>
      <text:p text:style-name="P3"/>
      <text:p text:style-name="P3">Le tue gocce di sudore</text:p>
      <text:p text:style-name="P3">profumate come miele d'arancia</text:p>
      <text:p text:style-name="P3">meravigliosamente versate</text:p>
      <text:p text:style-name="P3">sulla mia pelle</text:p>
      <text:p text:style-name="P3">si mischiano ai morsi</text:p>
      <text:p text:style-name="P3">a forma di cuore</text:p>
      <text:p text:style-name="P3">affondati nella mia carne.</text:p>
      <text:p text:style-name="P3"/>
      <text:p text:style-name="P3">...e i tuoi denti</text:p>
      <text:p text:style-name="P3">come aghi incidono</text:p>
      <text:p text:style-name="P3">con saliva e sangue</text:p>
      <text:p text:style-name="P3">il tattoo del nostro</text:p>
      <text:p text:style-name="P3">sublime amplesso,</text:p>
      <text:p text:style-name="P3">splendida Mantide bionda</text:p>
      <text:p text:style-name="P3">di cui mi faccio pas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Como un tatuaje</text:p>
      <text:p text:style-name="P3"/>
      <text:p text:style-name="P7">Tus gotas de sudor</text:p>
      <text:p text:style-name="P7">perfumadas como miel de naranja</text:p>
      <text:p text:style-name="P7">maravillosamente derramadas</text:p>
      <text:p text:style-name="P7">sobre mi piel</text:p>
      <text:p text:style-name="P7">se mezclan a los mordiscos</text:p>
      <text:p text:style-name="P7">en forma de corazón</text:p>
      <text:p text:style-name="P7">hundidos en mi carne.</text:p>
      <text:p text:style-name="P3"/>
      <text:p text:style-name="P7">...Y tus dientes</text:p>
      <text:p text:style-name="P7">como agujas graban</text:p>
      <text:p text:style-name="P3">con saliva y sangre</text:p>
      <text:p text:style-name="P3">el tatuaje de nuestro</text:p>
      <text:p text:style-name="P3">sublime abrazo,</text:p>
      <text:p text:style-name="P3">espléndida Manta rubia</text:p>
      <text:p text:style-name="P3">del cual me hago comid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l gioiello</text:p>
      <text:p text:style-name="P3"/>
      <text:p text:style-name="P3">Il silenzio della notte</text:p>
      <text:p text:style-name="P3">nasconde tra le sue pieghe</text:p>
      <text:p text:style-name="P3">un arcobaleno rosso</text:p>
      <text:p text:style-name="P3">con stelle rubino</text:p>
      <text:p text:style-name="P3">incastonate nella sua curva</text:p>
      <text:p text:style-name="P3">Nella magia della sua tenue luce</text:p>
      <text:p text:style-name="P3">mi arriva la tua voce</text:p>
      <text:p text:style-name="P3">morbida, suadente</text:p>
      <text:p text:style-name="P3">viva e scalciante</text:p>
      <text:p text:style-name="P3">in un canto che celebra</text:p>
      <text:p text:style-name="P3">l'anima e il suo fremere</text:p>
      <text:p text:style-name="P3">di emozione e di amore</text:p>
      <text:p text:style-name="P3">caldo come lava vulcanica</text:p>
      <text:p text:style-name="P3">...e mi arrivi forte</text:p>
      <text:p text:style-name="P3">vicina anche se lontana</text:p>
      <text:p text:style-name="P3">presente anche se assente.</text:p>
      <text:p text:style-name="P3">Chiudo i miei occhi e vedo i tuoi</text:p>
      <text:p text:style-name="P3">Mi arriva tutto di te</text:p>
      <text:p text:style-name="P3">il tuo contatto,</text:p>
      <text:p text:style-name="P3">il tuo profumo,</text:p>
      <text:p text:style-name="P3">la tua lingua e il suo gioiello.</text:p>
      <text:p text:style-name="P3">E la mia anima torna limpida</text:p>
      <text:p text:style-name="P3">lavandosi con la tua acqua</text:p>
      <text:p text:style-name="P3">che scroscia su di me come</text:p>
      <text:p text:style-name="P3">una cascata selvaggia</text:p>
      <text:p text:style-name="P3">e incontaminata</text:p>
      <text:p text:style-name="P3">...e abbandonandomi a questa gioia</text:p>
      <text:p text:style-name="P3">che mi gonfia il cuore</text:p>
      <text:p text:style-name="P3"><text:soft-page-break/>da te mi lascio</text:p>
      <text:p text:style-name="P3">attraversa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La joya</text:p>
      <text:p text:style-name="P3"/>
      <text:p text:style-name="P7">El silencio de la noche</text:p>
      <text:p text:style-name="P7">esconde entre sus pliegues</text:p>
      <text:p text:style-name="P3">un arco iris rojo</text:p>
      <text:p text:style-name="P3">con estrellas rubí</text:p>
      <text:p text:style-name="P7">incrustadas en su curva</text:p>
      <text:p text:style-name="P7">En la magia de su tenue luz</text:p>
      <text:p text:style-name="P3">me llega tu voz</text:p>
      <text:p text:style-name="P3">suave, persuasiva</text:p>
      <text:p text:style-name="P3">viva y desgarrante</text:p>
      <text:p text:style-name="P3">en un canto que celebra</text:p>
      <text:p text:style-name="P3">el alma y su estremecerse</text:p>
      <text:p text:style-name="P3">de emoción y de amor</text:p>
      <text:p text:style-name="P3">caliente como lava volcánica</text:p>
      <text:p text:style-name="P3">...y me llegas fuerte</text:p>
      <text:p text:style-name="P3">cercana aunque lejana</text:p>
      <text:p text:style-name="P3">presente aunque ausente.</text:p>
      <text:p text:style-name="P7">Cierro mis ojos y veo los tuyos</text:p>
      <text:p text:style-name="P3">Me llega todo de ti</text:p>
      <text:p text:style-name="P3">tu contacto,</text:p>
      <text:p text:style-name="P7">tu perfume,</text:p>
      <text:p text:style-name="P7">tu lengua y su joya.</text:p>
      <text:p text:style-name="P3">Y mi alma se vuelve cristalina</text:p>
      <text:p text:style-name="P3">lavándose con tu agua</text:p>
      <text:p text:style-name="P3">que estruendosa cae sobre mí como</text:p>
      <text:p text:style-name="P3">una cascada salvaje</text:p>
      <text:p text:style-name="P3">e incontaminada</text:p>
      <text:p text:style-name="P3"><text:soft-page-break/>...y abandonándome a esta alegría</text:p>
      <text:p text:style-name="P7">que me infla el corazón</text:p>
      <text:p text:style-name="P7">de ti me dejo</text:p>
      <text:p text:style-name="P7">atraves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ubami il cuore</text:p>
      <text:p text:style-name="P3"/>
      <text:p text:style-name="P3">Rubami il cuore</text:p>
      <text:p text:style-name="P3">prima che venga sera</text:p>
      <text:p text:style-name="P3">e che l'imbrunire</text:p>
      <text:p text:style-name="P3">col suo nero mantello</text:p>
      <text:p text:style-name="P3">inghiotta il nodo che sento in gola</text:p>
      <text:p text:style-name="P3">nel guardarti rapito</text:p>
      <text:p text:style-name="P3">aggrappato</text:p>
      <text:p text:style-name="P3">ad una corda di lacrime</text:p>
      <text:p text:style-name="P3">sull'orlo del precipizio</text:p>
      <text:p text:style-name="P3">dei miei pensieri</text:p>
      <text:p text:style-name="P3"/>
      <text:p text:style-name="P3">Rubami il cuore</text:p>
      <text:p text:style-name="P3">ma fallo in fretta</text:p>
      <text:p text:style-name="P3">perché non c'è tempo.</text:p>
      <text:p text:style-name="P3">Fallo prima che le foglie</text:p>
      <text:p text:style-name="P3">cadano all'affacciarsi</text:p>
      <text:p text:style-name="P3">dell'autunno della nostra esistenza</text:p>
      <text:p text:style-name="P3">e che la curva del tempo</text:p>
      <text:p text:style-name="P3">con la sua sfera</text:p>
      <text:p text:style-name="P3">disegni una ruga più profonda</text:p>
      <text:p text:style-name="P3">e incancellabile</text:p>
      <text:p text:style-name="P3">sui nostri volti</text:p>
      <text:p text:style-name="P3"/>
      <text:p text:style-name="P3">Rubami il cuore</text:p>
      <text:p text:style-name="P3"><text:soft-page-break/>senza far rumore</text:p>
      <text:p text:style-name="P3">dolcemente</text:p>
      <text:p text:style-name="P3">senza scassinare...</text:p>
      <text:p text:style-name="P3">...hai le chiav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óbame el corazón</text:p>
      <text:p text:style-name="P3"/>
      <text:p text:style-name="P3">Róbame el corazón</text:p>
      <text:p text:style-name="P7">antes de que llegue la noche</text:p>
      <text:p text:style-name="P3">y que el anochecer</text:p>
      <text:p text:style-name="P3">con su negro manto</text:p>
      <text:p text:style-name="P3">ingiera el nudo que siento en la garganta</text:p>
      <text:p text:style-name="P3">en mirarte embelesado</text:p>
      <text:p text:style-name="P3">aferrado</text:p>
      <text:p text:style-name="P3">a una cuerda de lágrimas</text:p>
      <text:p text:style-name="P3">sobre el borde del precipicio</text:p>
      <text:p text:style-name="P3">de mis pensamientos</text:p>
      <text:p text:style-name="P3"/>
      <text:p text:style-name="P3">Róbame el corazón</text:p>
      <text:p text:style-name="P3">pero hazlo de prisa</text:p>
      <text:p text:style-name="P3">porque no hay tiempo.</text:p>
      <text:p text:style-name="P7">Hazlo antes que las hojas</text:p>
      <text:p text:style-name="P7">caigan al asomarse</text:p>
      <text:p text:style-name="P7">el otoño de nuestra existencia</text:p>
      <text:p text:style-name="P7">y que la curva del tiempo</text:p>
      <text:p text:style-name="P3">con su esfera</text:p>
      <text:p text:style-name="P3">diseñe una arruga más profunda</text:p>
      <text:p text:style-name="P3">e imborrable</text:p>
      <text:p text:style-name="P3">sobre nuestras caras</text:p>
      <text:p text:style-name="P3"><text:soft-page-break/></text:p>
      <text:p text:style-name="P3">Róbame el corazón</text:p>
      <text:p text:style-name="P3">sin hacer ruido</text:p>
      <text:p text:style-name="P3">dulcemente</text:p>
      <text:p text:style-name="P3">sin romperlo...</text:p>
      <text:p text:style-name="P7">...tienes las llav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ango</text:p>
      <text:p text:style-name="P3"/>
      <text:p text:style-name="P3">Un altro giro di tango...</text:p>
      <text:p text:style-name="P3">bionda, meravigliosa musa</text:p>
      <text:p text:style-name="P3">di rosso vestita...</text:p>
      <text:p text:style-name="P3">Un altro giro di tango</text:p>
      <text:p text:style-name="P3">su questa terrazza</text:p>
      <text:p text:style-name="P3">a picco sul mare</text:p>
      <text:p text:style-name="P3">ricolma di rose e salsedine</text:p>
      <text:p text:style-name="P3">...occhi negli occhi...</text:p>
      <text:p text:style-name="P3">e gli occhi miei ti parlano</text:p>
      <text:p text:style-name="P3">le mie mani ti guardano</text:p>
      <text:p text:style-name="P3">i miei sensi si interscambiano</text:p>
      <text:p text:style-name="P3">e si perdono in te</text:p>
      <text:p text:style-name="P3">Un altro giro di tango</text:p>
      <text:p text:style-name="P3">e il canto del bandoneon</text:p>
      <text:p text:style-name="P3">ricama trame</text:p>
      <text:p text:style-name="P3">di amore e passione</text:p>
      <text:p text:style-name="P3">mentre la notte</text:p>
      <text:p text:style-name="P3">ci vede fuggire</text:p>
      <text:p text:style-name="P3">sulle sue ali</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ango</text:p>
      <text:p text:style-name="P3"/>
      <text:p text:style-name="P3">Otro giro de tango...</text:p>
      <text:p text:style-name="P3">rubia, maravillosa musa</text:p>
      <text:p text:style-name="P3">de vestido rojo...</text:p>
      <text:p text:style-name="P3">Otro giro de tango</text:p>
      <text:p text:style-name="P3">en esta terraza</text:p>
      <text:p text:style-name="P7">sobre el mar</text:p>
      <text:p text:style-name="P7">llena de rosas y salinidad</text:p>
      <text:p text:style-name="P7">...cara a cara...</text:p>
      <text:p text:style-name="P7">mis ojos te hablan</text:p>
      <text:p text:style-name="P7">mis manos te miran</text:p>
      <text:p text:style-name="P7">mis sentidos se intercambian</text:p>
      <text:p text:style-name="P3">y se pierden en ti</text:p>
      <text:p text:style-name="P3">Otro giro de tango</text:p>
      <text:p text:style-name="P3">y el canto del bandoneón</text:p>
      <text:p text:style-name="P3">borda una trama</text:p>
      <text:p text:style-name="P7">de amor y pasión</text:p>
      <text:p text:style-name="P7">mientras la noche</text:p>
      <text:p text:style-name="P3"><text:soft-page-break/>nos ve escapar</text:p>
      <text:p text:style-name="P3">sobre sus ala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iccioli rossi</text:p>
      <text:p text:style-name="P3"/>
      <text:p text:style-name="P3">Adoro guardarti</text:p>
      <text:p text:style-name="P3">mentre rubi</text:p>
      <text:p text:style-name="P3">un pensiero proibito</text:p>
      <text:p text:style-name="P3">al mio cuore di mascalzone</text:p>
      <text:p text:style-name="P3">invaghito di te</text:p>
      <text:p text:style-name="P3">e lo trattieni</text:p>
      <text:p text:style-name="P3">tra le dolci pieghe</text:p>
      <text:p text:style-name="P3">delle tue svolazzanti sottane.</text:p>
      <text:p text:style-name="P3"/>
      <text:p text:style-name="P3">Adoro adorare</text:p>
      <text:p text:style-name="P3">il movimento elegante</text:p>
      <text:p text:style-name="P3">delle tue gambe di Dea</text:p>
      <text:p text:style-name="P3">mentre chiudi lentamente</text:p>
      <text:p text:style-name="P3">lo scialle intorno a te</text:p>
      <text:p text:style-name="P3"><text:soft-page-break/>voltandoti verso di me</text:p>
      <text:p text:style-name="P3">in un dolcissimo, furtivo,</text:p>
      <text:p text:style-name="P3">malizioso sorriso.</text:p>
      <text:p text:style-name="P3"/>
      <text:p text:style-name="P3">Adoro il pensiero</text:p>
      <text:p text:style-name="P3">che tornerai</text:p>
      <text:p text:style-name="P3">a portarmi i tuoi occhi</text:p>
      <text:p text:style-name="P3">e la tua cascata</text:p>
      <text:p text:style-name="P3">di riccioli rossi</text:p>
      <text:p text:style-name="P3">col profumo di miele</text:p>
      <text:p text:style-name="P3">della tua pelle</text:p>
      <text:p text:style-name="P3">ad ubriacare i miei sensi</text:p>
      <text:p text:style-name="P3">e confornderli nei tuo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izos rojizos<text:line-break/><text:line-break/>Adoro mirarte<text:line-break/>mientras robas <text:line-break/>un pensamiento prohibido<text:line-break/>a mi corazón de bellaco<text:line-break/>prendado de ti<text:line-break/>y lo retienes<text:line-break/>entre los pliegues<text:line-break/>de tus revoloteantes faldas. <text:line-break/><text:line-break/>Adoro adorar<text:line-break/>el movimiento elegante<text:line-break/><text:soft-page-break/>de tus piernas de Diosa<text:line-break/>mientras cierras lentamente<text:line-break/>el chal entorno a ti<text:line-break/>volviéndote hacia mí<text:line-break/>en una dulcísima, furtiva<text:line-break/>maliciosa sonrisa.<text:line-break/><text:line-break/><text:span text:style-name="T1">Adoro el pensamiento<text:line-break/>que volverás<text:line-break/>a traerme los ojos tuyos<text:line-break/>y tu cascada<text:line-break/>de rizos rojizos<text:line-break/>con el perfume de miel<text:line-break/>de tu piel<text:line-break/>a embriagar mis sentidos<text:line-break/>y confundirlos en los tuyo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ietro la tenda</text:p>
      <text:p text:style-name="P3"/>
      <text:p text:style-name="P3">L'aria è fresca stanotte</text:p>
      <text:p text:style-name="P3">e leggera accompagna</text:p>
      <text:p text:style-name="P3">su questa terrazza</text:p>
      <text:p text:style-name="P3">profumo di rose</text:p>
      <text:p text:style-name="P3">e voli di falene.</text:p>
      <text:p text:style-name="P3"/>
      <text:p text:style-name="P3">Respiro profondamente.</text:p>
      <text:p text:style-name="P3">Mi fermo sulla soglia.</text:p>
      <text:p text:style-name="P3"><text:soft-page-break/>La mia mano dolcemente</text:p>
      <text:p text:style-name="P3">accarezza la tenda</text:p>
      <text:p text:style-name="P3">la dischiude al mio sguardo.</text:p>
      <text:p text:style-name="P3">Sublime visione di te</text:p>
      <text:p text:style-name="P3">mia ninfa</text:p>
      <text:p text:style-name="P3">ancora avvolta nel sonno.</text:p>
      <text:p text:style-name="P3"/>
      <text:p text:style-name="P3">Rapito ti guardo</text:p>
      <text:p text:style-name="P3">tra i veli della nostra alcova</text:p>
      <text:p text:style-name="P3">chiudere tra le tue ciglia</text:p>
      <text:p text:style-name="P3">un sogno ancora vivo nei miei occhi</text:p>
      <text:p text:style-name="P3">che sono aperti a vegliarti.</text:p>
      <text:p text:style-name="P3"/>
      <text:p text:style-name="P3">E forte torna il ricordo</text:p>
      <text:p text:style-name="P3">dei nostri baci</text:p>
      <text:p text:style-name="P3">e del nostro sbranarci</text:p>
      <text:p text:style-name="P3">di languidi morsi</text:p>
      <text:p text:style-name="P3">delle mie mani</text:p>
      <text:p text:style-name="P3">sulla tua schiena</text:p>
      <text:p text:style-name="P3">e le tue sul mio petto</text:p>
      <text:p text:style-name="P3">ad amarci tra le lenzuola di raso</text:p>
      <text:p text:style-name="P3">sotto una luna complice</text:p>
      <text:p text:style-name="P3"/>
      <text:p text:style-name="P3">...e d'amore, di miele</text:p>
      <text:p text:style-name="P3">e passione...sorri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etrás de la cortina</text:p>
      <text:p text:style-name="P3"/>
      <text:p text:style-name="P3">El aire está fresca esta noche</text:p>
      <text:p text:style-name="P3">y ligera acompaña</text:p>
      <text:p text:style-name="P3">sobre esta terraza</text:p>
      <text:p text:style-name="P7">perfume de rosas</text:p>
      <text:p text:style-name="P7">y vuelos de mariposas nocturnas.</text:p>
      <text:p text:style-name="P3"/>
      <text:p text:style-name="P3"><text:soft-page-break/>Respiro profundamente.</text:p>
      <text:p text:style-name="P3">Me paro sobre el umbral.</text:p>
      <text:p text:style-name="P3">Mi mano dulcemente</text:p>
      <text:p text:style-name="P3">acaricia la cortina</text:p>
      <text:p text:style-name="P3">la entreabre a mi mirada.</text:p>
      <text:p text:style-name="P3">Sublime visión de ti</text:p>
      <text:p text:style-name="P3">mi ninfa</text:p>
      <text:p text:style-name="P3">todavía envuelta en el sueño.</text:p>
      <text:p text:style-name="P3"/>
      <text:p text:style-name="P3">Arrebatado te miro</text:p>
      <text:p text:style-name="P7">entre los velos de nuestra alcoba</text:p>
      <text:p text:style-name="P7">cerrar entre tus pestañas</text:p>
      <text:p text:style-name="P7">un sueño todavía vivo en mis ojos</text:p>
      <text:p text:style-name="P7">que están abiertos para despertarte.</text:p>
      <text:p text:style-name="P3"/>
      <text:p text:style-name="P7">Y fuerte vuelve el recuerdo</text:p>
      <text:p text:style-name="P7">de nuestros besos</text:p>
      <text:p text:style-name="P7">y de nuestro desgarrarnos</text:p>
      <text:p text:style-name="P7">con lánguidos mordiscos</text:p>
      <text:p text:style-name="P7">de mis manos</text:p>
      <text:p text:style-name="P7">sobre tu espalda</text:p>
      <text:p text:style-name="P7">y las tuyas sobre mi pecho</text:p>
      <text:p text:style-name="P7">al amarnos entre las sábanas de raso</text:p>
      <text:p text:style-name="P7">bajo una luna cómplice</text:p>
      <text:p text:style-name="P3"/>
      <text:p text:style-name="P7">...y de amor, de miel</text:p>
      <text:p text:style-name="P3">y pasión...sonrí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intensità di un bacio</text:p>
      <text:p text:style-name="P3"/>
      <text:p text:style-name="P3">L'intensità di un bacio</text:p>
      <text:p text:style-name="P3">si misura dalla bramosia</text:p>
      <text:p text:style-name="P3">di annullare la distanza</text:p>
      <text:p text:style-name="P3">tra i miei occhi e i tuoi</text:p>
      <text:p text:style-name="P3"><text:soft-page-break/></text:p>
      <text:p text:style-name="P3">La bramosia di un bacio</text:p>
      <text:p text:style-name="P3">si misura dalla tenerezza</text:p>
      <text:p text:style-name="P3">che fa scivolare lentamente</text:p>
      <text:p text:style-name="P3">le nostre mani l'una dentro l'altra</text:p>
      <text:p text:style-name="P3"/>
      <text:p text:style-name="P3">La tenerezza di un bacio</text:p>
      <text:p text:style-name="P3">si misura dai nostri cuori</text:p>
      <text:p text:style-name="P3">che battono all'unisono fino ad esplodere</text:p>
      <text:p text:style-name="P3">nel contatto tra le nostre labbra</text:p>
      <text:p text:style-name="P3"/>
      <text:p text:style-name="P3">Il cuore di un bacio</text:p>
      <text:p text:style-name="P3">si misura dall'intensità</text:p>
      <text:p text:style-name="P3">di un abbraccio più dolce</text:p>
      <text:p text:style-name="P3">per non lasciarti fuggi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La intensidad de un beso</text:p>
      <text:p text:style-name="P3"/>
      <text:p text:style-name="P7">La intensidad de un beso</text:p>
      <text:p text:style-name="P7"><text:soft-page-break/>se mide por la codicia</text:p>
      <text:p text:style-name="P7">de anular la distancia</text:p>
      <text:p text:style-name="P7">entre mis ojos y los tuyos</text:p>
      <text:p text:style-name="P3"/>
      <text:p text:style-name="P3">La codicia de un beso</text:p>
      <text:p text:style-name="P3">se mide por la ternura</text:p>
      <text:p text:style-name="P3">que hace deslizar lentamente</text:p>
      <text:p text:style-name="P3">nuestras manos la una dentro la otra</text:p>
      <text:p text:style-name="P3"/>
      <text:p text:style-name="P3">La ternura de un beso</text:p>
      <text:p text:style-name="P3">se mide por nuestros corazones</text:p>
      <text:p text:style-name="P3">que laten al unísono hasta estallar</text:p>
      <text:p text:style-name="P7">en el contacto de nuestros labios</text:p>
      <text:p text:style-name="P3"/>
      <text:p text:style-name="P3">El corazón de un beso</text:p>
      <text:p text:style-name="P3">se mide por la intensidad</text:p>
      <text:p text:style-name="P3">de un abrazo más dulce</text:p>
      <text:p text:style-name="P3">para no dejarte escap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L'eterna promessa</text:p>
      <text:p text:style-name="P3"/>
      <text:p text:style-name="P3">Scriverò</text:p>
      <text:p text:style-name="P3">parole d'amore sul tuo ventre</text:p>
      <text:p text:style-name="P3">affinché tu le accolga dentro di te</text:p>
      <text:p text:style-name="P3">e le trasformi in vita</text:p>
      <text:p text:style-name="P3">...e avrò sogni e desideri</text:p>
      <text:p text:style-name="P3">che urleranno così forte</text:p>
      <text:p text:style-name="P3">da svegliare i sassi</text:p>
      <text:p text:style-name="P3">e spostare montagne.</text:p>
      <text:p text:style-name="P3">Colorerò l'aria</text:p>
      <text:p text:style-name="P3">di coriandoli a festa</text:p>
      <text:p text:style-name="P3">e comprerò giocattoli</text:p>
      <text:p text:style-name="P3">e nuvole di zucchero filato</text:p>
      <text:p text:style-name="P3">per rendere dolce</text:p>
      <text:p text:style-name="P3">ogni attimo</text:p>
      <text:p text:style-name="P3">che ci separa dall'eternità</text:p>
      <text:p text:style-name="P3">E quando i tuoi occhi</text:p>
      <text:p text:style-name="P3">si avvinghieranno ai miei</text:p>
      <text:p text:style-name="P3">come il giro di una catena</text:p>
      <text:p text:style-name="P3">chiuderò il lucchetto</text:p>
      <text:p text:style-name="P3">e getterò le chiavi</text:p>
      <text:p text:style-name="P3">in fondo all'oceano</text:p>
      <text:p text:style-name="P3">per rimanere per sempre</text:p>
      <text:p text:style-name="P3">imprigionato dentro di 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7">La eterna promesa</text:p>
      <text:p text:style-name="P3"/>
      <text:p text:style-name="P7">Escribiré</text:p>
      <text:p text:style-name="P7">palabras de Amor en tu vientre</text:p>
      <text:p text:style-name="P7">de modo que tú las acojas dentro de ti</text:p>
      <text:p text:style-name="P7">y las transformes en vida</text:p>
      <text:p text:style-name="P7">...y tendré sueños y deseos</text:p>
      <text:p text:style-name="P7">que gritarán tan fuerte</text:p>
      <text:p text:style-name="P7">hasta para despertar las piedras</text:p>
      <text:p text:style-name="P7">y mover montañas.</text:p>
      <text:p text:style-name="P7">Colorearé el aire</text:p>
      <text:p text:style-name="P7">de confeti de fiesta</text:p>
      <text:p text:style-name="P7">y compraré juguetes</text:p>
      <text:p text:style-name="P7">y nubes de algodón de azúcar</text:p>
      <text:p text:style-name="P3">para tornar dulce</text:p>
      <text:p text:style-name="P3">cada momento</text:p>
      <text:p text:style-name="P3">que nos separa de la eternidad</text:p>
      <text:p text:style-name="P3">Y cuando tus ojos</text:p>
      <text:p text:style-name="P3">se aferren a los míos</text:p>
      <text:p text:style-name="P3">como el giro de una cadena</text:p>
      <text:p text:style-name="P7">cerraré el candado</text:p>
      <text:p text:style-name="P7">y arrojaré las llaves</text:p>
      <text:p text:style-name="P3">en el fondo del océano</text:p>
      <text:p text:style-name="P3">para permanecer por siempre</text:p>
      <text:p text:style-name="P7">encarcelado dentro de 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Il caffè</text:p>
      <text:p text:style-name="P3"/>
      <text:p text:style-name="P3">Fotografie</text:p>
      <text:p text:style-name="P3">i miei occhi ti rubano</text:p>
      <text:p text:style-name="P3">scandendo gli istanti</text:p>
      <text:p text:style-name="P3">di infinita dolcezza</text:p>
      <text:p text:style-name="P3">con zollette di zucchero</text:p>
      <text:p text:style-name="P3">dai tuoi occhi</text:p>
      <text:p text:style-name="P3">mentre il mio cuore</text:p>
      <text:p text:style-name="P3">si muove al ritmo</text:p>
      <text:p text:style-name="P3">del tintinnio del cucchiaino</text:p>
      <text:p text:style-name="P3">che sbatte sui bordi dell'anima</text:p>
      <text:p text:style-name="P3">a rimescolare i sensi</text:p>
      <text:p text:style-name="P3">il sangue e il caffè</text:p>
      <text:p text:style-name="P3">e che si fa tazzina</text:p>
      <text:p text:style-name="P3">dalla quale bevo</text:p>
      <text:p text:style-name="P3">e lentamente pregusto</text:p>
      <text:p text:style-name="P3">sorsi di amore profon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7">El cafè</text:p>
      <text:p text:style-name="P3"/>
      <text:p text:style-name="P7">Fotografías</text:p>
      <text:p text:style-name="P7">mis ojos te roban</text:p>
      <text:p text:style-name="P7">destacando los instantes</text:p>
      <text:p text:style-name="P7">de infinita dulzura</text:p>
      <text:p text:style-name="P7">con terrones de azúcar</text:p>
      <text:p text:style-name="P7">de tus ojos</text:p>
      <text:p text:style-name="P3">mientras mi corazón</text:p>
      <text:p text:style-name="P3">se mueve al ritmo</text:p>
      <text:p text:style-name="P3">del tintineo de la cucharita</text:p>
      <text:p text:style-name="P3">que golpea sobre los bordes del alma</text:p>
      <text:p text:style-name="P7">para mezclar los sentidos</text:p>
      <text:p text:style-name="P7">la sangre y el café</text:p>
      <text:p text:style-name="P7">y que se convierte en taza</text:p>
      <text:p text:style-name="P3">de la cual bebo</text:p>
      <text:p text:style-name="P3">y lentamente saboreo</text:p>
      <text:p text:style-name="P3">sorbos de Amor profund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Avrei</text:p>
      <text:p text:style-name="P3"/>
      <text:p text:style-name="P3">Avrei carezze</text:p>
      <text:p text:style-name="P3">ed un orologio da buttare via</text:p>
      <text:p text:style-name="P3">a dimenticare l'inutilità</text:p>
      <text:p text:style-name="P3">di contare i minuti, le ore</text:p>
      <text:p text:style-name="P3">passate a planare con i miei occhi</text:p>
      <text:p text:style-name="P3">sul fondo degli occhi tuoi chiusi</text:p>
      <text:p text:style-name="P3">nel sorriso di un sogno</text:p>
      <text:p text:style-name="P3">fatto di mare e di palme lontane</text:p>
      <text:p text:style-name="P3">...e avrei pensieri</text:p>
      <text:p text:style-name="P3">soffici come nuvole</text:p>
      <text:p text:style-name="P3">e un aeroplano che</text:p>
      <text:p text:style-name="P3">ci passa attraverso bucandole</text:p>
      <text:p text:style-name="P3">ad ogni tuo bacio</text:p>
      <text:p text:style-name="P3">che mi arriva</text:p>
      <text:p text:style-name="P3">tra il cuore e lo stomaco</text:p>
      <text:p text:style-name="P3">forte come una saetta</text:p>
      <text:p text:style-name="P3">e leggero come una farfalla.</text:p>
      <text:p text:style-name="P3">E ad ogni tua farfalla</text:p>
      <text:p text:style-name="P3">il mio amore si fa bozzolo</text:p>
      <text:p text:style-name="P3">e rinasce ogni volta</text:p>
      <text:p text:style-name="P3">con ali più bell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endría</text:p>
      <text:p text:style-name="P3"/>
      <text:p text:style-name="P7">Tendría caricias</text:p>
      <text:p text:style-name="P7">y un reloj de desechar</text:p>
      <text:p text:style-name="P7">para olvidar la inutilidad</text:p>
      <text:p text:style-name="P7">de contar los minutos, las horas</text:p>
      <text:p text:style-name="P7">pasadas en planear con mis ojos</text:p>
      <text:p text:style-name="P7">sobre el fondo de tus ojos cerrados</text:p>
      <text:p text:style-name="P7">en la sonrisa de un sueño</text:p>
      <text:p text:style-name="P7">hecho de mar y de lejanas palmeras</text:p>
      <text:p text:style-name="P7">...y tendría pensamientos</text:p>
      <text:p text:style-name="P7">suaves como nubes</text:p>
      <text:p text:style-name="P7">y un aeroplano que</text:p>
      <text:p text:style-name="P7">nos pasa a través agujereando</text:p>
      <text:p text:style-name="P3">a cada beso tuyo</text:p>
      <text:p text:style-name="P3">que me llega</text:p>
      <text:p text:style-name="P7">entre el corazón y el estómago</text:p>
      <text:p text:style-name="P3">fuerte como una saeta</text:p>
      <text:p text:style-name="P3">y ligero como una mariposa.</text:p>
      <text:p text:style-name="P3">Y a cada mariposa tuya</text:p>
      <text:p text:style-name="P3">mi amor se hace capullo</text:p>
      <text:p text:style-name="P7">y renace cada vez</text:p>
      <text:p text:style-name="P7">con alas más bellas.</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conversazione</text:p>
      <text:p text:style-name="P3"/>
      <text:p text:style-name="P3">Parlami</text:p>
      <text:p text:style-name="P3">dentro a questa penombra</text:p>
      <text:p text:style-name="P3">di luci soffuse e rumori di gente</text:p>
      <text:p text:style-name="P3">affacciata alla porta</text:p>
      <text:p text:style-name="P3">ad aspettare che spiova</text:p>
      <text:p text:style-name="P3">mentre osservo estasiato</text:p>
      <text:p text:style-name="P3">con un tuffo nel cuore</text:p>
      <text:p text:style-name="P3">il movimento delle tue labbra</text:p>
      <text:p text:style-name="P3">e della tua lingua</text:p>
      <text:p text:style-name="P3">che ti sfiora i denti.</text:p>
      <text:p text:style-name="P3"/>
      <text:p text:style-name="P3">Parlami,</text:p>
      <text:p text:style-name="P3">fallo con gli occhi dentro ai miei occhi</text:p>
      <text:p text:style-name="P3">che in silenzio comunicano</text:p>
      <text:p text:style-name="P3">linee d'amore</text:p>
      <text:p text:style-name="P3">mischiate al fumo e allo zucchero</text:p>
      <text:p text:style-name="P3">della cioccolata</text:p>
      <text:p text:style-name="P3">mentre la tua mano gentile</text:p>
      <text:p text:style-name="P3">scosta delicatamente i capelli</text:p>
      <text:p text:style-name="P3">scoprendo due gemme</text:p>
      <text:p text:style-name="P3">di luce più intensa.</text:p>
      <text:p text:style-name="P3"/>
      <text:p text:style-name="P3">parlami,</text:p>
      <text:p text:style-name="P3">fallo per ore</text:p>
      <text:p text:style-name="P3">non pretendo tanto</text:p>
      <text:p text:style-name="P3">...voglio solo il tuo cuore.</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Conversación</text:p>
      <text:p text:style-name="P3"/>
      <text:p text:style-name="P3">Háblame</text:p>
      <text:p text:style-name="P3">dentro a esta penumbra</text:p>
      <text:p text:style-name="P7">de luces difusas y rumores de gente</text:p>
      <text:p text:style-name="P3">asomada a la puerta</text:p>
      <text:p text:style-name="P3">a esperar que escampe</text:p>
      <text:p text:style-name="P3">mientras observo extasiado</text:p>
      <text:p text:style-name="P3">con una zambullida al corazón</text:p>
      <text:p text:style-name="P7">el movimiento de tus labios</text:p>
      <text:p text:style-name="P7">y de tu lengua</text:p>
      <text:p text:style-name="P7">que te roza los dientes.</text:p>
      <text:p text:style-name="P3">Háblame,</text:p>
      <text:p text:style-name="P3">hazlo con los ojos dentro a mis ojos</text:p>
      <text:p text:style-name="P7">que en silencio comunican</text:p>
      <text:p text:style-name="P7">líneas de amor</text:p>
      <text:p text:style-name="P3">mezclados al humo y al azúcar</text:p>
      <text:p text:style-name="P3">del chocolate</text:p>
      <text:p text:style-name="P3">mientras tu gentil mano</text:p>
      <text:p text:style-name="P3">aparta delicadamente los cabellos</text:p>
      <text:p text:style-name="P3">descubriendo dos gemas</text:p>
      <text:p text:style-name="P7">de luz más intensa.</text:p>
      <text:p text:style-name="P7">Háblame,</text:p>
      <text:p text:style-name="P3">hazlo por horas</text:p>
      <text:p text:style-name="P3">no pretendo tanto</text:p>
      <text:p text:style-name="P7">...quiero sólo tu corazón.</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danza</text:p>
      <text:p text:style-name="P3"/>
      <text:p text:style-name="P3">Ti raggiungerò</text:p>
      <text:p text:style-name="P3">strappando a brandelli coi denti</text:p>
      <text:p text:style-name="P3">ogni centimetro che divide</text:p>
      <text:p text:style-name="P3">il contatto della nostra voglia</text:p>
      <text:p text:style-name="P3">di mischiare i nostri umori</text:p>
      <text:p text:style-name="P3">i nostri amori</text:p>
      <text:p text:style-name="P3">i nostri ardori</text:p>
      <text:p text:style-name="P3">e quando giungerò</text:p>
      <text:p text:style-name="P3">davanti alla tua vetrata</text:p>
      <text:p text:style-name="P3">Ti vedrò affacciata</text:p>
      <text:p text:style-name="P3">ad aspettare il mio arrivo</text:p>
      <text:p text:style-name="P3">dentro al tuo babydoll</text:p>
      <text:p text:style-name="P3">con una spallina abbassata</text:p>
      <text:p text:style-name="P3">a mostrare il tuo seno</text:p>
      <text:p text:style-name="P3">incrocerò i tuoi occhi</text:p>
      <text:p text:style-name="P3">e sentirò il tuo richiamo silente</text:p>
      <text:p text:style-name="P3">nel mio cuore di lupo</text:p>
      <text:p text:style-name="P3">affamato di te</text:p>
      <text:p text:style-name="P3">pronto a sbranarti di baci</text:p>
      <text:p text:style-name="P3">in ogni millimetro più recondito</text:p>
      <text:p text:style-name="P3">del tuo corpo e della tua anima</text:p>
      <text:p text:style-name="P3"><text:soft-page-break/>e scalerò il cancello del tuo desiderio</text:p>
      <text:p text:style-name="P3">con la forza del mio.</text:p>
      <text:p text:style-name="P3">E quando a un passo da te</text:p>
      <text:p text:style-name="P3">sentirò il mio respiro</text:p>
      <text:p text:style-name="P3">esitare a sfiorarti</text:p>
      <text:p text:style-name="P3">mi sentirò preda</text:p>
      <text:p text:style-name="P3">ingabbiato in catene</text:p>
      <text:p text:style-name="P3">in fondo ai tuoi occhi</text:p>
      <text:p text:style-name="P3">e tu belva famelica</text:p>
      <text:p text:style-name="P3">muoverai dolcemente</text:p>
      <text:p text:style-name="P3">sopra di me il tuo ventre</text:p>
      <text:p text:style-name="P3">a passo di danz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danza</text:p>
      <text:p text:style-name="P3"/>
      <text:p text:style-name="P3">Te alcanzaré</text:p>
      <text:p text:style-name="P3">arrancando en pedazos con los dientes</text:p>
      <text:p text:style-name="P3">cada centímetro que divide</text:p>
      <text:p text:style-name="P3">el contacto de nuestro deseo</text:p>
      <text:p text:style-name="P7">de mezclar nuestros humores</text:p>
      <text:p text:style-name="P7">nuestros amores</text:p>
      <text:p text:style-name="P3">nuestros ardores</text:p>
      <text:p text:style-name="P3">y cuando llegaré</text:p>
      <text:p text:style-name="P3">delante del cristal de tu ventana</text:p>
      <text:p text:style-name="P3">Te veré asomada</text:p>
      <text:p text:style-name="P3">a esperar mi llegada</text:p>
      <text:p text:style-name="P3">dentro de tu babydoll</text:p>
      <text:p text:style-name="P3">con un tirante bajado</text:p>
      <text:p text:style-name="P7">a enseñar tu seno</text:p>
      <text:p text:style-name="P7">cruzaré tus ojos</text:p>
      <text:p text:style-name="P3">y sentiré tu llamada silenciosa</text:p>
      <text:p text:style-name="P3">en mi corazón de lobo</text:p>
      <text:p text:style-name="P3">hambriento de ti</text:p>
      <text:p text:style-name="P3">listo a desgarrarte a besos</text:p>
      <text:p text:style-name="P7"><text:soft-page-break/>en cada milímetro más apartado</text:p>
      <text:p text:style-name="P7">de tu cuerpo y de tu alma</text:p>
      <text:p text:style-name="P7">y escalaré el enrejado de tu deseo</text:p>
      <text:p text:style-name="P3">con la fuerza del mío.</text:p>
      <text:p text:style-name="P3">Y cuando a un paso de ti</text:p>
      <text:p text:style-name="P3">sentiré mi respiro</text:p>
      <text:p text:style-name="P3">titubear en tocarte</text:p>
      <text:p text:style-name="P7">me sentiré presa</text:p>
      <text:p text:style-name="P7">enjaulado en cadenas</text:p>
      <text:p text:style-name="P7">en el fondo de tus ojos</text:p>
      <text:p text:style-name="P7">y tú fiera famélica</text:p>
      <text:p text:style-name="P7">moverás dulcemente</text:p>
      <text:p text:style-name="P7">sobre mí tu vientre</text:p>
      <text:p text:style-name="P3">a paso de danz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anni stesi</text:p>
      <text:p text:style-name="P3"/>
      <text:p text:style-name="P3">Divina creatura</text:p>
      <text:p text:style-name="P3">dolcissima madre</text:p>
      <text:p text:style-name="P3">intenta a stendere</text:p>
      <text:p text:style-name="P3">lenzuola</text:p>
      <text:p text:style-name="P3">e frammenti di amplesso</text:p>
      <text:p text:style-name="P3">amoroso e profondo</text:p>
      <text:p text:style-name="P3">sui fili di questa terrazza</text:p>
      <text:p text:style-name="P3">non è il sole ma il mio desiderio</text:p>
      <text:p text:style-name="P3">di averti all'ombra dei panni stesi</text:p>
      <text:p text:style-name="P3">prendendoti con un tenero</text:p>
      <text:p text:style-name="P3">abbraccio da tergo</text:p>
      <text:p text:style-name="P3">che riscalda i miei sensi.</text:p>
      <text:p text:style-name="P3">Avverto il tremare convulso</text:p>
      <text:p text:style-name="P3">del mio respiro</text:p>
      <text:p text:style-name="P3">allo svolazzare armonico e dolce</text:p>
      <text:p text:style-name="P3">del tuo bianco vestito</text:p>
      <text:p text:style-name="P3">e alla visione delle tue perle madide</text:p>
      <text:p text:style-name="P3"><text:soft-page-break/>scendere sui tuoi lucenti</text:p>
      <text:p text:style-name="P3">morbidi seni.</text:p>
      <text:p text:style-name="P3">Lasciati andare, ti prego</text:p>
      <text:p text:style-name="P3">al mio tenero abbraccio</text:p>
      <text:p text:style-name="P3">accarezzandomi l'anima</text:p>
      <text:p text:style-name="P3">con le mani e con gli occhi</text:p>
      <text:p text:style-name="P3">...io che dal cielo</text:p>
      <text:p text:style-name="P3">altro non chiedo</text:p>
      <text:p text:style-name="P3">che di morire per sempre</text:p>
      <text:p text:style-name="P3">sulle tue labbra</text:p>
      <text:p text:style-name="P3">fuori e dentro di 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Paños tendidos</text:p>
      <text:p text:style-name="P3"/>
      <text:p text:style-name="P3">Divina criatura</text:p>
      <text:p text:style-name="P3">dulce madre</text:p>
      <text:p text:style-name="P7">absorta en desplegar</text:p>
      <text:p text:style-name="P7">sábanas</text:p>
      <text:p text:style-name="P7">y fragmentos de abrazo</text:p>
      <text:p text:style-name="P3">amoroso y profundo</text:p>
      <text:p text:style-name="P3">sobre los hilos de esta terraza</text:p>
      <text:p text:style-name="P3">no es el sol sino mi deseo</text:p>
      <text:p text:style-name="P7">de tenerte a la sombra de los paños tendidos</text:p>
      <text:p text:style-name="P3">agarrándote con un tierno</text:p>
      <text:p text:style-name="P3">abrazo por la espalda</text:p>
      <text:p text:style-name="P7">que calienta mis sentidos</text:p>
      <text:p text:style-name="P7">Advierto el temblar convulso</text:p>
      <text:p text:style-name="P3">de mi respiro</text:p>
      <text:p text:style-name="P3">al revolar armónico y dulce</text:p>
      <text:p text:style-name="P7"><text:soft-page-break/>de tu blanco vestido</text:p>
      <text:p text:style-name="P7">y a la visión de tus perlas empapadas</text:p>
      <text:p text:style-name="P7">descender sobre tus relucientes</text:p>
      <text:p text:style-name="P7">mórbidos senos.</text:p>
      <text:p text:style-name="P3">Déjate llevar, te ruego</text:p>
      <text:p text:style-name="P3">a mi tierno abrazo</text:p>
      <text:p text:style-name="P3">acariciándome el alma</text:p>
      <text:p text:style-name="P3">con las manos y con los ojos</text:p>
      <text:p text:style-name="P3">...yo que del cielo</text:p>
      <text:p text:style-name="P3">otra cosa no pido</text:p>
      <text:p text:style-name="P7">que de morir por siempre</text:p>
      <text:p text:style-name="P7">sobre tus labios</text:p>
      <text:p text:style-name="P3">fuera y dentro de t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isveglio</text:p>
      <text:p text:style-name="P3"/>
      <text:p text:style-name="P3">Svegliati,</text:p>
      <text:p text:style-name="P3">svegliami tra le braccia di un bacio</text:p>
      <text:p text:style-name="P3">avvolgente e confuso</text:p>
      <text:p text:style-name="P3">...le tue braccia, il tuo bacio...</text:p>
      <text:p text:style-name="P3">Apri i tuoi occhi</text:p>
      <text:p text:style-name="P3">lentamente, languidamente</text:p>
      <text:p text:style-name="P3">mentre arriva alle nostre narici</text:p>
      <text:p text:style-name="P3">dolce e violento il profumo del mare</text:p>
      <text:p text:style-name="P3">che sbatte contro gli scogli</text:p>
      <text:p text:style-name="P3">e si infrange</text:p>
      <text:p text:style-name="P3">portandoci gocce di vita</text:p>
      <text:p text:style-name="P3">e di sesso appassionato</text:p>
      <text:p text:style-name="P3">e caldo tra le pieghe</text:p>
      <text:p text:style-name="P3"><text:soft-page-break/>di queste lenzuola.</text:p>
      <text:p text:style-name="P3">Resta,</text:p>
      <text:p text:style-name="P3">resta sopra e dentro di me,</text:p>
      <text:p text:style-name="P3">nelle stanze del cuore</text:p>
      <text:p text:style-name="P3">che riesci ad aprire</text:p>
      <text:p text:style-name="P3">solo con un tuo sguardo</text:p>
      <text:p text:style-name="P3">...dove vivi da sempre</text:p>
      <text:p text:style-name="P3">e dove sempre vorrei</text:p>
      <text:p text:style-name="P3">ritrovarti al risvegl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Despertar</text:p>
      <text:p text:style-name="P3"/>
      <text:p text:style-name="P7">Despiértate,</text:p>
      <text:p text:style-name="P7">Despiértame entre los brazos de un beso</text:p>
      <text:p text:style-name="P7">envolvente y confuso</text:p>
      <text:p text:style-name="P7">...tus brazos, tu beso...</text:p>
      <text:p text:style-name="P7">Abre tus ojos</text:p>
      <text:p text:style-name="P7">lentamente, lánguidamente</text:p>
      <text:p text:style-name="P7">mientras llega a nuestras narices</text:p>
      <text:p text:style-name="P7">dulce y violento el perfume del mar</text:p>
      <text:p text:style-name="P7">que golpea contra las rocas</text:p>
      <text:p text:style-name="P7">y se rompe</text:p>
      <text:p text:style-name="P7"><text:soft-page-break/>trayéndonos gotas de vida</text:p>
      <text:p text:style-name="P7">y de sexo apasionado</text:p>
      <text:p text:style-name="P7">y caliente entre los pliegues</text:p>
      <text:p text:style-name="P7">de estas sábanas.</text:p>
      <text:p text:style-name="P7">Quédate,</text:p>
      <text:p text:style-name="P7">quédate encima y dentro de mí,</text:p>
      <text:p text:style-name="P7">en las habitaciones del corazón</text:p>
      <text:p text:style-name="P7">que consigues abrir</text:p>
      <text:p text:style-name="P3">sólo con una mirada tuya</text:p>
      <text:p text:style-name="P3">...donde vives desde siempre</text:p>
      <text:p text:style-name="P3">y donde siempre querría</text:p>
      <text:p text:style-name="P3">encontrarte al despertar.</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cqua del mare di zucchero</text:p>
      <text:p text:style-name="P3"/>
      <text:p text:style-name="P3">Arriverai</text:p>
      <text:p text:style-name="P3">sarai vestita di mare e di notte</text:p>
      <text:p text:style-name="P3">e abbandonando le spume</text:p>
      <text:p text:style-name="P3">muoverai verso di me</text:p>
      <text:p text:style-name="P3">con grazia di Dea</text:p>
      <text:p text:style-name="P3">lungo la battigia</text:p>
      <text:p text:style-name="P3">di questo mio sogno.</text:p>
      <text:p text:style-name="P3"><text:soft-page-break/>Sarai così bella</text:p>
      <text:p text:style-name="P3">che ruberai</text:p>
      <text:p text:style-name="P3">aria e parole</text:p>
      <text:p text:style-name="P3">a questa mia voce</text:p>
      <text:p text:style-name="P3">Parleranno solo gli occhi</text:p>
      <text:p text:style-name="P3">questi miei occhi</text:p>
      <text:p text:style-name="P3">distratti solo da te</text:p>
      <text:p text:style-name="P3">strappati al resto del mondo</text:p>
      <text:p text:style-name="P3">che coglieranno</text:p>
      <text:p text:style-name="P3">ogni tuo movimento</text:p>
      <text:p text:style-name="P3">in attenzione di amore totale.</text:p>
      <text:p text:style-name="P3">...e mi lascerò bagnare da te</text:p>
      <text:p text:style-name="P3">dall'acqua del tuo</text:p>
      <text:p text:style-name="P3">mare di zucchero</text:p>
      <text:p text:style-name="P3">che solo io conosco</text:p>
      <text:p text:style-name="P3">nascondo e difendo.</text:p>
      <text:p text:style-name="P3">E sotto lo scroscio</text:p>
      <text:p text:style-name="P3">di questa cascata liberatoria</text:p>
      <text:p text:style-name="P3">sentirò le tue mani</text:p>
      <text:p text:style-name="P3">che mi sfiorano il viso</text:p>
      <text:p text:style-name="P3">e tu avvicinando dolcemente le labbra</text:p>
      <text:p text:style-name="P3">soffierai nelle mie narici</text:p>
      <text:p text:style-name="P3">per riportarmi alla vit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gua del mar de azúcar</text:p>
      <text:p text:style-name="P3"/>
      <text:p text:style-name="P3">Llegarás</text:p>
      <text:p text:style-name="P7">serás vestida de mar y de noche</text:p>
      <text:p text:style-name="P3">y abandonando las espumas</text:p>
      <text:p text:style-name="P3">te moverás hacia mí</text:p>
      <text:p text:style-name="P3">con gracia de Diosa</text:p>
      <text:p text:style-name="P3"><text:soft-page-break/>a lo largo de la orilla del mar</text:p>
      <text:p text:style-name="P3">de este mi sueño.</text:p>
      <text:p text:style-name="P3">Serás así bella</text:p>
      <text:p text:style-name="P7">que robarás</text:p>
      <text:p text:style-name="P7">aire y palabras</text:p>
      <text:p text:style-name="P7">a ésta mi voz</text:p>
      <text:p text:style-name="P7">Hablarán sólo los ojos</text:p>
      <text:p text:style-name="P7">estos mis ojos</text:p>
      <text:p text:style-name="P3">distraídos solo por ti</text:p>
      <text:p text:style-name="P3">arrancados al resto del mundo</text:p>
      <text:p text:style-name="P7">que cogerán</text:p>
      <text:p text:style-name="P7">cada movimiento tuyo</text:p>
      <text:p text:style-name="P7">en atención de amor total.</text:p>
      <text:p text:style-name="P7">...y me dejaré mojar por ti</text:p>
      <text:p text:style-name="P7">del agua de tu</text:p>
      <text:p text:style-name="P7">mar de azúcar</text:p>
      <text:p text:style-name="P3">que sólo yo conozco</text:p>
      <text:p text:style-name="P3">escondo y defiendo.</text:p>
      <text:p text:style-name="P3">Y bajo el estruendo</text:p>
      <text:p text:style-name="P3">de esta cascada liberadora</text:p>
      <text:p text:style-name="P7">sentiré tus manos</text:p>
      <text:p text:style-name="P7">que me rozan el rostro</text:p>
      <text:p text:style-name="P7">y tu acercando dulcemente los labios</text:p>
      <text:p text:style-name="P7">soplarás en mis orificios nasales</text:p>
      <text:p text:style-name="P3">para traerme a la vid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elina intimità</text:p>
      <text:p text:style-name="P3"/>
      <text:p text:style-name="P3">Graffiami,</text:p>
      <text:p text:style-name="P3">affonda le tue unghie</text:p>
      <text:p text:style-name="P3">nella mia schiena</text:p>
      <text:p text:style-name="P3"><text:soft-page-break/>fino a confondere</text:p>
      <text:p text:style-name="P3">il colore del sangue</text:p>
      <text:p text:style-name="P3">col rosso tuo smalto</text:p>
      <text:p text:style-name="P3">Tienimi dentro di te</text:p>
      <text:p text:style-name="P3">nel tuo cuore</text:p>
      <text:p text:style-name="P3">e tra le tue gambe</text:p>
      <text:p text:style-name="P3">chiudendo le tue caviglie</text:p>
      <text:p text:style-name="P3">alla mia vita</text:p>
      <text:p text:style-name="P3">braccando il fuggiasco bacino</text:p>
      <text:p text:style-name="P3">prigioniero del desiderio</text:p>
      <text:p text:style-name="P3">e della tua carne</text:p>
      <text:p text:style-name="P3">...unghie nella carne</text:p>
      <text:p text:style-name="P3">sangue nel sangue</text:p>
      <text:p text:style-name="P3">linfa d'amore nell'anim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Felina intimidad</text:p>
      <text:p text:style-name="P3"/>
      <text:p text:style-name="P3"><text:soft-page-break/>Aráñame,</text:p>
      <text:p text:style-name="P3">hunde tus uñas</text:p>
      <text:p text:style-name="P3">en mi espalda</text:p>
      <text:p text:style-name="P7">hasta confundir</text:p>
      <text:p text:style-name="P7">el color de la sangre</text:p>
      <text:p text:style-name="P7">con el rojo de tu esmalte</text:p>
      <text:p text:style-name="P7">Tenme dentro de ti</text:p>
      <text:p text:style-name="P7">en tu corazón</text:p>
      <text:p text:style-name="P7">y entre tus piernas</text:p>
      <text:p text:style-name="P3">cerrando tus caderas</text:p>
      <text:p text:style-name="P3">a mi vida</text:p>
      <text:p text:style-name="P3">acorralando el fugitivo beso</text:p>
      <text:p text:style-name="P3">prisionero del deseo</text:p>
      <text:p text:style-name="P7">y de tu carne</text:p>
      <text:p text:style-name="P7">...uñas en la carne</text:p>
      <text:p text:style-name="P3">sangre en la sangre</text:p>
      <text:p text:style-name="P7">linfa de amor en el alm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La fine del giorno</text:p>
      <text:p text:style-name="P3"/>
      <text:p text:style-name="P3">Adagerò</text:p>
      <text:p text:style-name="P3">un mio pensiero d'amore</text:p>
      <text:p text:style-name="P3">sulle ali di un boomerang</text:p>
      <text:p text:style-name="P3">e lo scaglierò a tutta forza</text:p>
      <text:p text:style-name="P3">nell'aria a raggiungere te</text:p>
      <text:p text:style-name="P3">che guarderai il cielo</text:p>
      <text:p text:style-name="P3">nella mia direzione</text:p>
      <text:p text:style-name="P3">affacciata ad un desiderio</text:p>
      <text:p text:style-name="P3">per riportarne uno tuo</text:p>
      <text:p text:style-name="P3">dolcemente rubato</text:p>
      <text:p text:style-name="P3">al tuo scrigno segreto.</text:p>
      <text:p text:style-name="P3">E quando stringerò</text:p>
      <text:p text:style-name="P3">tra le mani e tra gli occhi</text:p>
      <text:p text:style-name="P3">il sublime frutto di ritorno</text:p>
      <text:p text:style-name="P3">dell'impavido lancio</text:p>
      <text:p text:style-name="P3">lo chiuderò a chiave</text:p>
      <text:p text:style-name="P3">a impedirgli la fuga</text:p>
      <text:p text:style-name="P3">e lo cullerò con aria sognante</text:p>
      <text:p text:style-name="P3">tra le pieghe di un sorriso</text:p>
      <text:p text:style-name="P3">che lentamente</text:p>
      <text:p text:style-name="P3">si impadronirà del mio vol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El final del día</text:p>
      <text:p text:style-name="P3"/>
      <text:p text:style-name="P3">Pondré con cuidado</text:p>
      <text:p text:style-name="P7">un pensamiento mío de amor</text:p>
      <text:p text:style-name="P7">sobre las alas de un boomerang</text:p>
      <text:p text:style-name="P3">y lo lanzaré con toda fuerza</text:p>
      <text:p text:style-name="P3">en el aire para alcanzarte a ti</text:p>
      <text:p text:style-name="P3">que mirarás el cielo</text:p>
      <text:p text:style-name="P3">en mi dirección</text:p>
      <text:p text:style-name="P3">asomada a un deseo</text:p>
      <text:p text:style-name="P3">para regresarme uno tuyo</text:p>
      <text:p text:style-name="P7">dulcemente robado</text:p>
      <text:p text:style-name="P7">de tu cofre secreto.</text:p>
      <text:p text:style-name="P7">Y cuando apretaré</text:p>
      <text:p text:style-name="P7">entre las manos y entre los ojos</text:p>
      <text:p text:style-name="P3">el sublime fruto de regreso</text:p>
      <text:p text:style-name="P3">del impávido lanzamiento</text:p>
      <text:p text:style-name="P3">lo cerraré con llave</text:p>
      <text:p text:style-name="P3">para impedirle la fuga</text:p>
      <text:p text:style-name="P3">y lo meceré con aire soñador</text:p>
      <text:p text:style-name="P7">entre los pliegues de una sonrisa</text:p>
      <text:p text:style-name="P3">que lentamente</text:p>
      <text:p text:style-name="P3">se apoderará de mi rostr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La perpetua metamorfosi</text:p>
      <text:p text:style-name="P3"/>
      <text:p text:style-name="P3">Sarò albero</text:p>
      <text:p text:style-name="P3">e tu sarai rugiada</text:p>
      <text:p text:style-name="P3">che si posa al mattino</text:p>
      <text:p text:style-name="P3">sulle mie foglie</text:p>
      <text:p text:style-name="P3">e quando lenta scivolerai</text:p>
      <text:p text:style-name="P3">mi trasformerò in lago</text:p>
      <text:p text:style-name="P3">affinché tu cadendo </text:p>
      <text:p text:style-name="P3">non ti faccia del male</text:p>
      <text:p text:style-name="P3">e quando formerai </text:p>
      <text:p text:style-name="P3">sul mio specchio </text:p>
      <text:p text:style-name="P3">dolcissimi cerchi </text:p>
      <text:p text:style-name="P3">al tuo impatto</text:p>
      <text:p text:style-name="P3">ti trasformerai in plancton</text:p>
      <text:p text:style-name="P3">a nutrire </text:p>
      <text:p text:style-name="P3">la passione che è in me</text:p>
      <text:p text:style-name="P3">che è in noi</text:p>
      <text:p text:style-name="P3">...e da acqua </text:p>
      <text:p text:style-name="P3">mi trasformerò in fuoco</text:p>
      <text:p text:style-name="P3">e tu da plancton in legno</text:p>
      <text:p text:style-name="P3">e sarà un incendio doloso</text:p>
      <text:p text:style-name="P3">di tenerezza e passione</text:p>
      <text:p text:style-name="P3">e alla fine </text:p>
      <text:p text:style-name="P3">ti trasformerai in rugiada</text:p>
      <text:p text:style-name="P3">a spengere il mio fuoco </text:p>
      <text:p text:style-name="P3">trasformato in albero</text:p>
      <text:p text:style-name="P3">e ti poserai nuovamente</text:p>
      <text:p text:style-name="P3">sulle mie foglie</text:p>
      <text:p text:style-name="P3">...dolcemente </text:p>
      <text:p text:style-name="P3">a ripetere il cerchio</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7">La perpetua metamorfosis</text:p>
      <text:p text:style-name="P3"/>
      <text:p text:style-name="P7">Seré árbol</text:p>
      <text:p text:style-name="P7">y tu serás rocío</text:p>
      <text:p text:style-name="P7">que se posa en la mañana</text:p>
      <text:p text:style-name="P7">sobre mis hojas</text:p>
      <text:p text:style-name="P7">y cuando lenta deslizarás</text:p>
      <text:p text:style-name="P7">me transformeró en lago</text:p>
      <text:p text:style-name="P7">a fin de que tu cayendo</text:p>
      <text:p text:style-name="P3">no te hagas del mal</text:p>
      <text:p text:style-name="P3">y cuando formes</text:p>
      <text:p text:style-name="P3">sobre mi espejo</text:p>
      <text:p text:style-name="P7">dulcísimos círculos</text:p>
      <text:p text:style-name="P7">al tu impacto</text:p>
      <text:p text:style-name="P7">te transformarás en plancton</text:p>
      <text:p text:style-name="P7">para nutrir</text:p>
      <text:p text:style-name="P7">la pasión que está en mí</text:p>
      <text:p text:style-name="P7">que está en nosotros</text:p>
      <text:p text:style-name="P7">...y de agua</text:p>
      <text:p text:style-name="P7">me transformaré en fuego</text:p>
      <text:p text:style-name="P7">y tu de plancton en madera</text:p>
      <text:p text:style-name="P7">y será un incendio doloso</text:p>
      <text:p text:style-name="P7">de ternura y pasión</text:p>
      <text:p text:style-name="P7">y al final</text:p>
      <text:p text:style-name="P7">te transformarás en rocío</text:p>
      <text:p text:style-name="P3">para apagar mi fuego</text:p>
      <text:p text:style-name="P3">transformado en árbol</text:p>
      <text:p text:style-name="P7">y te posarás nuevamente</text:p>
      <text:p text:style-name="P7">sobre mis hojas</text:p>
      <text:p text:style-name="P3">...dulcemente</text:p>
      <text:p text:style-name="P3">para repetir el círculo.</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L'abbraccio a distanza</text:p>
      <text:p text:style-name="P3"/>
      <text:p text:style-name="P3">Sorridi,</text:p>
      <text:p text:style-name="P3">asciuga queste tue lacrime di rabbia</text:p>
      <text:p text:style-name="P3">e solitudine</text:p>
      <text:p text:style-name="P3">che scendono dai tuoi occhi</text:p>
      <text:p text:style-name="P3">che non hanno motivo di esistere.</text:p>
      <text:p text:style-name="P3">Pensami,</text:p>
      <text:p text:style-name="P3">pensami forte quando sono lontano</text:p>
      <text:p text:style-name="P3">fino a sentire la mia voce,</text:p>
      <text:p text:style-name="P3">le mie mani, il mio profumo</text:p>
      <text:p text:style-name="P3">solo chiudendo gli occhi.</text:p>
      <text:p text:style-name="P3">Io sentirò i tuoi pensieri dentro di me</text:p>
      <text:p text:style-name="P3">a migliaia di chilometri</text:p>
      <text:p text:style-name="P3">Penseremo ed ameremo</text:p>
      <text:p text:style-name="P3">con una sola testa</text:p>
      <text:p text:style-name="P3">E quando avvertirò dentro me</text:p>
      <text:p text:style-name="P3">il tuo S.O.S.</text:p>
      <text:p text:style-name="P3">arrivare come un onda magnetica</text:p>
      <text:p text:style-name="P3">aprirò le mie braccia</text:p>
      <text:p text:style-name="P3">ad accoglierti</text:p>
      <text:p text:style-name="P3">per donarti rifugio</text:p>
      <text:p text:style-name="P3">e le richiuderò su di te</text:p>
      <text:p text:style-name="P3">come i petali</text:p>
      <text:p text:style-name="P3">di una rosa al tramonto</text:p>
      <text:p text:style-name="P3">mentre tu chiuderai gli occhi</text:p>
      <text:p text:style-name="P3">sul mio petto</text:p>
      <text:p text:style-name="P3">ad ascoltare la carezza</text:p>
      <text:p text:style-name="P3">della mia mano nei tuoi capelli</text:p>
      <text:p text:style-name="P3">e ci sentiremo vicini</text:p>
      <text:p text:style-name="P3">e storditi d'incanto</text:p>
      <text:p text:style-name="P3">in questo tenero abbraccio</text:p>
      <text:p text:style-name="P3">sconosciuto a spazi e distanze.</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l abrazo a distancia</text:p>
      <text:p text:style-name="P3"/>
      <text:p text:style-name="P3">Sonríe,</text:p>
      <text:p text:style-name="P7">seca estas tus lágrimas de rabia</text:p>
      <text:p text:style-name="P7">y soledad</text:p>
      <text:p text:style-name="P7">que caen de tus ojos</text:p>
      <text:p text:style-name="P3">que no tienen motivo de existir.</text:p>
      <text:p text:style-name="P3">Piensame,</text:p>
      <text:p text:style-name="P3">piensame fuerte cuando estoy lejano</text:p>
      <text:p text:style-name="P3">hasta sentir mi voz,</text:p>
      <text:p text:style-name="P3">mis manos, mi perfume</text:p>
      <text:p text:style-name="P3">solo cerrando los ojos.</text:p>
      <text:p text:style-name="P3">Yo sentiré tus pensamientos dentro de mí</text:p>
      <text:p text:style-name="P3">a millones de kilómetros</text:p>
      <text:p text:style-name="P3">Pensaremos y amaremos</text:p>
      <text:p text:style-name="P3">con una sola cabeza</text:p>
      <text:p text:style-name="P7">Y cuando advertiré dentro de mí</text:p>
      <text:p text:style-name="P3">tu S.O.S.</text:p>
      <text:p text:style-name="P3">llegar como una onda magnética</text:p>
      <text:p text:style-name="P3">abriré mis brazos</text:p>
      <text:p text:style-name="P3">a recibirte</text:p>
      <text:p text:style-name="P3">para donarte refugio</text:p>
      <text:p text:style-name="P3">y los volveré a cerrar sobre ti</text:p>
      <text:p text:style-name="P3">como los pétalos</text:p>
      <text:p text:style-name="P3">de una rosa a la puesta del sol</text:p>
      <text:p text:style-name="P7">mientras tú cerrarás los ojos</text:p>
      <text:p text:style-name="P7">sobre mi pecho</text:p>
      <text:p text:style-name="P7">a escuchar la caricia</text:p>
      <text:p text:style-name="P7">de mis manos en tus cabellos</text:p>
      <text:p text:style-name="P7">y nos sentiremos cercanos</text:p>
      <text:p text:style-name="P7">y aturdidos de encanto</text:p>
      <text:p text:style-name="P3">en este tierno abrazo</text:p>
      <text:p text:style-name="P3">desconocido a espacios y distancias.</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egina</text:p>
      <text:p text:style-name="P3"/>
      <text:p text:style-name="P3">Dea dell'amore,</text:p>
      <text:p text:style-name="P3">meravigliosa fata</text:p>
      <text:p text:style-name="P3">Regina dei miei desideri</text:p>
      <text:p text:style-name="P3">più inconfessabili.</text:p>
      <text:p text:style-name="P3">Occhi ammalianti di serpente</text:p>
      <text:p text:style-name="P3">che annullano</text:p>
      <text:p text:style-name="P3">ogni volontà di resisterti</text:p>
      <text:p text:style-name="P3">e cuore di mela tentatrice</text:p>
      <text:p text:style-name="P3">ti supplico mordimi</text:p>
      <text:p text:style-name="P3">e inietta il tuo zucchero</text:p>
      <text:p text:style-name="P3">nelle mie vene.</text:p>
      <text:p text:style-name="P3">Lascia che io ti ami</text:p>
      <text:p text:style-name="P3">con impeto di tigre</text:p>
      <text:p text:style-name="P3">e cuore di leone</text:p>
      <text:p text:style-name="P3">tra le lenzuola di raso</text:p>
      <text:p text:style-name="P3">di questa rossa alcova,</text:p>
      <text:p text:style-name="P3">rossa come il desiderio</text:p>
      <text:p text:style-name="P3">carnale e spiriturale di averti</text:p>
      <text:p text:style-name="P3">che taglia il mio respiro</text:p>
      <text:p text:style-name="P3">facendomi ansimare.</text:p>
      <text:p text:style-name="P3">Fammi morire dentro di te</text:p>
      <text:p text:style-name="P3">e subito dopo rinascere</text:p>
      <text:p text:style-name="P3">rimanendo abbracciata a me</text:p>
      <text:p text:style-name="P3">come i tentacoli di una piovra</text:p>
      <text:p text:style-name="P3">e facendomi bere dalla tua bocca</text:p>
      <text:p text:style-name="P3">baci dissetanti</text:p>
      <text:p text:style-name="P3">di amore adorante e totale.</text:p>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Reina</text:p>
      <text:p text:style-name="P3"/>
      <text:p text:style-name="P3">Diosa del amor</text:p>
      <text:p text:style-name="P3">maravillosa hada</text:p>
      <text:p text:style-name="P7">Reina de mis deseos</text:p>
      <text:p text:style-name="P7">más inconfesables.</text:p>
      <text:p text:style-name="P7">Ojos encantadores de serpiente</text:p>
      <text:p text:style-name="P7">que anulan</text:p>
      <text:p text:style-name="P3">cada voluntad de resistirte</text:p>
      <text:p text:style-name="P3">y corazón de manzana tentadora</text:p>
      <text:p text:style-name="P7">te suplico muérdeme</text:p>
      <text:p text:style-name="P7">e inyecta tu azúcar</text:p>
      <text:p text:style-name="P7">en mis venas.</text:p>
      <text:p text:style-name="P7">Deja que yo te ame</text:p>
      <text:p text:style-name="P7">con ímpetu de tigre</text:p>
      <text:p text:style-name="P7">y corazón de león</text:p>
      <text:p text:style-name="P7">entre las sábanas de raso</text:p>
      <text:p text:style-name="P3">de esta roja alcoba,</text:p>
      <text:p text:style-name="P3">roja como el deseo</text:p>
      <text:p text:style-name="P3">carnal y espiritual de tenerte</text:p>
      <text:p text:style-name="P3">que corta mi respiro</text:p>
      <text:p text:style-name="P3">haciéndome jadear.</text:p>
      <text:p text:style-name="P3">Hazme morir dentro de ti</text:p>
      <text:p text:style-name="P3">e inmediatamente después renacer</text:p>
      <text:p text:style-name="P3">permaneciendo abrazada a mí</text:p>
      <text:p text:style-name="P7">como los tentáculos de un pulpo</text:p>
      <text:p text:style-name="P7">y haciéndome beber de tu boca</text:p>
      <text:p text:style-name="P3">besos refrescantes</text:p>
      <text:p text:style-name="P7">de amor adorante y total.</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spettando l'alba</text:p>
      <text:p text:style-name="P3"/>
      <text:p text:style-name="P3">Dormi ancora</text:p>
      <text:p text:style-name="P3">e il tuo respiro sereno e pacato</text:p>
      <text:p text:style-name="P3">intesse maglie di magia</text:p>
      <text:p text:style-name="P3">tra i veli di questa alcova</text:p>
      <text:p text:style-name="P3">mentre la tua bocca si dischiude</text:p>
      <text:p text:style-name="P3">a un sorriso ispirato dagli occhi</text:p>
      <text:p text:style-name="P3">chiusi come conchiglie</text:p>
      <text:p text:style-name="P3">sulle due perle più belle.</text:p>
      <text:p text:style-name="P3"/>
      <text:p text:style-name="P3">Dormi ancora</text:p>
      <text:p text:style-name="P3">eppure il mio sguardo</text:p>
      <text:p text:style-name="P3">non riesce a staccarsi da te</text:p>
      <text:p text:style-name="P3">dallo sfiorarti e sfiorare</text:p>
      <text:p text:style-name="P3">i tuoi sogni e i miei pensieri</text:p>
      <text:p text:style-name="P3">di riflesso in perfetta simbiosi</text:p>
      <text:p text:style-name="P3">con profondo rispetto.</text:p>
      <text:p text:style-name="P3"/>
      <text:p text:style-name="P3">Dormi ancora</text:p>
      <text:p text:style-name="P3">e ho paura di svegliarti</text:p>
      <text:p text:style-name="P3">perché ho pensieri e desideri</text:p>
      <text:p text:style-name="P3">che fanno rumore</text:p>
      <text:p text:style-name="P3">e il mio cuore sorride</text:p>
      <text:p text:style-name="P3">pensando al momento in cui</text:p>
      <text:p text:style-name="P3">aprirai gli occhi al mio bacio</text:p>
      <text:p text:style-name="P3"><text:soft-page-break/>e dolcemente</text:p>
      <text:p text:style-name="P3">mi scompiglierai i capelli.</text:p>
      <text:p text:style-name="P3"/>
      <text:p text:style-name="P3">...e mentre aspetto</text:p>
      <text:p text:style-name="P3">e immaginando vivo</text:p>
      <text:p text:style-name="P3">vegliandoti col mio sguardo</text:p>
      <text:p text:style-name="P3">... dormi ancor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sperando el amanecer</text:p>
      <text:p text:style-name="P3"/>
      <text:p text:style-name="P3">Duermes todavía</text:p>
      <text:p text:style-name="P3">y tu respiro sereno y tranquilo</text:p>
      <text:p text:style-name="P3">entreteje mallas de magia</text:p>
      <text:p text:style-name="P3">entre los velos de ésta alcoba</text:p>
      <text:p text:style-name="P3">mientras tu boca se entreabre</text:p>
      <text:p text:style-name="P3">a una sonrisa inspirada desde los ojos</text:p>
      <text:p text:style-name="P3">cerrados como conchas</text:p>
      <text:p text:style-name="P3">sobre las dos perlas más bellas.</text:p>
      <text:p text:style-name="P3"/>
      <text:p text:style-name="P3">Duermes todavía</text:p>
      <text:p text:style-name="P3">sin embargo mi mirada</text:p>
      <text:p text:style-name="P3">no logra desprenderse de ti</text:p>
      <text:p text:style-name="P3">del rozarte y tocar</text:p>
      <text:p text:style-name="P7">tus sueños y mis pensamientos</text:p>
      <text:p text:style-name="P7">de reflejo en perfecta simbiosis</text:p>
      <text:p text:style-name="P3">con profundo respeto.</text:p>
      <text:p text:style-name="P3"/>
      <text:p text:style-name="P3">Duermes todavía</text:p>
      <text:p text:style-name="P3">y tengo miedo de despertarte</text:p>
      <text:p text:style-name="P7">porque tengo pensamientos y deseos</text:p>
      <text:p text:style-name="P7">que hacen ruido</text:p>
      <text:p text:style-name="P3">y mi corazón sonríe</text:p>
      <text:p text:style-name="P3"><text:soft-page-break/>pensando en el momento en que</text:p>
      <text:p text:style-name="P8">abrirás los ojos a mi beso</text:p>
      <text:p text:style-name="P7">y dulcemente</text:p>
      <text:p text:style-name="P7">me despeinarás los cabellos.</text:p>
      <text:p text:style-name="P3"/>
      <text:p text:style-name="P3">...y mientras espero</text:p>
      <text:p text:style-name="P3">e imaginando vivo</text:p>
      <text:p text:style-name="P3">despertándote con mi mirada</text:p>
      <text:p text:style-name="P3">...duermes todaví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voce</text:p>
      <text:p text:style-name="P3"/>
      <text:p text:style-name="P3">Strana felicità</text:p>
      <text:p text:style-name="P3">che arrivi inaspettata</text:p>
      <text:p text:style-name="P3">a cancellare giorni</text:p>
      <text:p text:style-name="P3">dal sapore di fiele</text:p>
      <text:p text:style-name="P3">e sorprendi le mie piccole ore</text:p>
      <text:p text:style-name="P3">con le mani nel sacco</text:p>
      <text:p text:style-name="P3">ad aspettare in silenzio</text:p>
      <text:p text:style-name="P3">un tuo cenno</text:p>
      <text:p text:style-name="P3">nel ticchettio di lancette</text:p>
      <text:p text:style-name="P3">che si infiltrano</text:p>
      <text:p text:style-name="P3">tra i battiti del cuore</text:p>
      <text:p text:style-name="P3">diventando una cosa sola</text:p>
      <text:p text:style-name="P3">datti voce</text:p>
      <text:p text:style-name="P3">tra un sorriso e una sillaba</text:p>
      <text:p text:style-name="P3">pronunciata in silenzio</text:p>
      <text:p text:style-name="P3">nella penombra di un sogno</text:p>
      <text:p text:style-name="P3">a confondere sillaba e sogno</text:p>
      <text:p text:style-name="P3">abbandonando questo</text:p>
      <text:p text:style-name="P3">retrogusto di buio sporco</text:p>
      <text:p text:style-name="P3">che troppe volte</text:p>
      <text:p text:style-name="P3"><text:soft-page-break/>ti ha allappato la bocca.</text:p>
      <text:p text:style-name="P3">Sali sul trono di questo segreto.</text:p>
      <text:p text:style-name="P3">E' arrivato il tuo temp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 voz</text:p>
      <text:p text:style-name="P3"/>
      <text:p text:style-name="P3">Extraña felicidad</text:p>
      <text:p text:style-name="P3">que llegas inesperada</text:p>
      <text:p text:style-name="P3">para cancelar días</text:p>
      <text:p text:style-name="P7">de sabor a hiel</text:p>
      <text:p text:style-name="P7">y sorprendes mis breves horas</text:p>
      <text:p text:style-name="P3">in fraganti</text:p>
      <text:p text:style-name="P3">a esperar en silencio</text:p>
      <text:p text:style-name="P7">una señal tuya</text:p>
      <text:p text:style-name="P7">en el tic tac de las manecillas</text:p>
      <text:p text:style-name="P7">que se infiltran</text:p>
      <text:p text:style-name="P7">entre los latidos del corazón</text:p>
      <text:p text:style-name="P3">convirtiéndose en una sola cosa</text:p>
      <text:p text:style-name="P3">date voz</text:p>
      <text:p text:style-name="P3">entre una sonrisa y una sílaba</text:p>
      <text:p text:style-name="P3">pronunciada en silencio</text:p>
      <text:p text:style-name="P3">en la penumbra de un sueño</text:p>
      <text:p text:style-name="P3">para confundir sílaba y sueño</text:p>
      <text:p text:style-name="P3"><text:soft-page-break/>abandonando este</text:p>
      <text:p text:style-name="P3">regusto de obscuridad inmunda</text:p>
      <text:p text:style-name="P3">que demasiadas veces</text:p>
      <text:p text:style-name="P3">te ha juntado la boca.</text:p>
      <text:p text:style-name="P3">Sube sobre el trono de este secreto.</text:p>
      <text:p text:style-name="P3">Ha llegado tu tiemp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l sogno al profumo di arance</text:p>
      <text:p text:style-name="P3"/>
      <text:p text:style-name="P3">Mia amata</text:p>
      <text:p text:style-name="P3">accoglimi come un figlio</text:p>
      <text:p text:style-name="P3">tra le tue braccia</text:p>
      <text:p text:style-name="P3">in questa dolce notte</text:p>
      <text:p text:style-name="P3">che profuma</text:p>
      <text:p text:style-name="P3">di mare, di arance</text:p>
      <text:p text:style-name="P3">e di stelle cadenti.</text:p>
      <text:p text:style-name="P3">Soffoca ti prego</text:p>
      <text:p text:style-name="P3">le mie pene</text:p>
      <text:p text:style-name="P3">e la mia angoscia di vivere</text:p>
      <text:p text:style-name="P3">tra i tuoi morbidi</text:p>
      <text:p text:style-name="P3">e languidi seni</text:p>
      <text:p text:style-name="P3">asciuga le mie lacrime</text:p>
      <text:p text:style-name="P3">tu che hai il potere</text:p>
      <text:p text:style-name="P3"><text:soft-page-break/>col sole del tuo sguardo</text:p>
      <text:p text:style-name="P3">di seccare il veleno</text:p>
      <text:p text:style-name="P3">e di fermare</text:p>
      <text:p text:style-name="P3">quest'uragano interiore</text:p>
      <text:p text:style-name="P3">che spazza via</text:p>
      <text:p text:style-name="P3">ogni mia certezza</text:p>
      <text:p text:style-name="P3">come un disastro ecologico</text:p>
      <text:p text:style-name="P3">dell'anima.</text:p>
      <text:p text:style-name="P3">Regalami pace</text:p>
      <text:p text:style-name="P3">ed un punto fermo</text:p>
      <text:p text:style-name="P3">dove dirigere</text:p>
      <text:p text:style-name="P3">la nave dei miei sogni</text:p>
      <text:p text:style-name="P3">al risveglio</text:p>
      <text:p text:style-name="P3">cullandomi in un sonno</text:p>
      <text:p text:style-name="P3">fatto di baci e carezze</text:p>
      <text:p text:style-name="P3">che chiedo e rimando</text:p>
      <text:p text:style-name="P3">come un eco</text:p>
      <text:p text:style-name="P3">d'amore infini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l sueño al perfume de naranjas</text:p>
      <text:p text:style-name="P3"/>
      <text:p text:style-name="P3">Mi amada</text:p>
      <text:p text:style-name="P3">acógeme como un hijo</text:p>
      <text:p text:style-name="P7">entre tus brazos</text:p>
      <text:p text:style-name="P7">en esta dulce noche</text:p>
      <text:p text:style-name="P7">que perfuma</text:p>
      <text:p text:style-name="P7">de mar, de naranjas</text:p>
      <text:p text:style-name="P7"><text:soft-page-break/>y de estrellas fugaces.</text:p>
      <text:p text:style-name="P7">Sofoca te ruego</text:p>
      <text:p text:style-name="P7">mis penas</text:p>
      <text:p text:style-name="P7">y mi angustia de vivir</text:p>
      <text:p text:style-name="P7">entre tus mórbidos</text:p>
      <text:p text:style-name="P7">y lánguidos senos</text:p>
      <text:p text:style-name="P7">seca mis lágrimas</text:p>
      <text:p text:style-name="P7">tú que tienes el poder</text:p>
      <text:p text:style-name="P7">con el sol de tu mirada</text:p>
      <text:p text:style-name="P7">de secar el veneno</text:p>
      <text:p text:style-name="P7">y de detener</text:p>
      <text:p text:style-name="P7">este huracán interior</text:p>
      <text:p text:style-name="P7">que quita de en medio</text:p>
      <text:p text:style-name="P3">cada certeza mía</text:p>
      <text:p text:style-name="P3">como un desastre ecológico</text:p>
      <text:p text:style-name="P3">del alma.</text:p>
      <text:p text:style-name="P3">Regálame paz</text:p>
      <text:p text:style-name="P3">y un punto fijo</text:p>
      <text:p text:style-name="P7">donde dirigir</text:p>
      <text:p text:style-name="P7">la nave de mis sueños</text:p>
      <text:p text:style-name="P3">al despertar</text:p>
      <text:p text:style-name="P3">meciéndome en un sueño</text:p>
      <text:p text:style-name="P7">hecho de besos y caricias</text:p>
      <text:p text:style-name="P7">que pido y devuelvo</text:p>
      <text:p text:style-name="P3">como un eco</text:p>
      <text:p text:style-name="P3">de amor infinit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Madame</text:p>
      <text:p text:style-name="P3"/>
      <text:p text:style-name="P3">Madame<text:line-break/>il mio corpo è la pista<text:line-break/>dove le tue mani si muovono<text:line-break/>con l'eleganza e la grazia<text:line-break/><text:soft-page-break/>di una ballerina sul ghiaccio<text:line-break/>al tempo rosso fuoco<text:line-break/>di un sensuale bolero.<text:line-break/>I tuoi movimenti<text:line-break/>hanno i colori vivi <text:line-break/>e meravigliosi del tuo tocco<text:line-break/>che scivola via morbido e sicuro<text:line-break/>come la melodia sognante<text:line-break/>di un flauto traverso<text:line-break/>sull'olio essenziale<text:line-break/>della mia anima<text:line-break/>avvolta dalla tua magia<text:line-break/>e dalle tue<text:line-break/>candele profumate.<text:line-break/>Uragano e quiete<text:line-break/>sono le tue mani<text:line-break/>Madame<text:line-break/>che estirpano via<text:line-break/>dolcemente il dolore<text:line-break/>ed accarezzano dentro.<text:line-break/>Resta con me stanotte<text:line-break/>e lascia che io ammiri <text:line-break/>ad occhi chiusi<text:line-break/>il dolce tatto in movimento<text:line-break/>delle tue mani.</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Madame</text:p>
      <text:p text:style-name="P3"/>
      <text:p text:style-name="P3"><text:soft-page-break/>Madame</text:p>
      <text:p text:style-name="P3">mi cuerpo es la pista</text:p>
      <text:p text:style-name="P3">donde tus manos se mueven</text:p>
      <text:p text:style-name="P3">con la elegancia y la gracia</text:p>
      <text:p text:style-name="P3">de una bailarina sobre hielo</text:p>
      <text:p text:style-name="P3">al tiempo rojo fuego</text:p>
      <text:p text:style-name="P3">de un sensual bolero.</text:p>
      <text:p text:style-name="P7">Tus movimientos</text:p>
      <text:p text:style-name="P7">tienen los colores vivos</text:p>
      <text:p text:style-name="P7">y maravillosos de tu toque</text:p>
      <text:p text:style-name="P7">que desliza vía suave y seguro</text:p>
      <text:p text:style-name="P3">como la melodía soñadora</text:p>
      <text:p text:style-name="P3">de una flauta transversa</text:p>
      <text:p text:style-name="P7">sobre el aceite esencial</text:p>
      <text:p text:style-name="P7">de mi alma</text:p>
      <text:p text:style-name="P7">envuelta de tu magia</text:p>
      <text:p text:style-name="P7">y de tus candelas perfumadas.</text:p>
      <text:p text:style-name="P7">Huracán y quietud</text:p>
      <text:p text:style-name="P7">son tus manos</text:p>
      <text:p text:style-name="P3">Madame</text:p>
      <text:p text:style-name="P3">que arrancan</text:p>
      <text:p text:style-name="P3">dulcemente el dolor</text:p>
      <text:p text:style-name="P3">y acarician dentro.</text:p>
      <text:p text:style-name="P3">Quédate conmigo esta noche</text:p>
      <text:p text:style-name="P3">y deja que yo admire</text:p>
      <text:p text:style-name="P3">a ojos cerrados</text:p>
      <text:p text:style-name="P3">el dulce tatuaje en movimiento</text:p>
      <text:p text:style-name="P3">de tus man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Raggio di Luna</text:p>
      <text:p text:style-name="P3"/>
      <text:p text:style-name="P3">Resta immobile...</text:p>
      <text:p text:style-name="P3">... Adoro guardarti</text:p>
      <text:p text:style-name="P3">compiaciuto</text:p>
      <text:p text:style-name="P3">confuso e felice</text:p>
      <text:p text:style-name="P3">seduto ad indiano</text:p>
      <text:p text:style-name="P3">con la mano</text:p>
      <text:p text:style-name="P3">appoggiata al mento</text:p>
      <text:p text:style-name="P3">a nascondere appena</text:p>
      <text:p text:style-name="P3">un sorriso del cuore</text:p>
      <text:p text:style-name="P3">sopra le lenzuola disfatte</text:p>
      <text:p text:style-name="P3">di questa alcova</text:p>
      <text:p text:style-name="P3">mentre affacciata</text:p>
      <text:p text:style-name="P3">di lato alla finestra</text:p>
      <text:p text:style-name="P3">un raggio di luna</text:p>
      <text:p text:style-name="P3">illumina i fianchi tuoi nudi</text:p>
      <text:p text:style-name="P3">e dentro la luna ti specchi</text:p>
      <text:p text:style-name="P3">a spiare il mio sguardo</text:p>
      <text:p text:style-name="P3">con dolce malizia...</text:p>
      <text:p text:style-name="P3">... e voltandoti</text:p>
      <text:p text:style-name="P3">mi regali il sorriso</text:p>
      <text:p text:style-name="P3">dei tuoi occhi</text:p>
      <text:p text:style-name="P3">armonioso come</text:p>
      <text:p text:style-name="P3">un canto dell'anima</text:p>
      <text:p text:style-name="P3">che intono e ricamb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Rayo de Luna</text:p>
      <text:p text:style-name="P3"/>
      <text:p text:style-name="P3">Permanece inmóvil...</text:p>
      <text:p text:style-name="P3">...Adoro mirarte</text:p>
      <text:p text:style-name="P3">complacido</text:p>
      <text:p text:style-name="P3">confuso y feliz</text:p>
      <text:p text:style-name="P3">sentado como un indio</text:p>
      <text:p text:style-name="P3">con la mano</text:p>
      <text:p text:style-name="P3">apoyada al mentón</text:p>
      <text:p text:style-name="P3">para esconder apenas</text:p>
      <text:p text:style-name="P3">una sonrisa del corazón</text:p>
      <text:p text:style-name="P3">sobre las sábanas deshechas</text:p>
      <text:p text:style-name="P3">de esta alcoba</text:p>
      <text:p text:style-name="P3">mientras asomada</text:p>
      <text:p text:style-name="P3">al lado de la ventana</text:p>
      <text:p text:style-name="P3">un rayo de luna</text:p>
      <text:p text:style-name="P3">ilumina tus caderas desnudas</text:p>
      <text:p text:style-name="P3">y dentro la luna te reflejas</text:p>
      <text:p text:style-name="P3">a espiar mi mirada</text:p>
      <text:p text:style-name="P3">con dulce malicia...</text:p>
      <text:p text:style-name="P7">...y volteándote</text:p>
      <text:p text:style-name="P7">me regalas la sonrisa</text:p>
      <text:p text:style-name="P7">de tus ojos</text:p>
      <text:p text:style-name="P3">armonioso como</text:p>
      <text:p text:style-name="P3">un canto del alma</text:p>
      <text:p text:style-name="P3">que entono y recamb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Notturno</text:p>
      <text:p text:style-name="P3"/>
      <text:p text:style-name="P3">Stella</text:p>
      <text:p text:style-name="P3">che porti nei tuoi occhi</text:p>
      <text:p text:style-name="P3">il sorriso del sole</text:p>
      <text:p text:style-name="P3">a riscaldare la mia</text:p>
      <text:p text:style-name="P3">alba di ghiaccio</text:p>
      <text:p text:style-name="P3">c'è il giorno e la notte in te</text:p>
      <text:p text:style-name="P3">un universo racchiuso</text:p>
      <text:p text:style-name="P3">tra un riflesso del cuore</text:p>
      <text:p text:style-name="P3">e le tue morbide labbra</text:p>
      <text:p text:style-name="P3">che spalancano</text:p>
      <text:p text:style-name="P3">mondi sconosciuti</text:p>
      <text:p text:style-name="P3">ed incontaminati</text:p>
      <text:p text:style-name="P3">al loro dischiudersi</text:p>
      <text:p text:style-name="P3">in un sorriso</text:p>
      <text:p text:style-name="P3">del secondo chakra.</text:p>
      <text:p text:style-name="P3">Dentro di te</text:p>
      <text:p text:style-name="P3">la dolcezza dell'arpa</text:p>
      <text:p text:style-name="P3">e il calore sensuale del sitar</text:p>
      <text:p text:style-name="P3">suonano in perfetta armonia</text:p>
      <text:p text:style-name="P3">una melodia misteriosa e tenera</text:p>
      <text:p text:style-name="P3">che fa volare il mio sguardo</text:p>
      <text:p text:style-name="P3">ai tuoi occhi</text:p>
      <text:p text:style-name="P3">e ai tuoi morbidi seni.</text:p>
      <text:p text:style-name="P3">Voglio svegliarmi con te</text:p>
      <text:p text:style-name="P3">in un silenzio di sguardi</text:p>
      <text:p text:style-name="P3">fatto d'intrecci di gambe</text:p>
      <text:p text:style-name="P3">e lenzuola di raso</text:p>
      <text:p text:style-name="P3">a coprire appena il ricordo</text:p>
      <text:p text:style-name="P3">della nostra dolce lotta.</text:p>
      <text:p text:style-name="P3">Arrenditi...</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7">Nocturno</text:p>
      <text:p text:style-name="P3"/>
      <text:p text:style-name="P7">Estrella</text:p>
      <text:p text:style-name="P7">que traes en tus ojos</text:p>
      <text:p text:style-name="P3">la sonrisa del sol</text:p>
      <text:p text:style-name="P3">para recalentar mi</text:p>
      <text:p text:style-name="P3">alba de hielo</text:p>
      <text:p text:style-name="P3">hay el día y la noche en ti</text:p>
      <text:p text:style-name="P3">un universo encerrado</text:p>
      <text:p text:style-name="P3">entre un reflejo del corazón</text:p>
      <text:p text:style-name="P7">y tus suaves labios</text:p>
      <text:p text:style-name="P7">que abren de par en par</text:p>
      <text:p text:style-name="P3">mundos desconocidos</text:p>
      <text:p text:style-name="P3">e incontaminados</text:p>
      <text:p text:style-name="P3">al ellos entreabrirse</text:p>
      <text:p text:style-name="P3">en una sonrisa</text:p>
      <text:p text:style-name="P3">del segundo chakra.</text:p>
      <text:p text:style-name="P3">Dentro de ti</text:p>
      <text:p text:style-name="P3">la dulzura de la arpa</text:p>
      <text:p text:style-name="P3">y el calor sensual del sitar</text:p>
      <text:p text:style-name="P3">suenan en perfecta armonía</text:p>
      <text:p text:style-name="P3">una melodía misteriosa y tierna</text:p>
      <text:p text:style-name="P3">que hace volar mi mirada</text:p>
      <text:p text:style-name="P3">a tus ojos</text:p>
      <text:p text:style-name="P3">y a tus mórbidos senos.</text:p>
      <text:p text:style-name="P3">Quiero despertarme contigo</text:p>
      <text:p text:style-name="P3">en un silencio de miradas</text:p>
      <text:p text:style-name="P3">hecho de entrelazamientos de piernas</text:p>
      <text:p text:style-name="P3">y sábanas de raso</text:p>
      <text:p text:style-name="P3">para cubrir apenas el recuerdo</text:p>
      <text:p text:style-name="P3">de nuestra dulce lucha</text:p>
      <text:p text:style-name="P3">Ríndete...</text:p>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Gocce di stella</text:p>
      <text:p text:style-name="P3"/>
      <text:p text:style-name="P3">Gocce d'infinito</text:p>
      <text:p text:style-name="P3">passano attraverso</text:p>
      <text:p text:style-name="P3">i tuoi morbidi seni</text:p>
      <text:p text:style-name="P3">come acqua di stelle</text:p>
      <text:p text:style-name="P3">voluttuosa e perlata</text:p>
      <text:p text:style-name="P3">che si getta nel lago</text:p>
      <text:p text:style-name="P3">del mio desiderio</text:p>
      <text:p text:style-name="P3">riflesso nel tuo.</text:p>
      <text:p text:style-name="P3"/>
      <text:p text:style-name="P3">Prendo aria</text:p>
      <text:p text:style-name="P3">a sorsate profonde</text:p>
      <text:p text:style-name="P3">riemergendo</text:p>
      <text:p text:style-name="P3">dalle tue morbide acque</text:p>
      <text:p text:style-name="P3">a respirare</text:p>
      <text:p text:style-name="P3">il fascino</text:p>
      <text:p text:style-name="P3">selvaggio e limpido</text:p>
      <text:p text:style-name="P3">del tuo nudo di donna</text:p>
      <text:p text:style-name="P3">il profumo</text:p>
      <text:p text:style-name="P3">del mosto inebriante</text:p>
      <text:p text:style-name="P3">del tuo essere femmina.</text:p>
      <text:p text:style-name="P3"/>
      <text:p text:style-name="P3">Ti desidero</text:p>
      <text:p text:style-name="P3">in ogni pausa</text:p>
      <text:p text:style-name="P3">dei nostri respiri</text:p>
      <text:p text:style-name="P3">affannati, impetuosi</text:p>
      <text:p text:style-name="P3">ebbri dei nostri occhi</text:p>
      <text:p text:style-name="P3">e della nostra carne</text:p>
      <text:p text:style-name="P3">che debole e forte</text:p>
      <text:p text:style-name="P3">si lascia travolgere</text:p>
      <text:p text:style-name="P3">e fondere in unico essere...</text:p>
      <text:p text:style-name="P3"/>
      <text:p text:style-name="P3">... e in un silenzio</text:p>
      <text:p text:style-name="P3">che ruba parole e pensieri</text:p>
      <text:p text:style-name="P3">io ti contemplo.</text:p>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7">Gotas de estrella</text:p>
      <text:p text:style-name="P3"/>
      <text:p text:style-name="P7">Gotas de infinito</text:p>
      <text:p text:style-name="P7">pasan a través</text:p>
      <text:p text:style-name="P7">de tus mórbidos senos</text:p>
      <text:p text:style-name="P7">como agua de estrellas</text:p>
      <text:p text:style-name="P7">voluptuosa y perlada</text:p>
      <text:p text:style-name="P7">que se lanza en el lago</text:p>
      <text:p text:style-name="P7">de mi deseo</text:p>
      <text:p text:style-name="P7">reflejado en el tuyo.</text:p>
      <text:p text:style-name="P3"/>
      <text:p text:style-name="P7">Tomo aire</text:p>
      <text:p text:style-name="P7">a sorbos profundos</text:p>
      <text:p text:style-name="P7">emergiendo de nuevo</text:p>
      <text:p text:style-name="P7">de tus mórbidas aguas</text:p>
      <text:p text:style-name="P3">para respirar</text:p>
      <text:p text:style-name="P3">el encanto</text:p>
      <text:p text:style-name="P3">salvaje y limpio</text:p>
      <text:p text:style-name="P7">de tu desnudez de mujer</text:p>
      <text:p text:style-name="P7">el perfume</text:p>
      <text:p text:style-name="P7">del mosto embriagante</text:p>
      <text:p text:style-name="P7">de tu ser mujer.</text:p>
      <text:p text:style-name="P3"/>
      <text:p text:style-name="P7">Te deseo</text:p>
      <text:p text:style-name="P7">en cada pausa</text:p>
      <text:p text:style-name="P7">de nuestros respiros</text:p>
      <text:p text:style-name="P7">apesadumbrados, impetuosos</text:p>
      <text:p text:style-name="P7">embriagados de nuestros ojos</text:p>
      <text:p text:style-name="P7">y de nuestra carne</text:p>
      <text:p text:style-name="P7">que débil y fuerte</text:p>
      <text:p text:style-name="P7">se deja envolver</text:p>
      <text:p text:style-name="P7">y fundir en un único ser...</text:p>
      <text:p text:style-name="P3"/>
      <text:p text:style-name="P7">...y en un silencio</text:p>
      <text:p text:style-name="P7">que roba palabras y pensamientos</text:p>
      <text:p text:style-name="P7"><text:soft-page-break/>yo te contempl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Lascia che io sia vento</text:p>
      <text:p text:style-name="P3"/>
      <text:p text:style-name="P3">Lascia che io sia vento</text:p>
      <text:p text:style-name="P3">...forte, per spazzare via</text:p>
      <text:p text:style-name="P3">i rifiuti lasciati</text:p>
      <text:p text:style-name="P3">dalla Signora Delusione</text:p>
      <text:p text:style-name="P3">negli angoli più reconditi</text:p>
      <text:p text:style-name="P3">della tua anima...</text:p>
      <text:p text:style-name="P3"/>
      <text:p text:style-name="P3">...fresco, a soffiarti nelle narici</text:p>
      <text:p text:style-name="P3">per darti sollievo</text:p>
      <text:p text:style-name="P3">quando l'ansia di questa vita</text:p>
      <text:p text:style-name="P3">ti toglie il respiro e il sorriso</text:p>
      <text:p text:style-name="P3">ed intorno ai tuoi fianchi</text:p>
      <text:p text:style-name="P3">per riaprirti le ali</text:p>
      <text:p text:style-name="P3">quando le sentirai tarpate</text:p>
      <text:p text:style-name="P3">per farti tornare a volare...</text:p>
      <text:p text:style-name="P3"/>
      <text:p text:style-name="P3">...nuovo, per dissolvere le nubi</text:p>
      <text:p text:style-name="P3">e portarti i miei occhi da legare ai tuoi</text:p>
      <text:p text:style-name="P3">con la corda del cuor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eja que yo sea viento</text:p>
      <text:p text:style-name="P3"/>
      <text:p text:style-name="P3">Deja que yo sea viento</text:p>
      <text:p text:style-name="P7">...fuerte, para destruir</text:p>
      <text:p text:style-name="P7">los restos dejados</text:p>
      <text:p text:style-name="P7">por la Señora Desilusión</text:p>
      <text:p text:style-name="P7">en los ángulos más recónditos</text:p>
      <text:p text:style-name="P3">de tu alma...</text:p>
      <text:p text:style-name="P3"/>
      <text:p text:style-name="P3">...fresco, para soplarte en los orificios nasales</text:p>
      <text:p text:style-name="P3">para darte alivio</text:p>
      <text:p text:style-name="P3">cuando el ansia de esta vida</text:p>
      <text:p text:style-name="P7">te quita el respiro y la sonrisa</text:p>
      <text:p text:style-name="P7">y alrededor de tus caderas</text:p>
      <text:p text:style-name="P3">para reabrirte las alas</text:p>
      <text:p text:style-name="P3">cuando las sientas paralizadas</text:p>
      <text:p text:style-name="P3">para hacerte volver a volar...</text:p>
      <text:p text:style-name="P3"/>
      <text:p text:style-name="P3">...nuevo, para disolver las nubes</text:p>
      <text:p text:style-name="P7">y llevarte mis ojos para anudarlos a los tuyos</text:p>
      <text:p text:style-name="P3">con la cuerda del corazón.</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occata</text:p>
      <text:p text:style-name="P3"/>
      <text:p text:style-name="P3">Dolce Stella</text:p>
      <text:p text:style-name="P3">vestita d'ori, d'argenti e di sogno</text:p>
      <text:p text:style-name="P3">tu che nel vortice magico</text:p>
      <text:p text:style-name="P3">di questa danza</text:p>
      <text:p text:style-name="P3">tocchi col tuo sensuale fioretto</text:p>
      <text:p text:style-name="P3">il mio sguardo</text:p>
      <text:p text:style-name="P3">e il mio cuore</text:p>
      <text:p text:style-name="P3">trafiggendoli a vita</text:p>
      <text:p text:style-name="P3">regalami ancora</text:p>
      <text:p text:style-name="P3">l'inquietudine</text:p>
      <text:p text:style-name="P3">dettata dal languore</text:p>
      <text:p text:style-name="P3">al mio stomaco</text:p>
      <text:p text:style-name="P3">dal profumo ammaliante</text:p>
      <text:p text:style-name="P3">della tua pelle</text:p>
      <text:p text:style-name="P3">di magici incensi</text:p>
      <text:p text:style-name="P3">dal mio desiderio di averti</text:p>
      <text:p text:style-name="P3">e dalla bramosia</text:p>
      <text:p text:style-name="P3">di sentire le tue mani</text:p>
      <text:p text:style-name="P3">che come note leggiadre e veloci</text:p>
      <text:p text:style-name="P3">penetrano dentro di me</text:p>
      <text:p text:style-name="P3">a raggiungere un posto all'ombra</text:p>
      <text:p text:style-name="P3">che solo noi due conosciamo</text:p>
      <text:p text:style-name="P3">fino a sentire urlare il silenzio</text:p>
      <text:p text:style-name="P3">dei tuoi occhi nei miei</text:p>
      <text:p text:style-name="P3">al dischiudersi delle nostre labbra</text:p>
      <text:p text:style-name="P3"><text:soft-page-break/>per un lento bacio etern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Tocada</text:p>
      <text:p text:style-name="P3"/>
      <text:p text:style-name="P7">Dulce Estrella</text:p>
      <text:p text:style-name="P7">vestida de oro, de plata y de sueño</text:p>
      <text:p text:style-name="P7">tú que en el vórtice mágico</text:p>
      <text:p text:style-name="P3">de esta danza</text:p>
      <text:p text:style-name="P3">tocas con tu sensual florecilla</text:p>
      <text:p text:style-name="P3">mi mirada</text:p>
      <text:p text:style-name="P3">y mi corazón</text:p>
      <text:p text:style-name="P3">traspasándolos a la vida</text:p>
      <text:p text:style-name="P3">regálame todavía</text:p>
      <text:p text:style-name="P3">la inquietud</text:p>
      <text:p text:style-name="P3">dictada por la languidez</text:p>
      <text:p text:style-name="P3">a mi estómago</text:p>
      <text:p text:style-name="P7">del perfume fascinante</text:p>
      <text:p text:style-name="P7">de tu piel</text:p>
      <text:p text:style-name="P7">de mágicos inciensos</text:p>
      <text:p text:style-name="P7">de mi deseo de tenerte</text:p>
      <text:p text:style-name="P7">y de la codicia</text:p>
      <text:p text:style-name="P7">de sentir tus manos</text:p>
      <text:p text:style-name="P7">que como notas encantadoras y veloces</text:p>
      <text:p text:style-name="P3">penetran dentro de mí</text:p>
      <text:p text:style-name="P3">para alcanzar un puesto a la sombra</text:p>
      <text:p text:style-name="P7">que sólo nosotros dos conocemos</text:p>
      <text:p text:style-name="P7"><text:soft-page-break/>hasta sentir gritar el silencio</text:p>
      <text:p text:style-name="P7">de tus ojos en los míos</text:p>
      <text:p text:style-name="P3">al entreabrirse nuestros labios</text:p>
      <text:p text:style-name="P3">para un lento beso etern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Un'ora</text:p>
      <text:p text:style-name="P3"/>
      <text:p text:style-name="P3">Pensiero impuro</text:p>
      <text:p text:style-name="P3">donna di malaffare</text:p>
      <text:p text:style-name="P3">che conosci</text:p>
      <text:p text:style-name="P3">il mio tallone d'Achille</text:p>
      <text:p text:style-name="P3">e che fai vibrare</text:p>
      <text:p text:style-name="P3">col solo tuo sguardo</text:p>
      <text:p text:style-name="P3">tutte le corde</text:p>
      <text:p text:style-name="P3">del mio desiderio</text:p>
      <text:p text:style-name="P3">di maschio comune</text:p>
      <text:p text:style-name="P3">dissanguando i miei sensi</text:p>
      <text:p text:style-name="P3">come un salasso</text:p>
      <text:p text:style-name="P3">letale dell'anima</text:p>
      <text:p text:style-name="P3">resta con me</text:p>
      <text:p text:style-name="P3">anche un'ora soltanto</text:p>
      <text:p text:style-name="P3">all'ombra di una</text:p>
      <text:p text:style-name="P3">bugia d'amore</text:p>
      <text:p text:style-name="P3">mentre mi accarezzi la testa</text:p>
      <text:p text:style-name="P3">e mi tiri i capelli</text:p>
      <text:p text:style-name="P3">spingendo il mio viso</text:p>
      <text:p text:style-name="P3"><text:soft-page-break/>dentro di te</text:p>
      <text:p text:style-name="P3">a non sentire più le mandibole</text:p>
      <text:p text:style-name="P3">soffocato dal contrarsi</text:p>
      <text:p text:style-name="P3">delle tue gambe</text:p>
      <text:p text:style-name="P3">che si chiudono a riccio</text:p>
      <text:p text:style-name="P3">intorno a me</text:p>
      <text:p text:style-name="P3">rubandoti un gemito</text:p>
      <text:p text:style-name="P3">un grido</text:p>
      <text:p text:style-name="P3">e una carezza del cuore</text:p>
      <text:p text:style-name="P3">e degli occhi tuoi languidi</text:p>
      <text:p text:style-name="P3">fino a tornare lasciva</text:p>
      <text:p text:style-name="P3">per raggiungere insieme Morfeo</text:p>
      <text:p text:style-name="P3">in un tenero abbracci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Una hora </text:p>
      <text:p text:style-name="P3"/>
      <text:p text:style-name="P3">Pensamiento impuro<text:line-break/>mujer de vida airada<text:line-break/>que conoces<text:line-break/>mi talón de Aquiles<text:line-break/>y que haces vibrar<text:line-break/>con sólo tu mirada<text:line-break/>todas las cuerdas<text:line-break/>de mi deseo<text:line-break/>de hombre común<text:line-break/>desangrando mis sentidos<text:line-break/>como una sangría<text:line-break/>letal del alma<text:line-break/>quédate conmigo<text:line-break/>aunque sea sólo una hora<text:line-break/>a la sombra de una<text:line-break/>mentira de amor<text:line-break/>mientras me acaricias la cabeza<text:line-break/><text:soft-page-break/>y me tiras de los cabellos<text:line-break/>empujando mi cara<text:line-break/>dentro de ti<text:line-break/>hasta no sentir más las mandíbulas<text:line-break/>sofocado por el contraerse<text:line-break/>de tus piernas<text:line-break/>que se cierran como un rizo<text:line-break/>alrededor de mí<text:line-break/>robándote un gemido<text:line-break/>un grito<text:line-break/>y una caricia del corazón<text:line-break/>y de tus ojos lánguidos<text:line-break/>hasta volverse a relajar<text:line-break/>para alcanzar juntos Morfeo<text:line-break/>en un tierno abrazo</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Bookman Old Style" svg:font-family="'Bookman Old Style'"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it" style:country-asian="I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Bookman Old Style" fo:font-weight="bold"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style:font-name="Bookman Old Sty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Titolo_20_Carattere" style:display-name="Titolo Carattere" style:family="text" style:parent-style-name="Default_20_Paragraph_20_Font"/>
    <style:style style:name="Corpo_20_del_20_testo_20_Carattere" style:display-name="Corpo del testo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andro</meta:initial-creator>
    <dc:creator>Massimo Baglione</dc:creator>
    <meta:editing-cycles>26</meta:editing-cycles>
    <meta:creation-date>2010-10-26T18:19:00</meta:creation-date>
    <dc:date>2011-01-21T08:14:58.01</dc:date>
    <meta:editing-duration>PT00H04M02S</meta:editing-duration>
    <meta:generator>OpenOffice.org/3.2$Win32 OpenOffice.org_project/320m18$Build-9502</meta:generator>
    <meta:document-statistic meta:table-count="0" meta:image-count="0" meta:object-count="0" meta:page-count="81" meta:paragraph-count="1884" meta:word-count="8356" meta:character-count="45923"/>
    <meta:template xlink:type="simple" xlink:actuate="onRequest" xlink:title="Normal" xlink:href=""/>
  </office:meta>
</office:document-meta>
</file>