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Cambria" svg:font-family="Cambria"/>
    <style:font-face style:name="Calibri" svg:font-family="Calibri" style:font-family-generic="swiss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mbria" fo:font-size="18pt" fo:font-weight="normal" fo:background-color="transparent" style:font-name-asian="Cambria" style:font-name-complex="Cambria"/>
    </style:style>
    <style:style style:name="P2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ambria" fo:font-size="18pt" style:text-underline-style="solid" style:text-underline-width="auto" style:text-underline-color="font-color" fo:font-weight="bold" fo:background-color="transparent" style:font-name-asian="Cambria" style:font-weight-asian="bold" style:font-name-complex="Cambria" style:font-weight-complex="bold"/>
    </style:style>
    <style:style style:name="P3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Cambria" fo:font-size="16pt" fo:font-weight="normal" fo:background-color="transparent" style:font-name-asian="Cambria" style:font-size-asian="16pt" style:font-name-complex="Cambria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GGERE E SCRIVERE</text:p>
      <text:p text:style-name="P1"/>
      <text:p text:style-name="P3">Giovedì 14. erano le nove e trenta del mattino quando, ad un certo punto, mi alzai e feci colazione. Subito dopo mi recai in camera mia ed accesi il computer per mettermi subito a scrivere.</text:p>
      <text:p text:style-name="P3">In quei giorni ero davvero indaffarato a scrivere con in testa l'obbiettivo di pubblicare un libro. In quel momento mi dissi che sarebbe stata per me una grossa soddisfazione poiché se mi fisso degli obbiettivi, comincio e vado fino in fondo. </text:p>
      <text:p text:style-name="P3">Io so di non essere uno scrittore e non penso che bisogna per forza esserlo per voler scrivere, l'importante è mettersi di buona volontà e mantenere la costanza. Bisogna anche trovare l'ispirazione e trovare l'argomento perché è proprio grazie a quello che continui poi con la stesura del testo.</text:p>
      <text:p text:style-name="P3">In questo periodo sto anche leggendo tantissimo anche grazie al fatto che a Natale ho avuto in regalo un libro ed anche in quel caso mi dico che se non ho niente da fare prima di andare a dormire o nella più completa noia, allora mi metto a leggere. <text:s/></text:p>
      <text:p text:style-name="P3">Tra le altre cose vi devo confessare che, in realtà, sto leggendo due libri insieme. Il primo di questi mi è stato regalato da mia cugina ed è la biografia di Barack Obama mentre l'altro l'ho regalato io a mia mamma. Si chiama “Omicidio a ritmo di Waltzer” ed è stato scritto dal mio amico Michele Cristino ed è questi un giallo ambientato un po' a Milano, in parte a Parigi e un po' a Budapes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Cambria" svg:font-family="Cambria"/>
    <style:font-face style:name="Calibri" svg:font-family="Calibri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DejaVu Sans Condensed" style:font-size-asian="12pt" style:language-asian="en" style:country-asian="US" style:font-name-complex="DejaVu Sans Condensed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01-17T10:23:52</dc:date>
    <dc:creator>Michele Cristino</dc:creator>
    <meta:editing-duration>PT11M16S</meta:editing-duration>
    <meta:editing-cycles>3</meta:editing-cycles>
    <meta:generator>OpenOffice/4.1.7$Unix OpenOffice.org_project/417m1$Build-9800</meta:generator>
    <meta:document-statistic meta:table-count="0" meta:image-count="0" meta:object-count="0" meta:page-count="1" meta:paragraph-count="6" meta:word-count="253" meta:character-count="1391"/>
  </office:meta>
</office:document-meta>
</file>