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FreeSans" svg:font-family="FreeSans" style:font-family-generic="system" style:font-pitch="variable"/>
    <style:font-face style:name="Georgia1" svg:font-family="Georgia"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loext:graphic-properties draw:fill="solid" draw:fill-color="#ffffff"/>
      <style:paragraph-properties fo:margin-top="0cm" fo:margin-bottom="0cm" loext:contextual-spacing="false" fo:background-color="#ffffff" fo:padding="0cm" fo:border="none"/>
    </style:style>
    <style:style style:name="P2" style:family="paragraph" style:parent-style-name="Standard">
      <loext:graphic-properties draw:fill="solid" draw:fill-color="#ffffff"/>
      <style:paragraph-properties fo:margin-top="0cm" fo:margin-bottom="0cm" loext:contextual-spacing="false" fo:background-color="#ffffff" fo:padding="0cm" fo:border="none"/>
      <style:text-properties fo:font-size="12pt" fo:language="it" fo:country="IT" style:font-size-asian="12pt" style:font-size-complex="12pt"/>
    </style:style>
    <style:style style:name="P3" style:family="paragraph" style:parent-style-name="Standard">
      <loext:graphic-properties draw:fill="solid" draw:fill-color="#ffffff"/>
      <style:paragraph-properties fo:margin-top="0cm" fo:margin-bottom="0cm" loext:contextual-spacing="false" fo:background-color="#ffffff" fo:padding="0cm" fo:border="none"/>
      <style:text-properties fo:font-size="12pt" fo:language="it" fo:country="IT" officeooo:paragraph-rsid="001cbe53" style:font-size-asian="12pt" style:font-size-complex="12pt"/>
    </style:style>
    <style:style style:name="P4" style:family="paragraph" style:parent-style-name="Standard">
      <loext:graphic-properties draw:fill="solid" draw:fill-color="#ffffff"/>
      <style:paragraph-properties fo:margin-top="0cm" fo:margin-bottom="0cm" loext:contextual-spacing="false" fo:background-color="#ffffff" fo:padding="0cm" fo:border="none"/>
      <style:text-properties fo:font-size="12pt" fo:language="it" fo:country="IT" officeooo:paragraph-rsid="001d44b4" style:font-size-asian="12pt" style:font-size-complex="12pt"/>
    </style:style>
    <style:style style:name="P5" style:family="paragraph" style:parent-style-name="Standard">
      <loext:graphic-properties draw:fill="solid" draw:fill-color="#ffffff"/>
      <style:paragraph-properties fo:margin-top="0cm" fo:margin-bottom="0cm" loext:contextual-spacing="false" fo:background-color="#ffffff" fo:padding="0cm" fo:border="none"/>
      <style:text-properties fo:font-size="12pt" fo:language="it" fo:country="IT" officeooo:paragraph-rsid="001d745c" style:font-size-asian="12pt" style:font-size-complex="12pt"/>
    </style:style>
    <style:style style:name="P6" style:family="paragraph" style:parent-style-name="Standard">
      <loext:graphic-properties draw:fill="solid" draw:fill-color="#ffffff"/>
      <style:paragraph-properties fo:margin-top="0cm" fo:margin-bottom="0cm" loext:contextual-spacing="false" fo:background-color="#ffffff" fo:padding="0cm" fo:border="none"/>
      <style:text-properties fo:font-size="12pt" fo:language="it" fo:country="IT" officeooo:paragraph-rsid="001e5d30" style:font-size-asian="12pt" style:font-size-complex="12pt"/>
    </style:style>
    <style:style style:name="P7" style:family="paragraph" style:parent-style-name="Standard">
      <loext:graphic-properties draw:fill="solid" draw:fill-color="#ffffff"/>
      <style:paragraph-properties fo:margin-top="0cm" fo:margin-bottom="0cm" loext:contextual-spacing="false" fo:background-color="#ffffff" fo:padding="0cm" fo:border="none"/>
      <style:text-properties fo:font-size="12pt" fo:language="it" fo:country="IT" officeooo:paragraph-rsid="002003d9" style:font-size-asian="12pt" style:font-size-complex="12pt"/>
    </style:style>
    <style:style style:name="P8" style:family="paragraph" style:parent-style-name="Standard">
      <loext:graphic-properties draw:fill="solid" draw:fill-color="#ffffff"/>
      <style:paragraph-properties fo:margin-top="0cm" fo:margin-bottom="0cm" loext:contextual-spacing="false" fo:background-color="#ffffff" fo:padding="0cm" fo:border="none"/>
      <style:text-properties fo:font-size="12pt" fo:language="it" fo:country="IT" officeooo:rsid="002003d9" officeooo:paragraph-rsid="002003d9" style:font-size-asian="12pt" style:font-size-complex="12pt"/>
    </style:style>
    <style:style style:name="P9" style:family="paragraph" style:parent-style-name="Standard">
      <loext:graphic-properties draw:fill="solid" draw:fill-color="#ffffff"/>
      <style:paragraph-properties fo:margin-top="0cm" fo:margin-bottom="0cm" loext:contextual-spacing="false" fo:background-color="#ffffff" fo:padding="0cm" fo:border="none"/>
      <style:text-properties fo:font-size="12pt" fo:language="it" fo:country="IT" officeooo:rsid="0021d82d" officeooo:paragraph-rsid="0021d82d" style:font-size-asian="12pt" style:font-size-complex="12pt"/>
    </style:style>
    <style:style style:name="P10" style:family="paragraph" style:parent-style-name="Standard">
      <loext:graphic-properties draw:fill="solid" draw:fill-color="#ffffff"/>
      <style:paragraph-properties fo:margin-top="0cm" fo:margin-bottom="0cm" loext:contextual-spacing="false" fo:background-color="#ffffff" fo:padding="0cm" fo:border="none"/>
      <style:text-properties fo:font-size="12pt" fo:language="it" fo:country="IT" officeooo:rsid="0021d82d" officeooo:paragraph-rsid="003c720e" style:font-size-asian="12pt" style:font-size-complex="12pt"/>
    </style:style>
    <style:style style:name="P11" style:family="paragraph" style:parent-style-name="Standard">
      <loext:graphic-properties draw:fill="solid" draw:fill-color="#ffffff"/>
      <style:paragraph-properties fo:margin-top="0cm" fo:margin-bottom="0cm" loext:contextual-spacing="false" fo:background-color="#ffffff" fo:padding="0cm" fo:border="none"/>
      <style:text-properties fo:font-size="12pt" fo:language="it" fo:country="IT" officeooo:rsid="0023d08a" officeooo:paragraph-rsid="0023d08a" style:font-size-asian="12pt" style:font-size-complex="12pt"/>
    </style:style>
    <style:style style:name="P12" style:family="paragraph" style:parent-style-name="Standard">
      <loext:graphic-properties draw:fill="solid" draw:fill-color="#ffffff"/>
      <style:paragraph-properties fo:margin-top="0cm" fo:margin-bottom="0cm" loext:contextual-spacing="false" fo:background-color="#ffffff" fo:padding="0cm" fo:border="none"/>
      <style:text-properties fo:font-size="12pt" fo:language="it" fo:country="IT" officeooo:paragraph-rsid="00256038" style:font-size-asian="12pt" style:font-size-complex="12pt"/>
    </style:style>
    <style:style style:name="P13" style:family="paragraph" style:parent-style-name="Standard">
      <loext:graphic-properties draw:fill="solid" draw:fill-color="#ffffff"/>
      <style:paragraph-properties fo:margin-top="0cm" fo:margin-bottom="0cm" loext:contextual-spacing="false" fo:background-color="#ffffff" fo:padding="0cm" fo:border="none"/>
      <style:text-properties fo:font-size="12pt" fo:language="it" fo:country="IT" officeooo:rsid="00256038" officeooo:paragraph-rsid="00256038" style:font-size-asian="12pt" style:font-size-complex="12pt"/>
    </style:style>
    <style:style style:name="P14" style:family="paragraph" style:parent-style-name="Standard">
      <loext:graphic-properties draw:fill="solid" draw:fill-color="#ffffff"/>
      <style:paragraph-properties fo:margin-top="0cm" fo:margin-bottom="0cm" loext:contextual-spacing="false" fo:background-color="#ffffff" fo:padding="0cm" fo:border="none"/>
      <style:text-properties fo:font-size="12pt" fo:language="it" fo:country="IT" officeooo:rsid="00256038" officeooo:paragraph-rsid="0026e5ea" style:font-size-asian="12pt" style:font-size-complex="12pt"/>
    </style:style>
    <style:style style:name="P15" style:family="paragraph" style:parent-style-name="Standard">
      <loext:graphic-properties draw:fill="solid" draw:fill-color="#ffffff"/>
      <style:paragraph-properties fo:margin-top="0cm" fo:margin-bottom="0cm" loext:contextual-spacing="false" fo:background-color="#ffffff" fo:padding="0cm" fo:border="none"/>
      <style:text-properties fo:font-size="12pt" fo:language="it" fo:country="IT" officeooo:rsid="0026e5ea" officeooo:paragraph-rsid="0026e5ea" style:font-size-asian="12pt" style:font-size-complex="12pt"/>
    </style:style>
    <style:style style:name="P16" style:family="paragraph" style:parent-style-name="Standard">
      <loext:graphic-properties draw:fill="solid" draw:fill-color="#ffffff"/>
      <style:paragraph-properties fo:margin-top="0cm" fo:margin-bottom="0cm" loext:contextual-spacing="false" fo:background-color="#ffffff" fo:padding="0cm" fo:border="none"/>
      <style:text-properties fo:font-size="12pt" fo:language="it" fo:country="IT" officeooo:rsid="0027b9ab" officeooo:paragraph-rsid="0027b9ab" style:font-size-asian="12pt" style:font-size-complex="12pt"/>
    </style:style>
    <style:style style:name="P17" style:family="paragraph" style:parent-style-name="Standard">
      <loext:graphic-properties draw:fill="solid" draw:fill-color="#ffffff"/>
      <style:paragraph-properties fo:margin-top="0cm" fo:margin-bottom="0cm" loext:contextual-spacing="false" fo:background-color="#ffffff" fo:padding="0cm" fo:border="none"/>
      <style:text-properties fo:font-size="12pt" fo:language="it" fo:country="IT" officeooo:rsid="00296e59" officeooo:paragraph-rsid="00296e59" style:font-size-asian="12pt" style:font-size-complex="12pt"/>
    </style:style>
    <style:style style:name="P18" style:family="paragraph" style:parent-style-name="Standard">
      <loext:graphic-properties draw:fill="solid" draw:fill-color="#ffffff"/>
      <style:paragraph-properties fo:margin-top="0cm" fo:margin-bottom="0cm" loext:contextual-spacing="false" fo:background-color="#ffffff" fo:padding="0cm" fo:border="none"/>
      <style:text-properties fo:font-size="12pt" fo:language="it" fo:country="IT" officeooo:rsid="002c384f" officeooo:paragraph-rsid="002c384f" style:font-size-asian="12pt" style:font-size-complex="12pt"/>
    </style:style>
    <style:style style:name="P19" style:family="paragraph" style:parent-style-name="Standard">
      <loext:graphic-properties draw:fill="solid" draw:fill-color="#ffffff"/>
      <style:paragraph-properties fo:margin-top="0cm" fo:margin-bottom="0cm" loext:contextual-spacing="false" fo:background-color="#ffffff" fo:padding="0cm" fo:border="none"/>
      <style:text-properties fo:font-size="12pt" fo:language="it" fo:country="IT" officeooo:paragraph-rsid="0021d82d" style:font-size-asian="12pt" style:font-size-complex="12pt"/>
    </style:style>
    <style:style style:name="P20" style:family="paragraph" style:parent-style-name="Standard">
      <loext:graphic-properties draw:fill="solid" draw:fill-color="#ffffff"/>
      <style:paragraph-properties fo:margin-top="0cm" fo:margin-bottom="0cm" loext:contextual-spacing="false" fo:background-color="#ffffff" fo:padding="0cm" fo:border="none"/>
      <style:text-properties fo:font-size="12pt" fo:language="it" fo:country="IT" officeooo:paragraph-rsid="00306cb4" style:font-size-asian="12pt" style:font-size-complex="12pt"/>
    </style:style>
    <style:style style:name="P21" style:family="paragraph" style:parent-style-name="Standard">
      <loext:graphic-properties draw:fill="solid" draw:fill-color="#ffffff"/>
      <style:paragraph-properties fo:margin-top="0cm" fo:margin-bottom="0cm" loext:contextual-spacing="false" fo:background-color="#ffffff" fo:padding="0cm" fo:border="none"/>
      <style:text-properties fo:font-size="12pt" fo:language="it" fo:country="IT" officeooo:rsid="003fccf9" officeooo:paragraph-rsid="003fccf9" style:font-size-asian="12pt" style:font-size-complex="12pt"/>
    </style:style>
    <style:style style:name="P22" style:family="paragraph" style:parent-style-name="Standard">
      <loext:graphic-properties draw:fill="solid" draw:fill-color="#ffffff"/>
      <style:paragraph-properties fo:margin-top="0cm" fo:margin-bottom="0cm" loext:contextual-spacing="false" fo:text-align="center" style:justify-single-word="false" fo:background-color="#ffffff" fo:padding="0cm" fo:border="none"/>
      <style:text-properties fo:font-size="12pt" fo:language="it" fo:country="IT" fo:font-weight="bold" style:font-size-asian="12pt" style:font-weight-asian="bold" style:font-size-complex="12pt"/>
    </style:style>
    <style:style style:name="P23" style:family="paragraph" style:parent-style-name="Standard">
      <loext:graphic-properties draw:fill="solid" draw:fill-color="#ffffff"/>
      <style:paragraph-properties fo:margin-top="0cm" fo:margin-bottom="0cm" loext:contextual-spacing="false" fo:background-color="#ffffff" fo:padding="0cm" fo:border="none"/>
      <style:text-properties fo:font-size="12pt" fo:language="it" fo:country="IT" fo:font-weight="bold" officeooo:rsid="0021d82d" officeooo:paragraph-rsid="0021d82d" style:font-size-asian="12pt" style:font-weight-asian="bold" style:font-size-complex="12pt" style:font-weight-complex="bold"/>
    </style:style>
    <style:style style:name="P24" style:family="paragraph" style:parent-style-name="Standard">
      <loext:graphic-properties draw:fill="solid" draw:fill-color="#ffffff"/>
      <style:paragraph-properties fo:margin-top="0cm" fo:margin-bottom="0cm" loext:contextual-spacing="false" fo:background-color="#ffffff" fo:padding="0cm" fo:border="none"/>
      <style:text-properties fo:font-size="12pt" fo:language="it" fo:country="IT" fo:font-weight="bold" officeooo:rsid="00296e59" officeooo:paragraph-rsid="00296e59" style:font-size-asian="12pt" style:font-weight-asian="bold" style:font-size-complex="12pt" style:font-weight-complex="bold"/>
    </style:style>
    <style:style style:name="P25" style:family="paragraph" style:parent-style-name="Standard">
      <loext:graphic-properties draw:fill="solid" draw:fill-color="#ffffff"/>
      <style:paragraph-properties fo:margin-top="0cm" fo:margin-bottom="0cm" loext:contextual-spacing="false" fo:background-color="#ffffff" fo:padding="0cm" fo:border="none"/>
      <style:text-properties fo:font-size="12pt" fo:language="it" fo:country="IT" fo:font-weight="normal" officeooo:rsid="0041b488" officeooo:paragraph-rsid="0041b488" style:font-size-asian="12pt" style:font-weight-asian="normal" style:font-size-complex="12pt" style:font-weight-complex="normal"/>
    </style:style>
    <style:style style:name="P26" style:family="paragraph" style:parent-style-name="Standard">
      <loext:graphic-properties draw:fill="solid" draw:fill-color="#ffffff"/>
      <style:paragraph-properties fo:margin-top="0cm" fo:margin-bottom="0cm" loext:contextual-spacing="false" fo:background-color="#ffffff" fo:padding="0cm" fo:border="none"/>
      <style:text-properties fo:font-size="12pt" fo:language="it" fo:country="IT" fo:font-weight="normal" officeooo:rsid="0041b488" officeooo:paragraph-rsid="0049d73e" style:font-size-asian="12pt" style:font-weight-asian="normal" style:font-size-complex="12pt" style:font-weight-complex="normal"/>
    </style:style>
    <style:style style:name="P27" style:family="paragraph" style:parent-style-name="Standard">
      <loext:graphic-properties draw:fill="solid" draw:fill-color="#ffffff"/>
      <style:paragraph-properties fo:margin-top="0cm" fo:margin-bottom="0cm" loext:contextual-spacing="false" fo:background-color="#ffffff" fo:padding="0cm" fo:border="none"/>
      <style:text-properties fo:font-size="12pt" fo:language="it" fo:country="IT" fo:font-weight="normal" officeooo:rsid="0042d4ba" officeooo:paragraph-rsid="0042d4ba" style:font-size-asian="12pt" style:font-weight-asian="normal" style:font-size-complex="12pt" style:font-weight-complex="normal"/>
    </style:style>
    <style:style style:name="P28" style:family="paragraph" style:parent-style-name="Standard">
      <loext:graphic-properties draw:fill="solid" draw:fill-color="#ffffff"/>
      <style:paragraph-properties fo:margin-top="0cm" fo:margin-bottom="0cm" loext:contextual-spacing="false" fo:background-color="#ffffff" fo:padding="0cm" fo:border="none"/>
      <style:text-properties fo:font-size="12pt" fo:language="it" fo:country="IT" fo:font-weight="normal" officeooo:rsid="0043051b" officeooo:paragraph-rsid="0043051b" style:font-size-asian="12pt" style:font-weight-asian="normal" style:font-size-complex="12pt" style:font-weight-complex="normal"/>
    </style:style>
    <style:style style:name="P29" style:family="paragraph" style:parent-style-name="Standard">
      <loext:graphic-properties draw:fill="solid" draw:fill-color="#ffffff"/>
      <style:paragraph-properties fo:margin-top="0cm" fo:margin-bottom="0cm" loext:contextual-spacing="false" fo:background-color="#ffffff" fo:padding="0cm" fo:border="none"/>
      <style:text-properties fo:font-size="12pt" fo:language="it" fo:country="IT" fo:font-weight="normal" officeooo:rsid="0043051b" officeooo:paragraph-rsid="004ba4fe" style:font-size-asian="12pt" style:font-weight-asian="normal" style:font-size-complex="12pt" style:font-weight-complex="normal"/>
    </style:style>
    <style:style style:name="P30" style:family="paragraph" style:parent-style-name="Standard">
      <loext:graphic-properties draw:fill="solid" draw:fill-color="#ffffff"/>
      <style:paragraph-properties fo:margin-top="0cm" fo:margin-bottom="0cm" loext:contextual-spacing="false" fo:background-color="#ffffff" fo:padding="0cm" fo:border="none"/>
      <style:text-properties fo:font-size="12pt" fo:language="it" fo:country="IT" fo:font-weight="normal" officeooo:rsid="0044f607" officeooo:paragraph-rsid="0044f607" style:font-size-asian="12pt" style:font-weight-asian="normal" style:font-size-complex="12pt" style:font-weight-complex="normal"/>
    </style:style>
    <style:style style:name="P31" style:family="paragraph" style:parent-style-name="Standard">
      <loext:graphic-properties draw:fill="solid" draw:fill-color="#ffffff"/>
      <style:paragraph-properties fo:margin-top="0cm" fo:margin-bottom="0cm" loext:contextual-spacing="false" fo:background-color="#ffffff" fo:padding="0cm" fo:border="none"/>
      <style:text-properties fo:font-size="12pt" fo:language="it" fo:country="IT" fo:font-weight="normal" officeooo:rsid="0048b4d5" officeooo:paragraph-rsid="0048b4d5" style:font-size-asian="12pt" style:font-weight-asian="normal" style:font-size-complex="12pt" style:font-weight-complex="normal"/>
    </style:style>
    <style:style style:name="P32" style:family="paragraph" style:parent-style-name="Standard">
      <loext:graphic-properties draw:fill="solid" draw:fill-color="#ffffff"/>
      <style:paragraph-properties fo:margin-top="0cm" fo:margin-bottom="0cm" loext:contextual-spacing="false" fo:background-color="#ffffff" fo:padding="0cm" fo:border="none"/>
      <style:text-properties fo:font-size="12pt" fo:language="it" fo:country="IT" fo:font-weight="normal" officeooo:rsid="0048e4a3" officeooo:paragraph-rsid="0048e4a3" style:font-size-asian="12pt" style:font-weight-asian="normal" style:font-size-complex="12pt" style:font-weight-complex="normal"/>
    </style:style>
    <style:style style:name="P33" style:family="paragraph" style:parent-style-name="Standard">
      <loext:graphic-properties draw:fill="solid" draw:fill-color="#ffffff"/>
      <style:paragraph-properties fo:margin-top="0cm" fo:margin-bottom="0cm" loext:contextual-spacing="false" fo:background-color="#ffffff" fo:padding="0cm" fo:border="none"/>
      <style:text-properties fo:font-size="12pt" fo:language="it" fo:country="IT" fo:font-weight="normal" officeooo:rsid="00497694" officeooo:paragraph-rsid="00497694" style:font-size-asian="12pt" style:font-weight-asian="normal" style:font-size-complex="12pt" style:font-weight-complex="normal"/>
    </style:style>
    <style:style style:name="P34" style:family="paragraph" style:parent-style-name="Standard">
      <loext:graphic-properties draw:fill="solid" draw:fill-color="#ffffff"/>
      <style:paragraph-properties fo:margin-top="0cm" fo:margin-bottom="0cm" loext:contextual-spacing="false" fo:background-color="#ffffff" fo:padding="0cm" fo:border="none"/>
      <style:text-properties fo:font-size="12pt" fo:language="it" fo:country="IT" fo:font-weight="normal" officeooo:rsid="0046c1ea" officeooo:paragraph-rsid="004c5333" style:font-size-asian="12pt" style:font-weight-asian="normal" style:font-size-complex="12pt" style:font-weight-complex="normal"/>
    </style:style>
    <style:style style:name="P35" style:family="paragraph" style:parent-style-name="Standard">
      <loext:graphic-properties draw:fill="solid" draw:fill-color="#ffffff"/>
      <style:paragraph-properties fo:margin-top="0cm" fo:margin-bottom="0cm" loext:contextual-spacing="false" fo:background-color="#ffffff" fo:padding="0cm" fo:border="none"/>
      <style:text-properties fo:font-size="12pt" fo:language="it" fo:country="IT" fo:font-weight="normal" officeooo:rsid="004c5333" officeooo:paragraph-rsid="004e1367" style:font-size-asian="12pt" style:font-weight-asian="normal" style:font-size-complex="12pt" style:font-weight-complex="normal"/>
    </style:style>
    <style:style style:name="P36" style:family="paragraph" style:parent-style-name="Standard">
      <loext:graphic-properties draw:fill="solid" draw:fill-color="#ffffff"/>
      <style:paragraph-properties fo:margin-top="0cm" fo:margin-bottom="0cm" loext:contextual-spacing="false" fo:background-color="#ffffff" fo:padding="0cm" fo:border="none"/>
      <style:text-properties fo:font-size="12pt" fo:language="it" fo:country="IT" fo:font-weight="normal" officeooo:rsid="00475a1b" officeooo:paragraph-rsid="00475a1b" style:font-size-asian="12pt" style:font-weight-asian="normal" style:font-size-complex="12pt" style:font-weight-complex="normal"/>
    </style:style>
    <style:style style:name="P37" style:family="paragraph" style:parent-style-name="Standard">
      <loext:graphic-properties draw:fill="solid" draw:fill-color="#ffffff"/>
      <style:paragraph-properties fo:margin-top="0cm" fo:margin-bottom="0cm" loext:contextual-spacing="false" fo:background-color="#ffffff" fo:padding="0cm" fo:border="none"/>
      <style:text-properties fo:font-size="12pt" fo:language="it" fo:country="IT" fo:font-weight="normal" officeooo:rsid="004e1367" officeooo:paragraph-rsid="004e1367" style:font-size-asian="12pt" style:font-weight-asian="normal" style:font-size-complex="12pt" style:font-weight-complex="normal"/>
    </style:style>
    <style:style style:name="P38" style:family="paragraph" style:parent-style-name="Standard">
      <loext:graphic-properties draw:fill="solid" draw:fill-color="#ffffff"/>
      <style:paragraph-properties fo:margin-top="0cm" fo:margin-bottom="0cm" loext:contextual-spacing="false" fo:background-color="#ffffff" fo:padding="0cm" fo:border="none"/>
      <style:text-properties fo:font-size="12pt" fo:language="it" fo:country="IT" fo:font-weight="normal" officeooo:rsid="004e1367" officeooo:paragraph-rsid="004f41f9" style:font-size-asian="12pt" style:font-weight-asian="normal" style:font-size-complex="12pt" style:font-weight-complex="normal"/>
    </style:style>
    <style:style style:name="P39" style:family="paragraph" style:parent-style-name="Standard">
      <loext:graphic-properties draw:fill="solid" draw:fill-color="#ffffff"/>
      <style:paragraph-properties fo:margin-top="0cm" fo:margin-bottom="0cm" loext:contextual-spacing="false" fo:background-color="#ffffff" fo:padding="0cm" fo:border="none"/>
      <style:text-properties fo:font-size="12pt" fo:language="it" fo:country="IT" fo:font-weight="normal" officeooo:rsid="00475a1b" officeooo:paragraph-rsid="004c5333" style:font-size-asian="12pt" style:font-weight-asian="normal" style:font-size-complex="12pt" style:font-weight-complex="normal"/>
    </style:style>
    <style:style style:name="P40" style:family="paragraph" style:parent-style-name="Standard">
      <loext:graphic-properties draw:fill="solid" draw:fill-color="#ffffff"/>
      <style:paragraph-properties fo:margin-top="0cm" fo:margin-bottom="0cm" loext:contextual-spacing="false" fo:background-color="#ffffff" fo:padding="0cm" fo:border="none"/>
      <style:text-properties fo:font-size="12pt" fo:language="it" fo:country="IT" fo:font-weight="normal" officeooo:rsid="004e1367" officeooo:paragraph-rsid="004e1367" style:font-size-asian="12pt" style:font-weight-asian="normal" style:font-size-complex="12pt" style:font-weight-complex="normal"/>
    </style:style>
    <style:style style:name="P41" style:family="paragraph" style:parent-style-name="Standard">
      <loext:graphic-properties draw:fill="solid" draw:fill-color="#ffffff"/>
      <style:paragraph-properties fo:margin-top="0cm" fo:margin-bottom="0cm" loext:contextual-spacing="false" fo:background-color="#ffffff" fo:padding="0cm" fo:border="none"/>
      <style:text-properties fo:font-size="12pt" fo:language="it" fo:country="IT" fo:font-weight="normal" officeooo:rsid="004f41f9" officeooo:paragraph-rsid="004f41f9" style:font-size-asian="12pt" style:font-weight-asian="normal" style:font-size-complex="12pt" style:font-weight-complex="normal"/>
    </style:style>
    <style:style style:name="P42" style:family="paragraph" style:parent-style-name="Standard">
      <loext:graphic-properties draw:fill="solid" draw:fill-color="#ffffff"/>
      <style:paragraph-properties fo:margin-top="0cm" fo:margin-bottom="0cm" loext:contextual-spacing="false" fo:background-color="#ffffff" fo:padding="0cm" fo:border="none"/>
      <style:text-properties fo:font-size="12pt" fo:language="it" fo:country="IT" fo:font-weight="normal" officeooo:rsid="0043051b" officeooo:paragraph-rsid="0043051b" style:font-size-asian="12pt" style:font-weight-asian="normal" style:font-size-complex="12pt" style:font-weight-complex="normal"/>
    </style:style>
    <style:style style:name="P43" style:family="paragraph" style:parent-style-name="Standard">
      <loext:graphic-properties draw:fill="solid" draw:fill-color="#ffffff"/>
      <style:paragraph-properties fo:margin-top="0cm" fo:margin-bottom="0cm" loext:contextual-spacing="false" fo:background-color="#ffffff" fo:padding="0cm" fo:border="none"/>
      <style:text-properties fo:font-size="12pt" fo:language="it" fo:country="IT" fo:font-weight="normal" officeooo:rsid="0043051b" officeooo:paragraph-rsid="005483c8" style:font-size-asian="12pt" style:font-weight-asian="normal" style:font-size-complex="12pt" style:font-weight-complex="normal"/>
    </style:style>
    <style:style style:name="P44" style:family="paragraph" style:parent-style-name="Standard">
      <loext:graphic-properties draw:fill="solid" draw:fill-color="#ffffff"/>
      <style:paragraph-properties fo:margin-top="0cm" fo:margin-bottom="0cm" loext:contextual-spacing="false" fo:background-color="#ffffff" fo:padding="0cm" fo:border="none"/>
      <style:text-properties fo:font-size="12pt" fo:language="it" fo:country="IT" fo:font-weight="normal" officeooo:rsid="0043051b" officeooo:paragraph-rsid="00556281" style:font-size-asian="12pt" style:font-weight-asian="normal" style:font-size-complex="12pt" style:font-weight-complex="normal"/>
    </style:style>
    <style:style style:name="P45" style:family="paragraph" style:parent-style-name="Standard">
      <loext:graphic-properties draw:fill="solid" draw:fill-color="#ffffff"/>
      <style:paragraph-properties fo:margin-top="0cm" fo:margin-bottom="0cm" loext:contextual-spacing="false" fo:background-color="#ffffff" fo:padding="0cm" fo:border="none"/>
      <style:text-properties fo:font-size="12pt" fo:language="it" fo:country="IT" fo:font-weight="normal" officeooo:rsid="004c5333" officeooo:paragraph-rsid="00556281" style:font-size-asian="12pt" style:font-weight-asian="normal" style:font-size-complex="12pt" style:font-weight-complex="normal"/>
    </style:style>
    <style:style style:name="P46" style:family="paragraph" style:parent-style-name="Standard">
      <loext:graphic-properties draw:fill="solid" draw:fill-color="#ffffff"/>
      <style:paragraph-properties fo:margin-top="0cm" fo:margin-bottom="0cm" loext:contextual-spacing="false" fo:background-color="#ffffff" fo:padding="0cm" fo:border="none"/>
      <style:text-properties fo:font-size="12pt" fo:language="it" fo:country="IT" fo:font-weight="normal" officeooo:rsid="00497694" officeooo:paragraph-rsid="00497694" style:font-size-asian="12pt" style:font-weight-asian="normal" style:font-size-complex="12pt" style:font-weight-complex="normal"/>
    </style:style>
    <style:style style:name="P47" style:family="paragraph" style:parent-style-name="Standard">
      <loext:graphic-properties draw:fill="solid" draw:fill-color="#ffffff"/>
      <style:paragraph-properties fo:margin-top="0cm" fo:margin-bottom="0cm" loext:contextual-spacing="false" fo:text-align="center" style:justify-single-word="false" fo:background-color="#ffffff" fo:padding="0cm" fo:border="none"/>
      <style:text-properties fo:font-size="12pt" fo:language="it" fo:country="IT" fo:font-weight="normal" officeooo:rsid="00497694" officeooo:paragraph-rsid="00497694" style:font-size-asian="12pt" style:font-weight-asian="normal" style:font-size-complex="12pt" style:font-weight-complex="normal"/>
    </style:style>
    <style:style style:name="P48" style:family="paragraph" style:parent-style-name="Standard">
      <loext:graphic-properties draw:fill="solid" draw:fill-color="#ffffff"/>
      <style:paragraph-properties fo:margin-top="0cm" fo:margin-bottom="0cm" loext:contextual-spacing="false" fo:background-color="#ffffff" fo:padding="0cm" fo:border="none"/>
      <style:text-properties fo:font-size="12pt" fo:language="it" fo:country="IT" officeooo:paragraph-rsid="00256038" style:font-size-asian="12pt" style:font-size-complex="12pt"/>
    </style:style>
    <style:style style:name="P49" style:family="paragraph" style:parent-style-name="Standard">
      <loext:graphic-properties draw:fill="solid" draw:fill-color="#ffffff"/>
      <style:paragraph-properties fo:margin-top="0cm" fo:margin-bottom="0cm" loext:contextual-spacing="false" fo:background-color="#ffffff" fo:padding="0cm" fo:border="none"/>
      <style:text-properties fo:font-size="12pt" fo:language="it" fo:country="IT" officeooo:rsid="001d745c" officeooo:paragraph-rsid="0050dd9d" style:font-size-asian="12pt" style:font-size-complex="12pt"/>
    </style:style>
    <style:style style:name="P50" style:family="paragraph" style:parent-style-name="Standard">
      <loext:graphic-properties draw:fill="solid" draw:fill-color="#ffffff"/>
      <style:paragraph-properties fo:margin-top="0cm" fo:margin-bottom="0cm" loext:contextual-spacing="false" fo:background-color="#ffffff" fo:padding="0cm" fo:border="none"/>
      <style:text-properties fo:font-size="12pt" fo:language="it" fo:country="IT" officeooo:rsid="001d745c" officeooo:paragraph-rsid="001d745c" style:font-size-asian="12pt" style:font-size-complex="12pt"/>
    </style:style>
    <style:style style:name="P51" style:family="paragraph" style:parent-style-name="Standard">
      <loext:graphic-properties draw:fill="solid" draw:fill-color="#ffffff"/>
      <style:paragraph-properties fo:margin-top="0cm" fo:margin-bottom="0cm" loext:contextual-spacing="false" fo:text-align="center" style:justify-single-word="false" fo:background-color="#ffffff" fo:padding="0cm" fo:border="none"/>
      <style:text-properties fo:font-size="12pt" fo:language="it" fo:country="IT" officeooo:rsid="001d745c" officeooo:paragraph-rsid="001d745c" style:font-size-asian="12pt" style:font-size-complex="12pt"/>
    </style:style>
    <style:style style:name="P52" style:family="paragraph" style:parent-style-name="Standard">
      <loext:graphic-properties draw:fill="solid" draw:fill-color="#ffffff"/>
      <style:paragraph-properties fo:margin-top="0cm" fo:margin-bottom="0cm" loext:contextual-spacing="false" fo:background-color="#ffffff" fo:padding="0cm" fo:border="none"/>
      <style:text-properties fo:font-size="12pt" fo:language="it" fo:country="IT" officeooo:paragraph-rsid="0050dd9d" style:font-size-asian="12pt" style:font-size-complex="12pt"/>
    </style:style>
    <style:style style:name="P53" style:family="paragraph" style:parent-style-name="Standard">
      <loext:graphic-properties draw:fill="solid" draw:fill-color="#ffffff"/>
      <style:paragraph-properties fo:margin-top="0cm" fo:margin-bottom="0cm" loext:contextual-spacing="false" fo:background-color="#ffffff" fo:padding="0cm" fo:border="none"/>
      <style:text-properties fo:font-size="12pt" fo:language="it" fo:country="IT" officeooo:paragraph-rsid="005131f4" style:font-size-asian="12pt" style:font-size-complex="12pt"/>
    </style:style>
    <style:style style:name="P54" style:family="paragraph" style:parent-style-name="Standard">
      <loext:graphic-properties draw:fill="solid" draw:fill-color="#ffffff"/>
      <style:paragraph-properties fo:margin-top="0cm" fo:margin-bottom="0cm" loext:contextual-spacing="false" fo:background-color="#ffffff" fo:padding="0cm" fo:border="none"/>
      <style:text-properties fo:font-size="12pt" fo:language="it" fo:country="IT" officeooo:paragraph-rsid="00526f1a" style:font-size-asian="12pt" style:font-size-complex="12pt"/>
    </style:style>
    <style:style style:name="P55" style:family="paragraph" style:parent-style-name="Standard">
      <loext:graphic-properties draw:fill="solid" draw:fill-color="#ffffff"/>
      <style:paragraph-properties fo:margin-top="0cm" fo:margin-bottom="0cm" loext:contextual-spacing="false" fo:background-color="#ffffff" fo:padding="0cm" fo:border="none"/>
      <style:text-properties fo:font-size="12pt" fo:language="it" fo:country="IT" officeooo:rsid="001e5d30" officeooo:paragraph-rsid="00526f1a" style:font-size-asian="12pt" style:font-size-complex="12pt"/>
    </style:style>
    <style:style style:name="P56" style:family="paragraph" style:parent-style-name="Standard" style:master-page-name="Standard">
      <loext:graphic-properties draw:fill="solid" draw:fill-color="#ffffff"/>
      <style:paragraph-properties fo:margin-top="0cm" fo:margin-bottom="0cm" loext:contextual-spacing="false" fo:text-align="center" style:justify-single-word="false" style:page-number="1" fo:background-color="#ffffff" fo:padding="0cm" fo:border="none"/>
      <style:text-properties fo:font-size="12pt" fo:language="it" fo:country="IT" fo:font-weight="bold" style:font-size-asian="12pt" style:font-weight-asian="bold" style:font-size-complex="12pt"/>
    </style:style>
    <style:style style:name="T1" style:family="text">
      <style:text-properties officeooo:rsid="00196d27"/>
    </style:style>
    <style:style style:name="T2" style:family="text">
      <style:text-properties officeooo:rsid="001cbe53"/>
    </style:style>
    <style:style style:name="T3" style:family="text">
      <style:text-properties officeooo:rsid="001d44b4"/>
    </style:style>
    <style:style style:name="T4" style:family="text">
      <style:text-properties officeooo:rsid="001d745c"/>
    </style:style>
    <style:style style:name="T5" style:family="text">
      <style:text-properties officeooo:rsid="001e5d30"/>
    </style:style>
    <style:style style:name="T6" style:family="text">
      <style:text-properties officeooo:rsid="002003d9"/>
    </style:style>
    <style:style style:name="T7" style:family="text">
      <style:text-properties officeooo:rsid="0021d82d"/>
    </style:style>
    <style:style style:name="T8" style:family="text">
      <style:text-properties officeooo:rsid="0023d08a"/>
    </style:style>
    <style:style style:name="T9" style:family="text">
      <style:text-properties officeooo:rsid="0024e8b8"/>
    </style:style>
    <style:style style:name="T10" style:family="text">
      <style:text-properties officeooo:rsid="00256038"/>
    </style:style>
    <style:style style:name="T11" style:family="text">
      <style:text-properties officeooo:rsid="0026e5ea"/>
    </style:style>
    <style:style style:name="T12" style:family="text">
      <style:text-properties officeooo:rsid="0027b9ab"/>
    </style:style>
    <style:style style:name="T13" style:family="text">
      <style:text-properties officeooo:rsid="002a8c12"/>
    </style:style>
    <style:style style:name="T14" style:family="text">
      <style:text-properties officeooo:rsid="002c384f"/>
    </style:style>
    <style:style style:name="T15" style:family="text">
      <style:text-properties officeooo:rsid="002d02fd"/>
    </style:style>
    <style:style style:name="T16" style:family="text">
      <style:text-properties officeooo:rsid="0033f924"/>
    </style:style>
    <style:style style:name="T17" style:family="text">
      <style:text-properties fo:font-weight="normal" officeooo:rsid="0033f924" style:font-weight-asian="normal" style:font-weight-complex="normal"/>
    </style:style>
    <style:style style:name="T18" style:family="text">
      <style:text-properties fo:font-weight="normal" officeooo:rsid="0050dd9d" style:font-weight-asian="normal" style:font-weight-complex="normal"/>
    </style:style>
    <style:style style:name="T19" style:family="text">
      <style:text-properties fo:font-weight="normal" officeooo:rsid="00378531" style:font-weight-asian="normal" style:font-weight-complex="normal"/>
    </style:style>
    <style:style style:name="T20" style:family="text">
      <style:text-properties officeooo:rsid="0038fdc5"/>
    </style:style>
    <style:style style:name="T21" style:family="text">
      <style:text-properties officeooo:rsid="003a87dd"/>
    </style:style>
    <style:style style:name="T22" style:family="text">
      <style:text-properties officeooo:rsid="003b198a"/>
    </style:style>
    <style:style style:name="T23" style:family="text">
      <style:text-properties officeooo:rsid="003c720e"/>
    </style:style>
    <style:style style:name="T24" style:family="text">
      <style:text-properties officeooo:rsid="003ccfcf"/>
    </style:style>
    <style:style style:name="T25" style:family="text">
      <style:text-properties officeooo:rsid="003e937d"/>
    </style:style>
    <style:style style:name="T26" style:family="text">
      <style:text-properties officeooo:rsid="003fccf9"/>
    </style:style>
    <style:style style:name="T27" style:family="text">
      <style:text-properties officeooo:rsid="00296e59"/>
    </style:style>
    <style:style style:name="T28" style:family="text">
      <style:text-properties officeooo:rsid="0042d4ba"/>
    </style:style>
    <style:style style:name="T29" style:family="text">
      <style:text-properties officeooo:rsid="0046c1ea"/>
    </style:style>
    <style:style style:name="T30" style:family="text">
      <style:text-properties officeooo:rsid="00475a1b"/>
    </style:style>
    <style:style style:name="T31" style:family="text">
      <style:text-properties officeooo:rsid="0048e4a3"/>
    </style:style>
    <style:style style:name="T32" style:family="text">
      <style:text-properties officeooo:rsid="0049d73e"/>
    </style:style>
    <style:style style:name="T33" style:family="text">
      <style:text-properties officeooo:rsid="004b8a23"/>
    </style:style>
    <style:style style:name="T34" style:family="text">
      <style:text-properties officeooo:rsid="004ba4fe"/>
    </style:style>
    <style:style style:name="T35" style:family="text">
      <style:text-properties officeooo:rsid="004bb3fb"/>
    </style:style>
    <style:style style:name="T36" style:family="text">
      <style:text-properties officeooo:rsid="004c5333"/>
    </style:style>
    <style:style style:name="T37" style:family="text">
      <style:text-properties officeooo:rsid="004e1367"/>
    </style:style>
    <style:style style:name="T38" style:family="text">
      <style:text-properties officeooo:rsid="004f41f9"/>
    </style:style>
    <style:style style:name="T39" style:family="text">
      <style:text-properties officeooo:rsid="0050dd9d"/>
    </style:style>
    <style:style style:name="T40" style:family="text">
      <style:text-properties officeooo:rsid="00526f1a"/>
    </style:style>
    <style:style style:name="T41" style:family="text">
      <style:text-properties officeooo:rsid="005483c8"/>
    </style:style>
    <style:style style:name="T42" style:family="text">
      <style:text-properties officeooo:rsid="0055628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Liberare gli ostaggi</text:p>
      <text:p text:style-name="P22"/>
      <text:p text:style-name="P23">1. Introduzione</text:p>
      <text:p text:style-name="P19">Da lunghissimo tempo si credono superiori a <text:span text:style-name="T3">N</text:span>oi e l’unico loro scopo sembra essere quello di sottometterci, catturarci, deportarci sul loro pianeta, <text:span text:style-name="T15">il corpo celeste Qur,</text:span> per fare di <text:span text:style-name="T3">N</text:span>oi degli schiavi.</text:p>
      <text:p text:style-name="P20">Per fortuna, con il passare dei secoli, il nostro sviluppo culturale, sociale e tecnologico, ha fatto sì che diventassimo capaci di affrontarli e soprattutto d’individuare i punti di raccolta in cui tenevano i prigionieri, di liberarli e quindi ricondurli a casa. Loro però, <text:span text:style-name="T3">gli “Altri”,</text:span> non si sono dati per <text:span text:style-name="T1">v</text:span>inti, anzi si sono intestarditi a voler ricatturare proprio quelli che, con tanti sforzi, eravamo riusciti a salvare.</text:p>
      <text:p text:style-name="P12">Sarebbe curioso notare, se non fosse una situazione così drammatica, che <text:span text:style-name="T39">il loro </text:span>aspetto e capacità percettive sono in tutto e per tutto uguali alle nostre. Questa somiglianza nasconde però una profonda differenza dal punto di vista biochimico: la loro fisiologia si <text:span text:style-name="T39">sviluppa </text:span>infatti su una struttura molecolare fondamentalmente diversa, <text:span text:style-name="T10">basata sull’elemento Qurbon, simbolo chimico Q, non esistente sulla Terra.</text:span></text:p>
      <text:p text:style-name="P12"/>
      <text:p text:style-name="P18">Io faccio parte dell’”Esercito Libero” - <text:span text:style-name="T39">E.L. -</text:span>, un’organizzazione partigiana nata per contrastar<text:span text:style-name="T15">li, </text:span>ridando dignità al nostro popolo e, <text:span text:style-name="T39">soprattutto</text:span> per liberare i <text:span text:style-name="T15">nostri fatti prigionieri.</text:span></text:p>
      <text:p text:style-name="P12"><text:span text:style-name="T10">Nel</text:span>l’Esercito Liber<text:span text:style-name="T14">o</text:span> abbiamo in dotazione <text:span text:style-name="T2">specifici rilevatori, detti Q Scan, che basandosi proprio su tale elemento sono in grado di identificare gli Altri; abbiamo inoltre delle armi selettive, i Q Gun, che </text:span>se usate su un gruppo di individui, risulteranno innocue per <text:span text:style-name="T3">Noi</text:span>, ma stordenti per <text:span text:style-name="T39">loro.</text:span></text:p>
      <text:p text:style-name="P3"/>
      <text:p text:style-name="P2">Qualche giorno fa un gruppo di una dozzina di persone, facenti parte di un insieme di prigionieri liberati <text:span text:style-name="T4">in passato</text:span>, era stato rintracciato dai loro infiltrati sul nostro pianeta; ciò aveva comportato la loro ricattura e successiva segregazione.</text:p>
      <text:p text:style-name="P49">Queste persone rappresentavano molto per nostra comunità: appartenevano <text:span text:style-name="T39">ai “</text:span>Primi Liberati”, <text:span text:style-name="T16">cioè i primi dei nostri che eravamo riusciti a salvare</text:span>.</text:p>
      <text:p text:style-name="P49">Si può capire come fossero diventati il simbolo della nostra <text:span text:style-name="T39">rivincita nei confronti </text:span>d<text:span text:style-name="T39">e</text:span>ll’oppressore alieno <text:span text:style-name="T39">e come gli </text:span>Altri ci avevano messo tutto il loro impegno per riuscire a <text:span text:style-name="T39">ricatturarli</text:span>.</text:p>
      <text:p text:style-name="P50"/>
      <text:p text:style-name="P51">…</text:p>
      <text:p text:style-name="P51"/>
      <text:p text:style-name="P52"><text:span text:style-name="T39">Io facevo parte di un gruppo di </text:span><text:span text:style-name="T17">elementi selezionati dell’E.L.: </text:span><text:span text:style-name="T18">a</text:span><text:span text:style-name="T17">ddestrati per missioni di liberazione prigionieri ad alto rischio, </text:span><text:span text:style-name="T18">ci chiamavamo “</text:span><text:span text:style-name="T16">Gruppo Incursori” - G.I. -.</text:span></text:p>
      <text:p text:style-name="P52"><text:span text:style-name="T39">In questa occasione </text:span>eravamo stati chiamati d’urgenza e c'era stata affidata la seguente missione: Liberare gli ostaggi senza possibilità di fallimento!</text:p>
      <text:p text:style-name="P2"/>
      <text:p text:style-name="P52">- <text:span text:style-name="T3">Ragazzi, come sapete a questo punto la nostra squadra diventa un “inisieme di singoli”, in questo modo ci muoviamo più rapidi dei loro e, soprattutto, grazie alla piccola massa di un solo individuo e all’Effetto Chelante - </text:span><text:span text:style-name="T17">capacità mimetica delle </text:span><text:span text:style-name="T3">nostre tute - possiamo passare inosservati. Da ora siete soli con voi stessi. Buona fortuna!</text:span></text:p>
      <text:p text:style-name="P52"><text:soft-page-break/><text:span text:style-name="T3">Il discorso del Comandante Stepson ci ricordava che come ogni volta avremmo messo a sicuro repentaglio le nostre vite.</text:span></text:p>
      <text:p text:style-name="P52"><text:span text:style-name="T3">Per prima cosa suddivise la città in varie </text:span>zone. - <text:span text:style-name="T11">A te tocca </text:span>il <text:span text:style-name="T3">quartiere dodici-nord-ovest, Brother. - E</text:span>ra certo che se fossero stati li, li avrei trovati. <text:span text:style-name="T4">Costasse quel che costasse!</text:span></text:p>
      <text:p text:style-name="P4"/>
      <text:p text:style-name="P4">…</text:p>
      <text:p text:style-name="P4"/>
      <text:p text:style-name="P5">Avevo già controllato vari isolati perquisendo tutti gli stabili <text:span text:style-name="T4">da cima a fondo, ma il Q Scan mi aveva sempre dato picche. In quella zona gli edifici erano moderni, squadrati e molto alti. Sembravano tutti uguali. Accidenti! mi bastava trovare anche un singolo infiltrato, poi in qualche modo sarei riuscito io a “convincerlo” a darmi qualche buona informazione…</text:span></text:p>
      <text:p text:style-name="P5"/>
      <text:p text:style-name="P2">Mentre camminavo su un cavalcavia, al di sotto del quale c’era un complesso di edifici grigi <text:span text:style-name="T4">un po’ più bassi, </text:span>adibiti a ufficio, il mio <text:span text:style-name="T20">rilevatore</text:span> cominciò a suonare all'impazzata.</text:p>
      <text:p text:style-name="P2">Ci siamo! Pensai.</text:p>
      <text:p text:style-name="P2"/>
      <text:p text:style-name="P53"><text:span text:style-name="T4">Non avevo tempo di scendere in maniera canonica, quindi mi calai direttamente al livello sottostante attaccandomi prima al guardrail e quindi a un pilone di cemento che era maledettamente liscio e scivoloso. Ce la feci a non cadere solo grazie alle speciali scarpe che avevamo in dotazione e al mio istinto che all’ultimo mi fece saltare sul tetto piatto di uno di quegli edifici. A quel punto passai di corsa </text:span>per una specie di giardino pensile <text:span text:style-name="T5">e </text:span>arriva<text:span text:style-name="T5">i</text:span> a delle scale <text:span text:style-name="T5">esterne di sicurezza che, una volta aperte, mi </text:span>porta<text:span text:style-name="T5">rono fino al </text:span>terreno.</text:p>
      <text:p text:style-name="P5"/>
      <text:p text:style-name="P6"><text:span text:style-name="T40">Quando fui coi piedi per terra tirai un sospiro di sollievo, ma subito il Q Scan, il cui segnale aumentava ancora d’intensità, mi richiamò all’ordine. Mi mossi verso destra </text:span>aggira<text:span text:style-name="T5">ndo </text:span>un’enorme costruzione <text:span text:style-name="T5">fino ad arrivare </text:span>all'ingresso di un locale in cui pareva ci fosse una festa. <text:span text:style-name="T5">Restai un po’ sorpreso: in quella situazione non mi aspettavo certo della gente che si divertiva! </text:span>C’era però una cosa molto strana: la musica assordante che proveniva dall'interno <text:span text:style-name="T5">era perfettamente uguale al</text:span> segnale <text:span text:style-name="T20">di rilevazione che sentivo nelle cuffie.</text:span></text:p>
      <text:p text:style-name="P54"><text:span text:style-name="T5">Ancora confuso decisi di agire, non potevo essermi ingannato in maniera così stupida, accidenti!</text:span></text:p>
      <text:p text:style-name="P54"><text:span text:style-name="T5">E</text:span>ntrai come un ariete facendomi largo tra la folla. Quando una specie di guardia mi si parò davanti la stesi con una testata. Arma alla mano ero pronto allo scontro! Buttai giù un paio di porte fino ad arrivare al punto dove <text:span text:style-name="T5">il suono </text:span>era <text:span text:style-name="T21">ancora </text:span>più forte. Subito le guardie arrivarono in massa, ma io, <text:span text:style-name="T5">attivato l’Effetto Chelante, mi feci di nuovo largo fino ad arrivare davanti a una porta metallica, molto robusta che per fortuna era aperta…</text:span></text:p>
      <text:p text:style-name="P54"/>
      <text:p text:style-name="P7"><text:span text:style-name="T5">L’ambiente era buio. Non c’era nulla dietro cui nascondermi. Mi accucciai a terra e </text:span>m<text:span text:style-name="T5">isi al massimo la </text:span>potenza del <text:span text:style-name="T21">Q Gun. Aspettai per qualche secondo che sembrò lunghissimo con il cuore in gola e il sudore che mi scendeva dalla fronte, negli occhi, fino in bocca.</text:span></text:p>
      <text:p text:style-name="P55">Nel frattempo il segnale nelle cuffie, via via diminui<text:span text:style-name="T6">va </text:span>fino a scomparire. Non mi fidai e aspettai ancora: <text:span text:style-name="T40">nonostante la forte eccitazione mi forzai e lasciai che passassero alcuni minuti.</text:span></text:p>
      <text:p text:style-name="P55"><text:span text:style-name="T40">Non sentivo più nulla, nemmeno i rumori della festa all’esterno. Mi feci coraggio e uscii...</text:span></text:p>
      <text:p text:style-name="P8"><text:soft-page-break/></text:p>
      <text:p text:style-name="P8"><text:span text:style-name="T22">T</text:span>utto era completamente buio e silenzioso, tranne un sibilo appena percettibile. All’improvviso mi prese una sensazione di nausea, come l’effetto del panico che ero addestrato a non provare…</text:p>
      <text:p text:style-name="P8">Mi buttai in avanti con le mani e sentii una parete metallica, così anche a destra e a sinistra! <text:span text:style-name="T7">Dietro c’era solo la porta...</text:span></text:p>
      <text:p text:style-name="P8"><text:span text:style-name="T22">R</text:span>ipreso il controllo di me stesso, accesi le luci laterali della tuta: <text:span text:style-name="T40">e</text:span>ro nella stiva di un’astronave perfettamente isolata acusticamente. Ogni segnale di rilevazione era stato schermato.</text:p>
      <text:p text:style-name="P8"/>
      <text:p text:style-name="P23">2. <text:span text:style-name="T13">In trappola</text:span></text:p>
      <text:p text:style-name="P9">Maledizione! Come avevo fatto a essere così stupido? Come potevo essermi fatto ingannare così facilmente? <text:span text:style-name="T22">Ma g</text:span>li Altri si erano davvero presi la briga di organizzare tutto questo circo apposta per me, un singolo individuo dell’Esercito <text:span text:style-name="T22">Libero</text:span>?</text:p>
      <text:p text:style-name="P9">Pensavo a tutto questo mentre mi sentivo completamente perso <text:span text:style-name="T22">lì nel buio</text:span>. Intanto i minuti e poi le ore passavano.</text:p>
      <text:p text:style-name="P9">- <text:span text:style-name="T22">Accidenti, ma se mi hanno catturato, perché nessuno </text:span>v<text:span text:style-name="T22">iene </text:span>a prendermi e portarmi via? <text:span text:style-name="T22">Perché non mi mettono </text:span>insieme ad altri prigionieri, <text:span text:style-name="T22">né mi portano </text:span>davanti a un loro superiore per un interrogatorio?</text:p>
      <text:p text:style-name="P9"/>
      <text:p text:style-name="P10">Piano, piano nella mia mente si fece largo l’idea che potessi essere solo un clandestino su quella nave, che nessuno degli Altri si <text:span text:style-name="T23">fosse</text:span> accorto <text:span text:style-name="T23">di me </text:span>rimasto a bordo…</text:p>
      <text:p text:style-name="P10"><text:span text:style-name="T23">S</text:span>ì! Doveva essere così! <text:span text:style-name="T23">L</text:span>a trappola non era per me, o perlomeno, non per me solo.</text:p>
      <text:p text:style-name="P9">Mi resi progressivamente conto <text:span text:style-name="T8">che la mia situazione non era di disfatta, ma di vantaggio: ero un infiltrato lì; avrei avuto il favore della sorpresa se fossi riuscito a uscire e muovermi sulla nave!</text:span></text:p>
      <text:p text:style-name="P9"/>
      <text:p text:style-name="P9">…</text:p>
      <text:p text:style-name="P9"/>
      <text:p text:style-name="P11">C’era solo una piccola possibilità legata a una r<text:span text:style-name="T9">e</text:span>min<text:span text:style-name="T9">i</text:span>scenza su una lezione di fisica seguita durante <text:span text:style-name="T23">l’addestramento..</text:span>. Il professore Daughter, un gi<text:span text:style-name="T23">orno</text:span> che ci vedeva particolarmente disattenti e annoiati, <text:span text:style-name="T24">ci </text:span>aveva mostra<text:span text:style-name="T24">to</text:span> un piccolo esperimento pratico: aveva tirato fuori da un cassetto una delle nostre future armi che, a quel tempo, non avevamo mai visto se non sui libri. Ci aveva prima spiegato il principio del loro funzionamento legato alla capacità di agire selettivamente sulle molecole <text:span text:style-name="T24">Qurbon, base</text:span> della fisiologia degli Altri: in pratica emettendo un’onda di potenza, <text:span text:style-name="T10">avente per </text:span>frequenza <text:span text:style-name="T10">quella caratteristica </text:span>dell’<text:span text:style-name="T25">elemento ne provocava la vibrazione ad ampiezza sempre crescente. Questo sugli Altri aveva un effetto stordente, come già sapevamo.</text:span></text:p>
      <text:p text:style-name="P13">- Ma non è tutto qui!</text:p>
      <text:p text:style-name="P13">Ci disse Daughter con un sorrisetto <text:span text:style-name="T24">beffardo.</text:span></text:p>
      <text:p text:style-name="P14">- <text:span text:style-name="T11">Se ora prendiamo il Q Gun, lo mettiamo al massimo della potenza, e lo puntiamo contro questo pezzo di lamiera metallica che ho fissato qui sul banco di prova… - Aggiunse mettendosi guanti e occhialoni protettivi. - … e quindi la attiviamo... sentirete prima uno stridio… Ecco questo, e quindi vedrete che… - Si sentì un piccolo scoppio e la lamiera venne forata.</text:span></text:p>
      <text:p text:style-name="P15"><text:soft-page-break/>- Ecco! Ma qualcuno di voi sa ipotizzare perché?</text:p>
      <text:p text:style-name="P15">Aveva raggiunto il suo scopo, ora l’attenzione era massima e quasi tutti alzarono la mano.</text:p>
      <text:p text:style-name="P15">- Bene, bene, sentiamo te, Brother. Prego.</text:p>
      <text:p text:style-name="P15">- <text:span text:style-name="T24">Beh, non ci vuole un genio per capire che l’elemento Q deve essere presente anche in quel metallo.</text:span></text:p>
      <text:p text:style-name="P15">- <text:span text:style-name="T12">Bravo! Certo non ci vuole un genio, ma mi fa molto piacere che ci siate arrivati quasi tutti, come credo.<text:line-break/>Questa lamiera è stata costruita da loro. È particolarmente resistente ed è una lega contenente il Qurbon; un po’ come il carbonio nel nostro acciaio.</text:span></text:p>
      <text:p text:style-name="P15"/>
      <text:p text:style-name="P15">…</text:p>
      <text:p text:style-name="P15"/>
      <text:p text:style-name="P16">Se come pensavo ero in una stiva e quelli che avevo intorno erano pannelli stagni, non c’era molto da fare, ma mi restava il locale <text:span text:style-name="T25">dietro la porta metallica</text:span>: forse le sue pareti, <text:span text:style-name="T32">al tatto fatte da piccoli riquadri </text:span>erano semplici, sottili, divisorie!</text:p>
      <text:p text:style-name="P16"/>
      <text:p text:style-name="P16">Ritornai lì, cercai un p<text:span text:style-name="T26">u</text:span>nto che mi pareva suonasse particolarmente a vuoto, abbassai la visiera del casco e diedi tutta potenza all’arma. Per avere più chances avevo collegato in serie alla sua batteria anche quella del <text:span text:style-name="T26">Q Scan</text:span> – cosa assolutamente da non fare in condizioni non disperate.</text:p>
      <text:p text:style-name="P16"/>
      <text:p text:style-name="P17">Attivai l’arma stringendo<text:span text:style-name="T26">la </text:span>più forte che potevo. In qualche modo pregai qualcuno o qualcosa che funzionasse e che non saltassi in aria io <text:span text:style-name="T26">insieme a </text:span>tutti i <text:span text:style-name="T41">miei </text:span>dispositivi!</text:p>
      <text:p text:style-name="P17">Ci vollero alcuni secondi prima che si cominciasse a sentire il rumore caratteristico.</text:p>
      <text:p text:style-name="P17"/>
      <text:p text:style-name="P17">- Avanti, avanti che ce la fai a spaccarti! Dai maledetta parete! - Dissi a denti stretti.</text:p>
      <text:p text:style-name="P17"/>
      <text:p text:style-name="P17">Si sentì il botto, per fortuna non troppo violento, e una luce entrò nel locale da una spaccatura regolare, ma <text:span text:style-name="T32">troppo piccola perché un uomo ci potesse passare</text:span>.</text:p>
      <text:p text:style-name="P17"/>
      <text:p text:style-name="P17">No<text:span text:style-name="T26">n</text:span> sapevo se essere contento o deluso: il sistema funzionava, ma avrei dovuto tentare di nuovo.</text:p>
      <text:p text:style-name="P17">Buttai un occhio agli indicatori delle batterie che erano già quasi <text:span text:style-name="T26">sul rosso</text:span>: forse ce l’avrei fatta a <text:span text:style-name="T32">fare una seconda breccia</text:span>, ma <text:span text:style-name="T26">poi sarei rimasto </text:span>disarmato e senza rilevatori… <text:span text:style-name="T26">Sì, ma che alternative avevo? Tanto valeva provare!</text:span></text:p>
      <text:p text:style-name="P21"/>
      <text:p text:style-name="P21">Funzionò<text:span text:style-name="T27">: il riquadro si staccò completamente e io, una volta </text:span>cavata<text:span text:style-name="T27"> la tuta, passai dall’altra parte…</text:span></text:p>
      <text:p text:style-name="P17"/>
      <text:p text:style-name="P24">3. <text:span text:style-name="T13">Nella pancia della balena</text:span></text:p>
      <text:p text:style-name="P25">Mi ritrovai in un ampio corridoio ben illuminato, talmente lungo che pareva non finire né a destra né a sinistra. Dovevo muovermi seguendo il mio istinto, non avevo <text:span text:style-name="T41">altro </text:span>su cui potermi basare.</text:p>
      <text:p text:style-name="P25">Camminai in una direzione che a grandi linee mi sembrava fosse opposta alla provenienza del sibilo: <text:span text:style-name="T32">per quel che ne sapevo, </text:span>i motori <text:span text:style-name="T32">non stanno vicino ai passeggeri</text:span>.</text:p>
      <text:p text:style-name="P26"><text:soft-page-break/>Continuai finché il corridoio non piegò da un lato e poi dall’altro per diventare di nuovo diritto. Non feci in tempo a fare la seconda svolta che vidi in fondo al percorso due guardie. <text:span text:style-name="T32">S</text:span>ubito mi ritrassi e mi schiacciai contro la parete. Non avevo armi, non avevo dove nascondermi, ma avevo il vantaggio della sorpresa e il mio addestramento. Li avrei sfruttati al meglio!</text:p>
      <text:p text:style-name="P26">Non appena sentii i loro passi vicini mi preparai all’attacco. Tutti i miei muscoli erano tesi, pronti allo scatto; l’attenzione era massima; i battiti del cuore <text:span text:style-name="T41">crescevano </text:span>di frequenza e il mio <text:s/>respiro si f<text:span text:style-name="T32">aceva</text:span> corto…</text:p>
      <text:p text:style-name="P25">- Eccoli!</text:p>
      <text:p text:style-name="P25">Saltai fuori rapido e silenzioso, <text:span text:style-name="T28">piegandomi e </text:span>colpendo allo stomaco con una violentissima ginocchiata il più vicino <text:span text:style-name="T32">dei due</text:span>. <text:span text:style-name="T28">Quasi contemporaneamente mi ridistesi e, allungandomi, diedi una violenta testata al mento dell’altro.</text:span></text:p>
      <text:p text:style-name="P27">I due erano per terra doloranti. Prima che potessero fare una qualsiasi cosa, presi le manette <text:span text:style-name="T33">che avevano in dotazione </text:span>e li immobilizzai. Le loro armi non mi sarebbero servite perché, come accadeva per le nostre <text:span text:style-name="T33">nei loro confronti</text:span>, agivano solo <text:span text:style-name="T33">sugli i</text:span>ndividui con organismo <text:span text:style-name="T33">differente</text:span>.</text:p>
      <text:p text:style-name="P27">Quello che <text:span text:style-name="T41">invece </text:span>feci, fu staccarne le due potenti batterie: in qualche modo le avrei collegate alla mia arma per riattivarla…</text:p>
      <text:p text:style-name="P27"/>
      <text:p text:style-name="P27">…</text:p>
      <text:p text:style-name="P28"/>
      <text:p text:style-name="P28">Non avevo molto tempo: prima o poi avrebbero trovato <text:span text:style-name="T33">qu</text:span>e<text:span text:style-name="T33">i</text:span> due legat<text:span text:style-name="T33">i</text:span> come salami o sarebbero passati per il corridoio <text:span text:style-name="T33">notando il pannello mancante</text:span>. Cosa potevo fare?</text:p>
      <text:p text:style-name="P28">Anche se avessi individuato i nostri, anche se fossi riuscito a liberarli, cosa poco probabile vista la disparità di forze, sarei dovuto arrivare fino al comando della nave e <text:span text:style-name="T33">dirottarla verso la </text:span>Terra – <text:span text:style-name="T41">cosa ancora più difficile.</text:span></text:p>
      <text:p text:style-name="P28">Troppe variabili! Troppe poche probabilità di riuscita!</text:p>
      <text:p text:style-name="P28"/>
      <text:p text:style-name="P28">...</text:p>
      <text:p text:style-name="P28"/>
      <text:p text:style-name="P28">A volte le idee vengono da una cosa <text:span text:style-name="T34">che si crede </text:span>stupida <text:span text:style-name="T34">e </text:span>che non si vuole prendere in considerazione <text:span text:style-name="T34">anch</text:span>e <text:span text:style-name="T34">se</text:span> continua a <text:span text:style-name="T41">bussare alla porta</text:span>…</text:p>
      <text:p text:style-name="P28">- Professor Daughter, l’esperimento è stato molto interessante, ma mettiamo che serva una grande potenza per forare una lastra di metallo molto più spessa. Si potrebbe applicare lo stesso principio aumentando semplicemente la potenza fornita all’arma?</text:p>
      <text:p text:style-name="P28"/>
      <text:p text:style-name="P28">- Eh, eh, bella domanda, ma ti dico, anzi Vi dico, subito di non pensarci neanche, a meno che non siate veramente disperati e decisi a fare saltare in aria tutto quanto, <text:span text:style-name="T30">compresi voi stessi! Comunque sia, per sicurezza, i Q Gun dispongono di un limitatore di potenza massima.</text:span></text:p>
      <text:p text:style-name="P28"/>
      <text:p text:style-name="P28">…</text:p>
      <text:p text:style-name="P28"/>
      <text:p text:style-name="P43">Chissà se l’<text:span text:style-name="T34">entità di quella ipotetica </text:span>esplosione sarebbe <text:span text:style-name="T41">stato </text:span>sufficiente per fare quello che <text:span text:style-name="T41">avevo in </text:span>mente <text:span text:style-name="T34">io… - Non lo saprò mai finché non provo!</text:span></text:p>
      <text:p text:style-name="P43"><text:soft-page-break/><text:span text:style-name="T34">Ora però </text:span>mi servono molte più batterie.</text:p>
      <text:p text:style-name="P28"/>
      <text:p text:style-name="P28">Subito, mi girai su me stesso e andai verso il sibilo, verso i motor<text:span text:style-name="T34">i. Mi </text:span>aspettavo di trovar<text:span text:style-name="T34">ci </text:span>almeno quattro guardie con altrettante armi a controllare la sala macchine.</text:p>
      <text:p text:style-name="P29">Mi muovevo rapido, quasi di corsa, con l’Effetto Chelante inserito, sempre attento e circospetto, seguendo solo il mio istinto e le mie orecchie.</text:p>
      <text:p text:style-name="P44">Il sibilo si fece un brusio e quindi un rumore più definito. Riconobbi anche alcuni cartelli di allerta che indicavano <text:span text:style-name="T41">la sala macchine </text:span>– al corso di addestramento <text:span text:style-name="T41">avevamo appreso la simbologia usata dagli altri </text:span>Altri nelle <text:span text:style-name="T34">loro </text:span>astronavi.</text:p>
      <text:p text:style-name="P44"><text:span text:style-name="T42">Proseguii finché, giunto a una svolta del corridoio intravidi un paio di guardie davanti a un portello massiccio: ero arrivato. Stavolta non ero disarmato: avevo riattivato la mia arma! Diedi tutta potenza e, per sicurezza, colpii da lontano. Subito i due stramazzarono al suolo storditi. Non pensai nemmeno ad ammanettarli, se il mio piano avesse funzionato non ce ne sarebbe stato bisogno. Se non avesse funzionato… No, doveva andare bene!</text:span></text:p>
      <text:p text:style-name="P30">Subito presi le batterie delle loro armi e mi preparai a entrare: <text:span text:style-name="T34">le altre due guardie dovevano es</text:span>sere <text:span text:style-name="T34">all’interno</text:span>. Sapevo che ci voleva una chiave d’accesso, ma per fortuna la sala macchine non <text:span text:style-name="T34">disponeva del sistema di sicurezza della </text:span>cabina di comando, <text:span text:style-name="T35">bastava usare </text:span>una speciale scheda che trovai nel taschino di una guardia.</text:p>
      <text:p text:style-name="P30">Non avrei avuto molto tempo appena <text:span text:style-name="T29">a</text:span>vessi aperto la porta, ma <text:span text:style-name="T36">sapevo come fare</text:span>: inserii la scheda con <text:span text:style-name="T29">in pugno </text:span>il Q Gun già a <text:span text:style-name="T36">tutta potenza</text:span>; non appena ci fu <text:span text:style-name="T36">luce </text:span>sparai con il massimo del raggio d’azione… <text:span text:style-name="T29">Quando entrai le due guardie erano già a terra.</text:span></text:p>
      <text:p text:style-name="P34">Presi anche le <text:span text:style-name="T42">loro </text:span>batterie e mi apprestai a scendere da una scala metallica che arrivava al piano motori; prima però diedi uno sguardo d’insieme d<text:span text:style-name="T30">all’alto: notai come l’immenso apparato di spinta fosse suddiviso in due propulsori completamente indipendenti.</text:span></text:p>
      <text:p text:style-name="P39">- Bene, come avevo previsto!</text:p>
      <text:p text:style-name="P45">Arrivato in basso, notai su un ripiano una piccola pinza insieme a un sottile pannello metallico. Proprio quello che mi serviva: rapido <text:s/>strappai la scheda limitatrice di potenza dal mio Q Gun, quindi gli collegai la quattro batterie in serie e lo puntai contro il motore di destra.</text:p>
      <text:p text:style-name="P45">A quel punto lo attivai…</text:p>
      <text:p text:style-name="P36"/>
      <text:p text:style-name="P31">Un’esplosione tremenda scosse tutta la nave <text:span text:style-name="T42">che a</text:span>utomaticamente <text:span text:style-name="T36">passò allo stato </text:span>di massima <text:span text:style-name="T36">emergenza. Esso, r</text:span>iconosciuta la parte danneggiata, a<text:span text:style-name="T36">zionò</text:span> le chiusure stagne: il motore di destra venne prima escluso e quindi, dato che <text:span text:style-name="T42">era in preda a </text:span>uno spaventoso incendio, sganciato nello spazio.</text:p>
      <text:p text:style-name="P31"/>
      <text:p text:style-name="P31">…</text:p>
      <text:p text:style-name="P31"/>
      <text:p text:style-name="P32"><text:span text:style-name="T36">Pochi istanti dopo, i</text:span>n cabina di pilotaggio, <text:span text:style-name="T36">il capitano </text:span>aveva già ricevuto tutti i dettagli dell’accaduto:</text:p>
      <text:p text:style-name="P32">- Maledizione! con un solo motore non possiamo affrontare il viaggio… <text:span text:style-name="T36">Non abbiamo alternativa, dobbiamo </text:span>tornare sulla Terra, mandare un messaggio di soccorso e, intanto, cominciare a organizzare le riparazioni.</text:p>
      <text:p text:style-name="P37"><text:soft-page-break/>Le guardie vennero subito fatte rinvenire e interrogate: descrissero il sabotatore come un umano ben addestrato, verosimilmente un membro del G.I., ma nonostante la perquisizione da cima a fondo di tutto il mezzo, non se ne trovò traccia.</text:p>
      <text:p text:style-name="P35">- <text:span text:style-name="T37">Accidenti! Dove darà finito quel maledetto?</text:span></text:p>
      <text:p text:style-name="P35">- <text:span text:style-name="T37">Capitano, tutto fa pensare che sia saltato in aria insieme al motore e quindi scaricato nello spazio con il suo compartimento stagno. Potrebbe aver agito come un uomo bomba, un kamikaze, non crede?</text:span></text:p>
      <text:p text:style-name="P35">- <text:span text:style-name="T37">Lo so, lo so che tutto fa pensare a questo, ma qualcosa non mi convince. Comunque ora pensiamo a scendere in un luogo nascosto…</text:span></text:p>
      <text:p text:style-name="P37">Ma una volta a<text:span text:style-name="T42">tterra</text:span>ti trovarono i nostri ad aspettarli, e più precisamente l’intero Esercito Libero con in testa il <text:span text:style-name="T42">G</text:span>ruppo <text:span text:style-name="T42">I</text:span>ncursori.</text:p>
      <text:p text:style-name="P38">- Bene, Brother – disse il comandante Stepson guardando verso l’<text:span text:style-name="T38">astronave aliena – comunque tu sia finito, sei riuscito ad attivare il segnalatore della tuta e a indicarci minuto per minuto, fino al punto di atterraggio, gli spostamenti di questo gigante.</text:span></text:p>
      <text:p text:style-name="P41">Che il cielo ti abbia in gloria! </text:p>
      <text:p text:style-name="P33"/>
      <text:p text:style-name="P33">I prigionieri, anzi gli ostaggi e cioè i Primi Liberati, vennero fatti scendere dalla nave e <text:span text:style-name="T38">portati in salvo.</text:span> Tutti <text:span text:style-name="T38">i membri degli </text:span>Altri presenti a bordo, dopo che si furono arresi per evidente inferiorità numerica, vennero <text:span text:style-name="T38">invece </text:span>fatti prigionieri.</text:p>
      <text:p text:style-name="P33">A me <text:span text:style-name="T38">non </text:span>restò che rimuovere il piccolo pannello <text:span text:style-name="T38">metallico, recuperato in sala macchine, con cui avevo richiuso l’uscita del mio nascondiglio iniziale; uscire di nuovo nel lunghissimo corridoio illuminato e, seguito dagli sguardi increduli dei miei compagni del G.I.</text:span>, scendere <text:span text:style-name="T42">finalmente </text:span>a terra.</text:p>
      <text:p text:style-name="P33"/>
      <text:p text:style-name="P47">- <text:span text:style-name="T42">FI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FreeSans" svg:font-family="FreeSans" style:font-family-generic="system" style:font-pitch="variable"/>
    <style:font-face style:name="Georgia1" svg:font-family="Georgia"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solid" draw:fill-color="#ffffff"/>
      <style:paragraph-properties fo:margin-left="0cm" fo:margin-right="0cm" fo:margin-top="0cm" fo:margin-bottom="0cm" loext:contextual-spacing="false" fo:line-height="115%" fo:text-align="start" style:justify-single-word="false" fo:keep-together="auto" fo:orphans="2" fo:widows="2" fo:text-indent="0cm" style:auto-text-indent="false" fo:background-color="#ffffff" fo:padding="0cm" fo:border="none" fo:keep-with-next="auto"/>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loext:graphic-properties draw:fill="solid" draw:fill-color="#ffffff"/>
      <style:paragraph-properties fo:margin-top="0cm" fo:margin-bottom="0cm" loext:contextual-spacing="false" fo:background-color="#ffffff" fo:padding="0cm" fo:border="none"/>
    </style:style>
    <style:page-layout style:name="Mpm1">
      <style:page-layout-properties fo:page-width="21.001cm" fo:page-height="29.7cm" style:num-format="1" style:print-orientation="portrait" fo:margin-top="0cm" fo:margin-bottom="2cm" fo:margin-left="2cm" fo:margin-right="2cm" fo:background-color="#ffffff" style:writing-mode="lr-tb" style:layout-grid-color="#c0c0c0" style:layout-grid-lines="25201"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2.499cm" fo:margin-left="0cm" fo:margin-right="0cm" fo:margin-bottom="2.399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dc:date>2017-08-09T20:34:36.161385637</dc:date>
    <meta:editing-duration>PT5H24M8S</meta:editing-duration>
    <meta:editing-cycles>35</meta:editing-cycles>
    <meta:document-statistic meta:table-count="0" meta:image-count="0" meta:object-count="0" meta:page-count="7" meta:paragraph-count="101" meta:word-count="2919" meta:character-count="17893" meta:non-whitespace-character-count="15067"/>
  </office:meta>
</office:document-meta>
</file>