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dugi" svg:font-family="Gadug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Gadugi" fo:font-size="14pt"/>
    </style:style>
    <style:style style:name="P6" style:family="paragraph" style:parent-style-name="Text_20_body">
      <style:paragraph-properties fo:margin-top="0cm" fo:margin-bottom="0cm"/>
      <style:text-properties style:font-name="Gadugi" fo:font-size="14pt" fo:language="en" fo:country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Linea di Confine </text:h>
      <text:section text:style-name="Sect1" text:name="post-body-8914303207411546790">
        <text:p text:style-name="Text_20_body"><text:line-break/></text:p>
        <text:p text:style-name="P4"><draw:a xlink:type="simple" xlink:href="https://4.bp.blogspot.com/-TYMU7q9KlKg/Wpxo1t1yJKI/AAAAAAADUyw/NbXrFsgDWIYvHbeOR5PnpUE5RfDPoUkSwCLcBGAs/s1600/space-gif.gif"><draw:frame draw:style-name="fr1" draw:name="immagini1" text:anchor-type="as-char" svg:width="8.467cm" svg:height="3.519cm" draw:z-index="0"><draw:image xlink:href="https://4.bp.blogspot.com/-TYMU7q9KlKg/Wpxo1t1yJKI/AAAAAAADUyw/NbXrFsgDWIYvHbeOR5PnpUE5RfDPoUkSwCLcBGAs/s320/space-gif.gif" xlink:type="simple" xlink:show="embed" xlink:actuate="onLoad"/></draw:frame></draw:a></text:p>
        <text:p text:style-name="P6"/>
        <text:p text:style-name="P3"/>
        <text:p text:style-name="P5">Non so</text:p>
        <text:p text:style-name="P5">come sia</text:p>
        <text:p text:style-name="P3"/>
        <text:p text:style-name="P5">andar via</text:p>
        <text:p text:style-name="P5">sognando,</text:p>
        <text:p text:style-name="P3"/>
        <text:p text:style-name="P5">dimenticando</text:p>
        <text:p text:style-name="P5">i cattivi pensieri,</text:p>
        <text:p text:style-name="P3"/>
        <text:p text:style-name="P5">navigando</text:p>
        <text:p text:style-name="P5">nel blu</text:p>
        <text:p text:style-name="P5"><text:line-break/>salpare</text:p>
        <text:p text:style-name="P5">all' isola sognante,</text:p>
        <text:p text:style-name="P3"/>
        <text:p text:style-name="P5">allegria</text:p>
        <text:p text:style-name="P5">di bimba,</text:p>
        <text:p text:style-name="P3"/>
        <text:p text:style-name="P5">un bacio</text:p>
        <text:p text:style-name="P5">d'amore.</text:p>
        <text:p text:style-name="P3"/>
        <text:p text:style-name="P5">Accade,</text:p>
        <text:p text:style-name="P3"/>
        <text:p text:style-name="P5">e sarà</text:p>
        <text:p text:style-name="P5">linea di confine</text:p>
        <text:p text:style-name="P3"/>
        <text:p text:style-name="P5">tra Male</text:p>
        <text:p text:style-name="P5">e Bene,</text:p>
        <text:p text:style-name="P3"/>
        <text:p text:style-name="P5">conoscersi</text:p>
        <text:p text:style-name="P5"><text:soft-page-break/>infine</text:p>
        <text:p text:style-name="P3"/>
        <text:p text:style-name="P5">ed ardere</text:p>
        <text:p text:style-name="P3"/>
        <text:p text:style-name="P5">d'inconsapevolezza.</text:p>
        <text:p text:style-name="P3"/>
        <text:p text:style-name="P5">© Testo Mara L.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dugi" svg:font-family="Gadug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limonta</meta:initial-creator>
    <meta:creation-date>2018-03-11T16:46:34.53</meta:creation-date>
    <dc:date>2018-03-11T16:49:29.67</dc:date>
    <dc:creator>mara limonta</dc:creator>
    <meta:editing-duration>PT2M54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2" meta:paragraph-count="27" meta:word-count="46" meta:character-count="262"/>
  </office:meta>
</office:document-meta>
</file>