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LE ESPEDIENTI DI VITA DEL MIO AMICO METROPOLITANO</text:p>
      <text:p text:style-name="Standard"/>
      <text:p text:style-name="Standard">Appena giunsi nella mia caserma a Bressanone, che era una base missilistica punta di diamante delle forse Nato, come tutti misi il lucchetto allo saino temendo i fastidiosi furti.</text:p>
      <text:p text:style-name="Standard">Un mio compagno di branda mi disse di non farlo perché lui li sapeva aprire tutti e mi diede la dimostrazione.</text:p>
      <text:p text:style-name="Standard">Da allora gli diedi il sopranome Viro che é il nome di una famosa marca di lucchetti.</text:p>
      <text:p text:style-name="Standard">La cosa ora mi torna contro, perché <text:s/>non conoscendo il suo vero nome non posso rintracciarlo <text:s/>con i social se é ancora vivo.</text:p>
      <text:p text:style-name="Standard">Mi racconto' la sua travagliata vita, non conosceva suo padre naturale e sua madre ne portava a casa ogni sei mesi uno di diverso.</text:p>
      <text:p text:style-name="Standard">Quali avanzi di galera gli insegnavano tutti i espedienti per sopravvivere in una grande città.</text:p>
      <text:p text:style-name="Standard">Di trucchi ne conosceva e ne applicava diversi come tenere in tensione un gettone telefonico con del filo da pesca e telefonare all'infinito.</text:p>
      <text:p text:style-name="Standard">Non ne posso elencare altri se no alimenterei la delinquenza e alcuni erano veramente geniali.</text:p>
      <text:p text:style-name="Standard">Durante le manovre facemmo il test di lancio ed eravamo sulla foce del fiume Tagliamento e poco distanti da noi avevano posto le tende i <text:s/>soldati Americani che sopraintendevano ai lanci.</text:p>
      <text:p text:style-name="Standard">L'amico Viro andò a recuperare furtivamente e temerariamente alcune lattine di birra nella loro tenda magazzino eludendo la loro guardia armata fino ai denti, per poi scoprire che erano latine di mais e la bottiglia di liquore un collutorio.</text:p>
      <text:p text:style-name="Standard">Mi lusingava dicendomi <text:s/>che finita la ferma mi avrebbe portato con lui in giro per il mondo e non mi avrebbe fatto mancare niente.</text:p>
      <text:p text:style-name="Standard">Vedeva in me la parte positiva e presentabile da contrapporre alla sua filosofia criminale.</text:p>
      <text:p text:style-name="Standard">Gli feci notare che lui era attratto dalla metropoli e io ero l'opposto, e non mi sarei mai allontanato dal mio borgo dove l'unico espediente per vivere si chiama lavor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7T01:21:26</meta:creation-date>
    <dc:date>2023-05-07T02:26:24</dc:date>
    <dc:creator>dino de lucchi</dc:creator>
    <meta:editing-duration>PT1H4M59S</meta:editing-duration>
    <meta:editing-cycles>11</meta:editing-cycles>
    <meta:generator>OpenOffice/4.1.8$Unix OpenOffice.org_project/418m3$Build-9803</meta:generator>
    <meta:document-statistic meta:table-count="0" meta:image-count="0" meta:object-count="0" meta:page-count="1" meta:paragraph-count="14" meta:word-count="313" meta:character-count="1849"/>
  </office:meta>
</office:document-meta>
</file>