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IL MONTONE E UN CAMPANILE</text:p>
      <text:p text:style-name="Standard"/>
      <text:p text:style-name="Standard">Tanti anni fa per Levada passo' un grande gregge di pecore e presi la mia macchina fotografica e immortalai l'evento.</text:p>
      <text:p text:style-name="Standard">Era verso sera e i riflessi di luce sul bianco del gregge avevano fatto una bellissima immagine d'insieme con il pastore davanti che mi salutava e sorrideva e credo di aver catturato tanta energia positiva.</text:p>
      <text:p text:style-name="Standard">A Levada per il centenario del campanile si era fatto un restauro estetico e conservativo.</text:p>
      <text:p text:style-name="Standard">Si ebbe l'idea di ricavare all'interno una piccola nicchia sul muro e di custodire delle casette video, monete, foto e un breve scritto da aprire rigorosamente passati cento anni esatti, e anch'io avevo dato alcune foto significative tra qui quella del gregge.</text:p>
      <text:p text:style-name="Standard">Un giorno mi capito' a casa il pastore della foto <text:s/>supplicandomi di dare copia perché era una cosa della massima importanza.</text:p>
      <text:p text:style-name="Standard">Gli chiesi il perché <text:s/>di tanto interesse e lui mi spiego' che la foto era determinante perché accanto a lui c'era un montone con una stella nera in fronte, risultato di un suo incrocio ben riuscito con la razza Lamon e un'altro ceppo e tanti pastori avevano rinovato i loro greggi con la sua nuova linea genetica.</text:p>
      <text:p text:style-name="Standard">Il montone in questione si distingueva fra tutti e quando non era la stagione dei amori stava sempre accanto a lui e lo chiamava Cavur per il piglio al comando.</text:p>
      <text:p text:style-name="Standard">Se riusciva a dimostrare l'esistenza di tale montone nel suo gregge i genetisti avrebbero dato il suo nome al nuovo ceppo di pecore più resistenti e redditizie e per un pastore era il massimo.</text:p>
      <text:p text:style-name="Standard">Gli spiegai che la visione della foto andava rimandata fra cento anni all'apertura del urna del campanile.</text:p>
      <text:p text:style-name="Standard">Immagino che i sogni di quel pastore siano fatti ancora di pecore e del campanile di Levad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5-02T04:55:25</meta:creation-date>
    <dc:date>2023-05-02T22:41:28</dc:date>
    <dc:creator>dino de lucchi</dc:creator>
    <meta:editing-duration>PT17H46M4S</meta:editing-duration>
    <meta:editing-cycles>9</meta:editing-cycles>
    <meta:generator>OpenOffice/4.1.8$Unix OpenOffice.org_project/418m3$Build-9803</meta:generator>
    <meta:document-statistic meta:table-count="0" meta:image-count="0" meta:object-count="0" meta:page-count="1" meta:paragraph-count="11" meta:word-count="293" meta:character-count="1734"/>
  </office:meta>
</office:document-meta>
</file>