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1.375in">
        <style:tab-stops/>
      </style:paragraph-properties>
      <style:text-properties fo:font-weight="bold" style:font-weight-asian="bold" fo:color="#000000"/>
    </style:style>
    <style:style style:name="P2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3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4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5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6" style:parent-style-name="Normale" style:family="paragraph">
      <style:paragraph-properties fo:margin-left="0.8833in" fo:text-indent="0.4916in">
        <style:tab-stops/>
      </style:paragraph-properties>
      <style:text-properties fo:color="#000000"/>
    </style:style>
    <style:style style:name="P7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8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9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0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1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2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3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4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5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6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7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8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19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20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21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22" style:parent-style-name="Normale" style:family="paragraph">
      <style:paragraph-properties fo:margin-left="1.375in">
        <style:tab-stops/>
      </style:paragraph-properties>
      <style:text-properties fo:color="#000000"/>
    </style:style>
    <style:style style:name="P23" style:parent-style-name="Normale" style:family="paragraph">
      <style:paragraph-properties fo:margin-left="1.375in">
        <style:tab-stops/>
      </style:paragraph-properties>
      <style:text-properties fo:color="#000000"/>
    </style:style>
  </office:automatic-styles>
  <office:body>
    <office:text text:use-soft-page-breaks="true">
      <text:p text:style-name="P1">Montagna</text:p>
      <text:p text:style-name="P2"/>
      <text:p text:style-name="P3">C’è un uomo</text:p>
      <text:p text:style-name="P4">sulla montagna</text:p>
      <text:p text:style-name="P5">fra l’erba e la rugiada</text:p>
      <text:p text:style-name="P6">striscia</text:p>
      <text:p text:style-name="P7">l’ultima notte</text:p>
      <text:p text:style-name="P8">e in fondo<text:s/></text:p>
      <text:p text:style-name="P9">alle valli scivola.</text:p>
      <text:p text:style-name="P10">C’è un uomo<text:s/></text:p>
      <text:p text:style-name="P11">sulla montagna</text:p>
      <text:p text:style-name="P12">nelle nubi basse</text:p>
      <text:p text:style-name="P13">fra le gole ascolta<text:s/></text:p>
      <text:p text:style-name="P14">la terra madida</text:p>
      <text:p text:style-name="P15">i dirupi assorti.</text:p>
      <text:p text:style-name="P16"/>
      <text:p text:style-name="P17">Ombra<text:s/></text:p>
      <text:p text:style-name="P18">fra i vapori miraggio<text:s/></text:p>
      <text:p text:style-name="P19">del mattino</text:p>
      <text:p text:style-name="P20">a<text:s/>volte<text:s/></text:p>
      <text:p text:style-name="P21">vado a trovarlo</text:p>
      <text:p text:style-name="P22">piangiamo insieme<text:s/></text:p>
      <text:p text:style-name="P23">il nostro destino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olo</meta:initial-creator>
    <dc:creator>Paolo</dc:creator>
    <meta:creation-date>2011-10-01T13:58:00Z</meta:creation-date>
    <dc:date>2011-10-01T13:58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