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Schoolbook" style:font-name-complex="Century Schoolbook"/>
    </style:style>
    <style:style style:name="P2" style:family="paragraph" style:parent-style-name="Standard">
      <style:text-properties style:font-name="Century Schoolbook" style:font-name-complex="Century Schoolboo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Nicola era impaziente. Erano tre ore che ci pensava, aveva preparato una borsa con i libri per studiare, si era fatto due volte la doccia, altrettante volte aveva controllato di avere un profilattico nel portafoglio e nel tempo restante aveva scelto dei vestiti comodi da indossare. Non voleva metterle fretta, ma stavano insieme già da qualche mese, era stata lei a invitarlo, erano in casa da soli, sembrava quasi scontato. Sarebbe andato tutto bene, certo, aveva paura di sbagliare, di fare un disastro, di deluderla o di essere respinto, ma ormai aveva deciso, lui voleva farle vivere un momento speciale, voleva fare l’amore con lei. L’aveva immaginato tante volte, ora doveva solo mettere in pratica, o almeno avrebbe provato.</text:p>
      <text:p text:style-name="P1"/>
      <text:p text:style-name="P1">Erano le tre e mezza, Nicola sarebbe arrivato a momenti, si spruzzò un po’ di profumo e si guardò allo specchio. Si sentiva strana, nervosa, come se il mondo intero si aspettasse qualcosa da lei, ma dopotutto se non se la sentiva poteva sempre dire di no, giusto? E poi una cosa del genere non si programma, non doveva stare a pensarci, doveva solo fare quello che sentiva. Non c’era fretta, era solo qualche mese che stavano insieme e poi l’aveva invitato a studiare, probabilmente lui non c’avrebbe nemmeno provato, non poteva darlo così per scontato.</text:p>
      <text:p text:style-name="P1">Sarebbe stato un divertentissimo, bellissimo pomeriggio normale.</text:p>
      <text:p text:style-name="P1"/>
      <text:p text:style-name="P1">Suonò il campanello.</text:p>
      <text:p text:style-name="P1"/>
      <text:p text:style-name="P1">Aprì la porta.</text:p>
      <text:p text:style-name="P1"/>
      <text:p text:style-name="P1">-Ciao Nico.</text:p>
      <text:p text:style-name="P1">-Ciao Sara.</text:p>
      <text:p text:style-name="P1">Si baciarono.</text:p>
      <text:p text:style-name="P1">-Come stai?</text:p>
      <text:p text:style-name="P1">-Tutto bene, te?</text:p>
      <text:p text:style-name="P1">-Tutto a posto!</text:p>
      <text:p text:style-name="P1">-Allora dove vuoi stare, qua in cucina va bene? Io non ho molto da fare, pensavo di mettermi un po’ avanti con i compiti.</text:p>
      <text:p text:style-name="P1">-Neanche io ho molto da fare.</text:p>
      <text:p text:style-name="P1">-Quindi ci mettiamo qua?</text:p>
      <text:p text:style-name="P1">-Non vuoi nemmeno farmi vedere la casa?</text:p>
      <text:p text:style-name="P1">-Non c’è molto da vedere.</text:p>
      <text:p text:style-name="P1">-Almeno camera tua.</text:p>
      <text:p text:style-name="P1">-Va bene vieni, è qui.</text:p>
      <text:p text:style-name="P1">Sara si vergognò un po’ della sua stanza, disordinata e ancora molto da ragazzina. Si vergognò delle foto appese alle pareti che la ritraevano bambina, dei vestiti lasciati sulla sedia, dei libri sparsi sulla scrivania, del pigiama piegato ai piedi del letto. </text:p>
      <text:p text:style-name="P1">-Si vede che è camera tua </text:p>
      <text:p text:style-name="P1">-Dai, è solo un po’ disordinata</text:p>
      <text:p text:style-name="P1"><text:soft-page-break/>-Non era un’offesa, mi piace, è proprio come te, anche disordinata, ma piena di cose affascinanti.</text:p>
      <text:p text:style-name="P1">-Grazie.</text:p>
      <text:p text:style-name="P1">Stava dicendo che il suo pigiama era affascinante, come poteva non amare quel ragazzo?</text:p>
      <text:p text:style-name="P1">-Possiamo stare qui?</text:p>
      <text:p text:style-name="P1">-Non so, per me, per me è uguale Nico.</text:p>
      <text:p text:style-name="P1">Aveva visto nei suoi occhi un lampo di terrore e si sentì in colpa, forse le stava mettendo fretta. La guardò ancora negli occhi e stavolta vide uno sguardo strano, pieno d’angoscia ma mascherato da una strana felicità. </text:p>
      <text:p text:style-name="P1">Sara aveva degli occhi bellissimi, certo non erano solo gli occhi a piacergli, ma era proprio degli occhi che si era innamorato. Il suo sguardo era imprevedibile. Certe volte era irritante, ti faceva sentire come se tu non avessi alcuna importanza, ma quando per anche un solo istante quegli occhi si posavano su di te, improvvisamente ti sentivi speciale e volevi solo continuare ad essere guardato.</text:p>
      <text:p text:style-name="P1">-Stai tranquilla, torniamo di là, vuoi vedere la tv?</text:p>
      <text:p text:style-name="P1">- No, restiamo.</text:p>
      <text:p text:style-name="P1">-Sicura?</text:p>
      <text:p text:style-name="P1">-Si, cosa vuoi fare?</text:p>
      <text:p text:style-name="P1">Oddio, doveva pensare a qualcosa, cosa poteva dirle!?</text:p>
      <text:p text:style-name="P1">-Posso sdraiarmi? Ho un po’ sonno.</text:p>
      <text:p text:style-name="P1">-Quindi sei venuto a dormire?</text:p>
      <text:p text:style-name="P1">-Per ora si.</text:p>
      <text:p text:style-name="P1">-Per ora va bene.</text:p>
      <text:p text:style-name="P1">Così si sdraiarono, consci di aver cominciato qualcosa che ormai difficilmente si sarebbe fermato. Infatti non si fermarono quando cominciò ad esserci caldo, né quando i vestiti scivolarono via, non si fermarono neppure quando tutto quello che pensavano di sapere si rivelò meno semplice del previsto, semplicemente provarono, e anche se maldestro,difficile e imbarazzante, fu bellissimo.</text:p>
      <text:p text:style-name="P1"/>
      <text:p text:style-name="P1">Dopo un’ ora si trovarono abbracciati nel letto, pensavano.</text:p>
      <text:p text:style-name="P1"/>
      <text:p text:style-name="P1"/>
      <text:p text:style-name="P1">Sesso, aveva fatto sesso, le sembrava la parola meno adatta del mondo, sicuramente non era adatta a quello che aveva provato lei. Non aveva provato piacere, anzi, all’inizio faceva male, aveva provato invece un’emozione stranissima, si era sentita grande, diversa, nuova. Ma non c’era solo stupore in quello che sentiva, c’era anche tutta la bellezza di aver condiviso questa emozione, e le piaceva sapere che quella novità era arrivata per Nicola nello stesso momento in cui era arrivata per lei.</text:p>
      <text:p text:style-name="P1">Provava questo, e altre mille cose che ancora non capiva. Si sentiva scossa dall’adrenalina e stava bene, aveva voglia di ridere. Era stato come andare sulle montagne russe, era salita sempre più in alto sempre più in alto, con la paura ma anche la voglia della discesa e quando finalmente aveva sentito Nicola sopra di lei, per un attimo le si erano chiusi gli occhi, come quando si arriva sulla sommità della salita. Le erano proprio venute in mente le stesse parole che pensava da piccola al Luna Park, prima di cominciare a urlare col vento tra i capelli: </text:p>
      <text:p text:style-name="P1">Chi me l’ha fatto fare? Ho paura, voglio scendere!</text:p>
      <text:p text:style-name="P1">Ma anche quella volta non si era fermata, si era tenuta forte e aveva fatto la discesa, una dolorosa bellissima discesa. </text:p>
      <text:p text:style-name="P1">C’era ancora una cosa che le era piaciuta: guardare Nicola. Aveva visto il suo viso e i <text:soft-page-break/>suoi occhi cambiare, nel suo sguardo aveva visto passare l’ansia, la determinazione, la paura, lo sforzo, il dolore, l’amore; ma alla fine era successa la cosa più bella: i suoi occhi si erano come offuscati, lui non era più lì, ma ovunque fosse era chiaro che era felice, ed era stata lei a mandarcelo. <text:s text:c="2"/></text:p>
      <text:p text:style-name="P1"/>
      <text:p text:style-name="P1"/>
      <text:p text:style-name="P1">Un disastro, un vero disastro, gli sembrava l’unica parola adatta, Nicola sperava di non doverlo raccontare a nessuno. Aveva fatto un casino dopo l’altro, a cominciare dal profilattico, eppure si era esercitato a metterlo a casa; per non parlare della durata, dopo cinque minuti era tutto finito. Sperava che Sara non ci fosse rimasta troppo male, anche lei si era presa un po’ paura per il sangue, ma era una cosa normale e alla fine avevano pulito tutto insieme. Se l’era immaginata molto diversa la sua prima volta, invece era stata per lo più imbarazzante. Nonostante questo lato negativo, però, si rendeva anche conto di come fosse stato bello, era una sensazione strana quella che provava in quel momento, deluso ma felice. Sebbene maldestro, aveva fatto un passo importante, era inciampato, ma era comunque andato avanti e qualcosa aveva imparato. Non poteva che migliorare. </text:p>
      <text:p text:style-name="P1">C’era ancora una cosa che gli era piaciuta: guardare Sara. Aveva visto il suo viso e i suoi occhi cambiare, nel suo sguardo aveva visto passare l’ansia, la paura, la sorpresa, il dolore, l’amore, la felicità. Forse non era stato tutto perfetto ma era stato incredibilmente speciale, non ci sarebbe stato mai più quel momento e, finalmente capiva, è proprio da questo che veniva la sua felicità, né lui né Sara avrebbero più provato quelle sensazioni con un altro. In quei cinque minuti era cresciuto, aveva imparato a fare l’amore e forse anche ad ama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S</meta:editing-duration>
    <meta:editing-cycles>4</meta:editing-cycles>
    <meta:generator>OpenOffice.org/3.4.1$Win32 OpenOffice.org_project/341m1$Build-9593</meta:generator>
    <dc:date>2015-07-18T14:44:33.92</dc:date>
    <meta:document-statistic meta:table-count="0" meta:image-count="0" meta:object-count="0" meta:page-count="3" meta:paragraph-count="46" meta:word-count="1124" meta:character-count="6671"/>
    <meta:user-defined meta:name="Info 1"/>
    <meta:user-defined meta:name="Info 2"/>
    <meta:user-defined meta:name="Info 3"/>
    <meta:user-defined meta:name="Info 4"/>
  </office:meta>
</office:document-meta>
</file>