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fo:font-size="12pt" style:font-size-asian="12pt" style:font-size-complex="12pt"/>
    </style:style>
    <style:style style:name="P2" style:family="paragraph" style:parent-style-name="Standard">
      <style:text-properties style:use-window-font-color="true" fo:font-size="15pt" style:font-size-asian="15pt" style:font-size-complex="15pt"/>
    </style:style>
    <style:style style:name="P3" style:family="paragraph" style:parent-style-name="Standard">
      <style:text-properties fo:font-size="15pt" style:font-size-asian="15pt" style:font-size-complex="15pt"/>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2">
      <style:text-properties style:use-window-font-color="true" fo:font-size="12pt" style:font-size-asian="12pt" style:font-size-complex="12pt"/>
    </style:style>
    <style:style style:name="P8" style:family="paragraph" style:parent-style-name="Standard" style:list-style-name="L4">
      <style:text-properties style:use-window-font-color="true" fo:font-size="12pt" style:font-size-asian="12pt" style:font-size-complex="12pt"/>
    </style:style>
    <style:style style:name="P9" style:family="paragraph" style:parent-style-name="Standard" style:list-style-name="L3"/>
    <style:style style:name="P10" style:family="paragraph" style:parent-style-name="Standard" style:list-style-name="L4"/>
    <style:style style:name="T1" style:family="text">
      <style:text-properties officeooo:rsid="000b70a4"/>
    </style:style>
    <style:style style:name="T2" style:family="text">
      <style:text-properties style:font-name="Liberation Serif1" officeooo:rsid="000b70a4"/>
    </style:style>
    <style:style style:name="T3" style:family="text">
      <style:text-properties style:font-name="Liberation Serif1" officeooo:rsid="000d457a"/>
    </style:style>
    <style:style style:name="T4" style:family="text">
      <style:text-properties style:font-name="Liberation Serif1" officeooo:rsid="000ec000"/>
    </style:style>
    <style:style style:name="T5" style:family="text">
      <style:text-properties style:font-name="Liberation Serif"/>
    </style:style>
    <style:style style:name="T6" style:family="text">
      <style:text-properties style:font-name="Liberation Serif" officeooo:rsid="000d457a"/>
    </style:style>
    <style:style style:name="T7" style:family="text">
      <style:text-properties style:font-name="Liberation Serif" officeooo:rsid="000ec000"/>
    </style:style>
    <style:style style:name="T8" style:family="text">
      <style:text-properties officeooo:rsid="000d457a"/>
    </style:style>
    <style:style style:name="T9" style:family="text">
      <style:text-properties officeooo:rsid="000ec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RTI DI LAVORO N.3</text:p>
      <text:p text:style-name="Standard"/>
      <text:p text:style-name="P3">1.</text:p>
      <text:p text:style-name="Standard">Il furgoncino avanzava nel buio assoluto, ballonzolando sulla strada in terra battuta, piena di buche e di sassi. Per fortuna, non pioveva da giorni; Nicola pensò a quando si era impantanato sotto il diluvio, e aveva dovuto chiamare quattro di quei bastardi perché lo aiutassero, e a quante storie avevano fatto. Li odiava, quei negri.</text:p>
      <text:p text:style-name="Standard">Il furgoncino si fermò davanti a un gruppo di catapecchie fatiscenti. I loro occupanti cominciarono a uscire da quei tuguri: - Avanti, sbrigatevi! Non ho tempo da perdere, io. – urlò l'uomo rivolto ai primi che si erano avvicinati.</text:p>
      <text:p text:style-name="Standard">Quando i neri furono una ventina, il caporale iniziò la cernita, il momento che preferiva: - Tu e tu, entrate. – disse, spalancando il portellone posteriore del furgone e facendone entrare due grandi e grossi. – Tu no, fermati!</text:p>
      <text:p text:style-name="Standard">Un nero smilzo più basso di lui stava cercando di intrufolarsi, ma l'italiano lo bloccò: - Dove credi di andare? - gli chiese retoricamente, prendendolo per la collottola, – Cresci come i tuoi fratelli, poi ne riparliamo.</text:p>
      <text:list xml:id="list5519438003995093236" text:style-name="L1">
        <text:list-item>
          <text:p text:style-name="P5">Ma io lavorare, io bisogno, – il nero cominciò a implorare ,– io venire qui che c'è lavoro.</text:p>
        </text:list-item>
        <text:list-item>
          <text:p text:style-name="P5">Ma certo, – gli sorrise l'uomo, – però non per te. – così dicendo lo spintonò facendolo cadere, poi fece spazio ad altri suoi compagni.</text:p>
        </text:list-item>
      </text:list>
      <text:p text:style-name="Standard">Col furgone stipato all'inverosimile – ne contò una quindicina – richiuse il portellone e andò alla cabina di guida. Fece un cenno a una ragazza che aveva assistito a tutta la scena: - Tu, col vestito a fiori, sali.</text:p>
      <text:list xml:id="list8967142470819211918" text:style-name="L2">
        <text:list-item>
          <text:p text:style-name="P6">Lavorare anche io? Grazie. – fece lei, stupita di essere stata scelta.</text:p>
        </text:list-item>
        <text:list-item>
          <text:p text:style-name="P7">Non hai capito. Tu sei qui per l'ammazzacaffé.</text:p>
        </text:list-item>
      </text:list>
      <text:p text:style-name="P1"/>
      <text:p text:style-name="P3">2.</text:p>
      <text:p text:style-name="Standard">Dopo un'ora di viaggio sulla provinciale, il furgone imboccò una strada sterrata e finalmente si fermò dopo un quarto d'ora. Nicola spalancò il portellone posteriore e velocemente fece scendere la squadra di raccoglitori, mentre le luci dell'alba iniziavano a ritagliare le prime, lunghe ombre dietro agli alberi che segnavano i confini tra un appezzamento e l'altro di piantagioni di pomodori.</text:p>
      <text:p text:style-name="Standard">- In gruppi di tre, – ordinò il capo squadra, – poi, a turno, uno di voi carica il camion con le ceste.</text:p>
      <text:p text:style-name="Standard">- Bene, io vado. – disse il caporale, soddisfatto, rivolgendo lo sguardo alla passeggera rimasta seduta nella cabina del furgone. – Fammi uno squillo quando vuoi che venga a riprenderli.</text:p>
      <text:p text:style-name="Standard"/>
      <text:p text:style-name="Standard">Poco dopo le sei del pomeriggio, Nicola fece ritorno al campo da solo, avendo prima riaccompagnato la ragazza alla baraccopoli. Si chiamava Felicity, era proprio deliziosa e molto servizievole, sorrise al pensiero.</text:p>
      <text:p text:style-name="Standard">Vide un'auto parcheggiata poco distante; perplesso, scese dal suo mezzo e si diresse verso il caposquadra.</text:p>
      <text:p text:style-name="Standard">- <text:span text:style-name="T2">È</text:span> un tizio del sindacato, un negro che viene a farci la lezione. – lo aggiornò.</text:p>
      <text:p text:style-name="Standard">In effetti, Nicola vide che i raccoglitori, anziché venire verso di lui, si erano raccolti in cerchio intorno a un nero non alto ma robusto, che con una voce profonda stava parlando al gruppo. Nicola sospettava che non stesse disquisendo del tempo.</text:p>
      <text:p text:style-name="Standard">- Ehi, che succede qui? - disse, a voce alta.</text:p>
      <text:p text:style-name="Standard">- Buongiorno, mi chiamo Haruna e sono un sindacalista, – il nero aveva modi gentili, ma Nicola capì che lo stava prendendo in giro. – stavo parlando con questi operai delle loro condizioni di lavoro.</text:p>
      <text:p text:style-name="Standard">- Gli operai stanno benissimo, e qui non c'è bisogno del sindacato. Voi ci fate solo perdere tempo.</text:p>
      <text:p text:style-name="Standard">- Può darsi, – continuò Haruna, – ma lasci decidere a loro, se vogliono sentire ciò che ho da dire.</text:p>
      <text:p text:style-name="Standard">- Mi dispiace, – tagliò corto il caporale, – ho fretta e li devo riportare a casa.</text:p>
      <text:p text:style-name="Standard"><text:soft-page-break/>- Certo, in quelle catapecchie nelle quali non dormirebbero nemmeno i cani.</text:p>
      <text:p text:style-name="Standard">Ormai Nicola aveva perso la pochissima pazienza rimasta: - Senti, Hamuna, Hakuna o come diavolo ti chiami, se non te ne vai, sindacato o no, va a finire male.</text:p>
      <text:p text:style-name="Standard">- Ah, adesso passiamo alle minacce, bene. Chissà se i carabinieri saranno interessati. – Haruna, calmissimo – a differenza di Nicola – sembrava molto sicuro di sé.</text:p>
      <text:p text:style-name="Standard">Ma Nicola era stato affiancato anche dal caposquadra, che si era munito di un grosso bastone. Il gruppo di raccoglitori, preoccupati, si parò davanti ad Haruna per proteggerlo. Uno di loro disse, sottovoce: - <text:span text:style-name="T3">È</text:span><text:span text:style-name="T6"> </text:span>meglio che te ne vai, quelli non scherzano.</text:p>
      <text:p text:style-name="Standard">- D'accordo, ragazzi. – rispose loro il sindacalista, – ma tornerò.</text:p>
      <text:p text:style-name="P1"/>
      <text:p text:style-name="P3">3.</text:p>
      <text:p text:style-name="Standard">Era stato di parola. La sera stessa, Haruna parcheggiò la sua utilitaria ai margini della baraccopoli ed entrò. Uno alla volta, gli occupanti uscirono e in breve il sindacalista ebbe il suo uditorio: - Per quelli che ancora non mi conoscono, mi chiamo Ekweme Haruna e sono un sindacalista della USB. Ho avuto l'incarico di studiare la vostra situazione e di migliorarla, col vostro aiuto.</text:p>
      <text:p text:style-name="Standard">- Ma noi che possiamo fare? - chiese una voce maschile.</text:p>
      <text:p text:style-name="Standard">- Innanzitutto, denunciare gli abusi, la mancanza di contratti o quelli fraudolenti. I caporali.</text:p>
      <text:p text:style-name="Standard">A quel nome, ci fu silenzio.</text:p>
      <text:p text:style-name="Standard">Haruna proseguì: - Lo so, sono i caporali che vi procurano il lavoro. Ma sono loro che vi sfruttano come schiavi; se non li denunciate, non cambierà mai nulla. Se si comincerà a mandare in galera qualcuno di loro, anche le agenzie interinali faranno dei veri contratti e…</text:p>
      <text:p text:style-name="Standard">- Ma noi essere clandestini, per noi no speranza di avere lavoro regolare. – un'altra voce, stavolta femminile, lo interruppe.</text:p>
      <text:p text:style-name="Standard">Haruna si voltò, e la vide. Felicity era appoggiata all'ingresso di una casupola, l'unica con una tendina alla finestra.</text:p>
      <text:p text:style-name="Standard">Haruna riprese a parlare: - Per i clandestini, l'unica strada è la regolarizzazione. <text:span text:style-name="T4">È</text:span><text:span text:style-name="T7"> </text:span>un percorso lungo, io lo so bene, ma vi do la mia parola che noi del sindacato faremo di tutto per andare incontro alle vostre esigenze e ci batteremo per una sanatoria.</text:p>
      <text:p text:style-name="Standard">- Tante parole, tante promesse che costare nulla. – Felicity era molto scettica, e non faceva nulla per nasconderlo.</text:p>
      <text:p text:style-name="Standard">- Tu sei nigeriana, come me. – disse Ekweme – Cosa posso fare, per convincerti?</text:p>
      <text:p text:style-name="P1">- Intanto ti offro un caffè, poi vediamo. – gli disse nella sua lingua, poi sorrise.</text:p>
      <text:p text:style-name="P1"/>
      <text:p text:style-name="P3">4.</text:p>
      <text:p text:style-name="Standard">I “frutti” del discorso di Haruna non tardarono: uno dei raccoglitori, un tunisino di nome Nassim, si presentò presso la caserma dei carabinieri e denunciò Nicola Quagliarulo per caporalato. Nassim era regolare, quindi era meno ricattabile di altri; si fece avanti per quel motivo.</text:p>
      <text:p text:style-name="Standard">I carabinieri si presentarono presso il domicilio di Nicola e lo prelevarono. Egli negò tutto e, in mancanza di prove e di flagranza di reato, venne rilasciato. Per una settimana, i neri della baraccopoli non lavorarono; Ekweme e Felicity, intanto, si vedevano tutti i giorni e iniziarono una relazione.</text:p>
      <text:list xml:id="list1097285734249484885" text:style-name="L3">
        <text:list-item>
          <text:p text:style-name="P9">Sono scappata dall'Ascia Nera e mi sono nascosta là. Non volevo fare la puttana, ma solo lavorare onestamente. Poi è arrivato quello lì e mi ha fatto capire che posso fare solo quel lavoro. – Felicity stava parlando di Nicola e di come l'aveva trattata.</text:p>
        </text:list-item>
        <text:list-item>
          <text:p text:style-name="P9">Non è così, tu puoi essere ciò che vuoi, e col mio aiuto vedrai che ce la faremo a metterli in galera.</text:p>
        </text:list-item>
      </text:list>
      <text:p text:style-name="Standard">Erano a casa di Ekweme, davanti ad un caffè bollente e a due brioche con la crema pasticcera, di cui la ragazza era molto ghiotta.</text:p>
      <text:list xml:id="list7229619591377276951" text:style-name="L4">
        <text:list-item>
          <text:p text:style-name="P10">Ho un lavoro che mi piace e che mi permette di vivere, inoltre da un anno ho la cittadinanza italiana. Sai, a Lagos avevo molte donne ma quando decisi di andarmene mia madre mi regalò un anello dicendo di darlo solo alla donna che avrei voluto per sempre al mio fianco. <text:soft-page-break/>– così parlando il sindacalista tirò fuori dalla tasca un grosso anello d'argento con castone, e lo porse alla ragazza.</text:p>
        </text:list-item>
        <text:list-item>
          <text:p text:style-name="P10"><text:span text:style-name="T4">È</text:span> per me? Stai parlando sul serio?</text:p>
        </text:list-item>
        <text:list-item>
          <text:p text:style-name="P8">Sì. Mi vuoi sposare?</text:p>
        </text:list-item>
      </text:list>
      <text:p text:style-name="P1"/>
      <text:p text:style-name="P2">5.</text:p>
      <text:p text:style-name="Standard">Si decisero ad agire. Il tunisino avrebbe ritirato la testimonianza, dopo.</text:p>
      <text:p text:style-name="Standard"/>
      <text:p text:style-name="Standard">I carabinieri furono avvertiti da una telefonata anonima: c'erano due cadaveri, in un parco solitamente frequentato dalle lucciole e dai loro clienti.</text:p>
      <text:p text:style-name="Standard">Il maresciallo Salemi si trovò davanti a un gran brutto spettacolo: una giovane nera uccisa da diverse pugnalate e, poco distante, il suo presunto assassino, un altro africano, che si era ucciso a sua volta, tagliandosi la gola con lo stesso coltello.</text:p>
      <text:p text:style-name="Standard">La ragazza non aveva soldi nella borsetta, inoltre nella tasca dell'uomo, oltre a molte banconote, c'era un anello presumibilmente appartenuto alla donna, infatti si vedeva ancora il segno al dito.</text:p>
      <text:p text:style-name="Standard">Per Salemi, la ricostruzione del delitto era chiara: o l'africano aveva rapinato e ucciso la prostituta e poi si era tardivamente pentito, oppure la conosceva già e la voleva indurre a smettere di battere. C'era stata una discussione animata, poi la violenza.</text:p>
      <text:p text:style-name="Standard">Quanto all'anello... poteva essere un regalo, che l'uomo si era ripreso quando si era reso conto che la ragazza non voleva più stare con lui. Sì, il maresciallo e il capitano Marchetti al quale riferì i fatti convennero che le due ipotesi davano uno scenario plausibile, bisognava solo stabilire la provenienza dell'anello. Del resto, tutti conoscevano le tendenze violente di quei tipi.</text:p>
      <text:p text:style-name="Standard"/>
      <text:p text:style-name="Standard">Nicola spense la tv; delitto passionale tra africani, dicevano.</text:p>
      <text:p text:style-name="Standard">Era molto soddisfatto. Il tunisino, terrorizzato, aveva ritirato tutte le accuse e ora lui non correva più il rischio di essere incriminato. Quanto al sindacalista negro... beh, era stato un lavoretto coi fiocchi: i cumpà della Sacra ci sapevano fare, col coltello. Gli dispiaceva solo per la ragazza, peccato. Avrebbe dovuto trovarsi un altro passatempo, tra un viaggio e l'altr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6T09:33:19.758000000</meta:creation-date>
    <dc:date>2020-10-29T13:40:20.107000000</dc:date>
    <meta:editing-duration>PT27M37S</meta:editing-duration>
    <meta:editing-cycles>9</meta:editing-cycles>
    <meta:generator>LibreOffice/4.4.3.2$Windows_x86 LibreOffice_project/88805f81e9fe61362df02b9941de8e38a9b5fd16</meta:generator>
    <meta:document-statistic meta:table-count="0" meta:image-count="0" meta:object-count="0" meta:page-count="3" meta:paragraph-count="59" meta:word-count="1522" meta:character-count="9075" meta:non-whitespace-character-count="7587"/>
  </office:meta>
</office:document-meta>
</file>