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color="#ff3300" fo:font-size="15pt" style:font-size-asian="15pt" style:font-size-complex="15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RTI DI LAVORO N.2</text:p>
      <text:p text:style-name="Standard"/>
      <text:p text:style-name="P1"/>
      <text:p text:style-name="P1"/>
      <text:p text:style-name="P1"/>
      <text:p text:style-name="P1">1.</text:p>
      <text:p text:style-name="Standard">Il cantiere sembrava lo spot di una nota firma di maglieria, con l'unica differenza che i “modelli” non erano bambini o ragazzi acchittati, bensì uomini fatti e con storie spesso dolorose alle spalle.</text:p>
      <text:p text:style-name="Standard">Come Ahmed, il siriano scampato al bombardamento della sua casa di Aleppo a differenza di tutta la sua famiglia, o come Viktor, il kosovaro reo di far parte della minoranza serba e quindi costretto a emigrare, dopo che i kosovari “giusti” avevano occupato casa sua, violentato la sorella e ucciso i genitori.</text:p>
      <text:p text:style-name="Standard">O come Mamadou, arrivato dal Senegal per scappare dalla miseria e per raggiungere il fratello, solo per scoprire che era diventato uno spacciatore ricercato dalla polizia.</text:p>
      <text:p text:style-name="Standard">Tutta mano d'opera disponibile a prezzi stracciati, per edificare un palazzo nella capitale morale d'Italia.</text:p>
      <text:p text:style-name="Standard">Rasim, il capomastro: - Andate al secondo piano e smontate quei ponteggi.</text:p>
      <text:p text:style-name="Standard">Mamadou alzò lo sguardo e disse: - Non ci date i caschi e le scarpe?</text:p>
      <text:p text:style-name="Standard">Rasim lo guardò: - Se non ti va bene, puoi tornare a casa tua, africa.</text:p>
      <text:p text:style-name="Standard">- Ma ho solo fatto una domanda…</text:p>
      <text:p text:style-name="Standard">- Hai già perso tempo, africa. Se continui così, sarà il tuo primo e ultimo giorno di lavoro. – disse il capomastro, voltandosi e andando a vedere un'altra zona del cantiere.</text:p>
      <text:p text:style-name="Standard">Mamadou, rassegnato, raggiunse gli altri due che si erano già avviati sulla scala malferma per salire ai piani successivi.</text:p>
      <text:p text:style-name="Standard">- E' meglio che non parli con lui, – gli disse Viktor, – è uno che è passato dall'altra parte.</text:p>
      <text:p text:style-name="Standard">- Cosa vuoi dire? - il senegalese era perplesso.</text:p>
      <text:p text:style-name="Standard">- Era un operaio, poi ha fatto carriera e adesso è capomastro. E' un kosovaro come me, però lui ha vinto la guerra. – il tono di Viktor era di puro disprezzo, si capiva che il dopoguerra nel suo paese non doveva essere facile.</text:p>
      <text:p text:style-name="Standard"/>
      <text:p text:style-name="P1">2.</text:p>
      <text:p text:style-name="Standard">Sveglia alle cinque, una veloce colazione e poi tutti a Piazzale Lotto a sperare di essere scelti dal caporale, di solito un italiano dalla parlantina sciolta e dall'accento non proprio meneghino.</text:p>
      <text:p text:style-name="Standard">Ahmed, Viktor e Mamadou vennero scelti anche quel giorno, stavolta per un cantiere dell'hinterland: 3 euro all'ora, per dieci ore di fatica bestiale sotto il sole estivo.</text:p>
      <text:p text:style-name="Standard">Alla fine della giornata, Ahmed chiese al caporale: - Ehi, capo, mi puoi anticipare la paga giornaliera? </text:p>
      <text:p text:style-name="Standard">Il caporale, un calabrese di nome Carmine, rispose: - Non esiste, torna tra un mese.</text:p>
      <text:p text:style-name="Standard">- Ma io ne ho bisogno adesso. – Ahmed gli si era avvicinato con fare minaccioso.</text:p>
      <text:p text:style-name="Standard">- Se non ti allontani da me, i soldi li vedi tra due mesi, oppure mai. Puoi scegliere.</text:p>
      <text:p text:style-name="Standard">Ahmed fece un passo indietro, e Carmine, con uno spintone, si avviò verso il furgone che avrebbe riaccompagnato gli uomini a Piazzale Lotto.</text:p>
      <text:p text:style-name="Standard">Dopo un viaggio di mezz'ora, dieci uomini sfiniti uscirono dal furgone e sciamarono verso il prato e gli alberi, in cerca di un po' di fresco.</text:p>
      <text:p text:style-name="Standard">- Quello è un gran bastardo. – Ahmed era ancora furente verso il calabrese – Quei soldi <text:s/>mi servivano, volevo invitare una ragazza a cena.</text:p>
      <text:p text:style-name="Standard">- Che t'aspettavi? - chiese Viktor – Dovresti saperlo, non danno mai anticipi, a loro conviene.</text:p>
      <text:p text:style-name="Standard">- Perché? - chiese Mamadou.</text:p>
      <text:p text:style-name="Standard">- Perché un mese è lungo, e ti può sempre capitare qualcosa di brutto…</text:p>
      <text:p text:style-name="P2"/>
      <text:p text:style-name="P1"><text:soft-page-break/>3.</text:p>
      <text:p text:style-name="Standard">Quel giorno accadde un fatto inaspettato: magicamente comparvero caschi protettivi e scarpe anti-infortunio, oltre ai guanti. Tutti si guardarono, chiedendosi il perché di quel gesto, finché divenne chiaro all'ora di pranzo, quando il proprietario del cantiere arrivò a bordo della sua audi accompagnando un ispettore del lavoro.</text:p>
      <text:p text:style-name="Standard">Rasim arrivò trafelato ad aprirgli la portiera: - Prego, signore. Siamo a sua disposizione.</text:p>
      <text:p text:style-name="Standard">- Bene, grazie. Vorrei però fare da solo un giro del cantiere, per registrare le eventuali mancanze.</text:p>
      <text:p text:style-name="Standard">- Nei miei cantieri tutto viene fatto a regola d'arte. – sentenziò Calogero Lo Presti, il proprietario.</text:p>
      <text:p text:style-name="Standard">L'ispettore guardò le impalcature (messe a posto durante la mattina), i cavi delle betoniere, le camicie delle gittate di cemento. Dopo una trentina di minuti, con faccia soddisfatta, sentenziò: - Tutto bene, qui. Ora devo controllare la documentazione.</text:p>
      <text:p text:style-name="Standard">- Ma certo, mi segua in ufficio. – gli disse Lo Presti, seguito come un cagnolino da Rasim.</text:p>
      <text:p text:style-name="Standard">Misteriosamente, l'ispettore non trovò nulla di irregolare nemmeno nei contratti, alquanto strano visto che nessuno in quel cantiere (e, si presume, anche negli altri di Lo Presti) aveva un pezzo di carta che attestasse l'esistenza di un legame lavorativo. Tutti i muratori, infatti, erano assunti a chiamata dal caporale che tratteneva una parte della paga. Mamadou e gli altri quindi si chiesero come diavolo avessero fatto Rasim e Lo Presti a far comparire i loro nomi e la loro condizione (erano tutti irregolari) su contratti ufficiali e timbrati dall'Ispettorato del Lavoro. Doveva trattarsi di un miracolo, un (altro) miracolo a Milano.</text:p>
      <text:p text:style-name="P2"/>
      <text:p text:style-name="P1">4.</text:p>
      <text:p text:style-name="Standard">Caschi, scarpe e guanti scomparvero il giorno dopo con la stessa velocità con la quale erano apparsi; i lavoratori sospettavano che girassero, da un cantiere all'altro, in coincidenza con le visite a sorpresa (o no?) dell'ispettore. Almeno, la visita del giorno prima aveva fatto sì che le impalcature fossero state messe in ordine; disgraziatamente, durante la notte era piovuto e le assi erano molto sdrucciolevoli e, senza scarpe adatte, era molto facile scivolare. Ahmed e Mamadou stavano lavorando al terzo piano quando, per afferrare un secchio di sabbia, il senegalese perse l'equilibrio e cadde dall'impalcatura atterrando sul pavimento del secondo piano, facendo un volo di almeno tre metri.</text:p>
      <text:p text:style-name="Standard">Battè violentemente la testa e giacque, esanime, per la disperazione di Ahmed e di Viktor, che avevano assistito alla scena. I due chiamarono subito Rasim.</text:p>
      <text:p text:style-name="Standard">- Presto, dobbiamo telefonare subito per un'ambulanza! - disse Ahmed.</text:p>
      <text:p text:style-name="Standard">- Calma, prima vediamo come sta. – Rasim non sembrava entusiasta all'idea.</text:p>
      <text:p text:style-name="Standard">Si chinò su Mamadou e gli prese il polso. Intanto, una chiazza di sangue si stava allargando sotto la sua testa.</text:p>
      <text:p text:style-name="Standard">- Mi dispiace, ma temo che sia morto.</text:p>
      <text:p text:style-name="Standard">- Come, morto? Non è caduto da molto in alto. – Viktor era incredulo.</text:p>
      <text:p text:style-name="Standard">- Penso che si sia rotto l'osso del collo. – Rasim sembrava piuttosto esperto nella materia, anche se i due compagni del senegalese insistevano per chiamare l'emergenza medica.</text:p>
      <text:p text:style-name="Standard">In quel momento, un'auto mai vista prima entrò nel cantiere e, tra la sorpresa generale, scese lo stesso ispettore del giorno prima.</text:p>
      <text:p text:style-name="Standard">Maledizione! Si disse Rasim tra sé, questa non ci voleva…: - Voi due, trascinate il corpo verso quella cassaforma.</text:p>
      <text:p text:style-name="Standard">Sì, era l'unica cosa da fare, per Rasim: nella sfiga, erano stati fortunati. Avevano già preparato le casseforme e le armature per la gittata di cemento.</text:p>
      <text:p text:style-name="Standard">Controllò che quello str.., insomma, l'ispettore rimanesse a terra e non venisse a curiosare ai piani alti e buttò il corpo del povero Mamadou dentro una delle casseforme, poi con l'aiuto dei due fece la colata di cemento e tornò al piano terra, mentre Ahmed e Viktor lo guardavano sgomenti.</text:p>
      <text:p text:style-name="Standard">- Lei è il capomastro, finalmente! - l'ispettore sembrava meno affabile del giorno prima.</text:p>
      <text:p text:style-name="Standard">- Come mai ha deciso di farci un'altra visita?</text:p>
      <text:p text:style-name="Standard">- Faccio sempre visite a sorpresa, dopo le prime. Sa, per evitare fughe di notizie.</text:p>
      <text:p text:style-name="Standard">Un successo completo, pensò Rasim, sarcastico: - E ha trovato qualche irregolarità?</text:p>
      <text:p text:style-name="Standard"><text:soft-page-break/>- E me lo chiede? Certo che le ho trovate! I caschi, i guanti, dove sono?</text:p>
      <text:p text:style-name="Standard">- Purtroppo alcuni li portano a casa e poi se li dimenticano. – mentì spudoratamente Rasim.</text:p>
      <text:p text:style-name="Standard">- Beh, in ogni caso devo fare una segnalazione e il suo datore di lavoro avrà una bella multa.</text:p>
      <text:p text:style-name="Standard">- Sì, mi rendo conto. Faccia il suo dovere, io riferirò.</text:p>
      <text:p text:style-name="Standard">Quando vide l'auto dell'ispettore uscire dal cantiere, Rasim tirò un sospiro di sollievo e corse al secondo piano: - Voi due, che non vi venga in mente di fiatare; mi dispiace per il vostro amico, ma questo è un mestiere pericoloso, lo sapete voi e lo so io.</text:p>
      <text:p text:style-name="Standard">- Non aspettarti che noi stiamo zitti, senza ricevere nulla in cambio. – Ahmed pronunciò quelle parole detestando se stesso, ma la vita era dura per tutti.</text:p>
      <text:p text:style-name="Standard">- E va bene, dirò a Carmine di avere per voi due un occhio di riguardo, sia per la paga che per le chiamate. Ma badate a non esagerare: come vi ho detto, questo è un mestiere pericoloso...</text:p>
      <text:p text:style-name="P2"/>
      <text:p text:style-name="P1">5.</text:p>
      <text:p text:style-name="Standard">Il sindaco tagliò il nastro dell'inaugurazione a tempo di record. Lo Presti, molto soddisfatto, gli disse: - Caro signor Sindaco, questo palazzo della nuova Prefettura è un esempio di come il sistema dei subappalti, criticato da tutti, sia invece il modo migliore per abbattere i costi salvaguardando tempi di consegna e sicurezza dei lavoratori.</text:p>
      <text:list xml:id="list4623473152993015328" text:style-name="L1">
        <text:list-item>
          <text:p text:style-name="P4">Sì, Calogero, sono molto soddisfatto. Finalmente la stampa smetterà di criticare l'operato di questa giunta. Il quadro di Saccà, dove lo mettiamo?</text:p>
        </text:list-item>
        <text:list-item>
          <text:p text:style-name="P4">Ho pensato di piazzarlo proprio là, sul muro portante. – e Lo Presti indicò con un gesto della mano dove mettere i tasselli per appendere la grande tela di uno dei maestri del pointillism.</text:p>
        </text:list-item>
      </text:list>
      <text:p text:style-name="Standard">Gli operai fecero i buchi col trapano ma, improvvisamente, uno dei due sussultò: - Capo! Venga a vedere...</text:p>
      <text:p text:style-name="Standard">L'intonaco si era staccato lasciando aperta una piccola breccia nel cemento: - Non vedi che sono impegnato? - disse Lo Presti a bassa voce – Metti della biacca e aspetta che sia asciutto, poi rifai il buco.</text:p>
      <text:list xml:id="list990035947641880734" text:style-name="L2">
        <text:list-item>
          <text:p text:style-name="P5">Mi dispiace, ma non posso. – rispose lui, scostandosi e lasciando vedere sia a Lo Presti che al sindaco ciò che aveva trovato.</text:p>
        </text:list-item>
      </text:list>
      <text:p text:style-name="Standard">Dal buco spuntava lo scheletro di una mano, in avanzato stato di decomposizion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6T09:29:38.412000000</meta:creation-date>
    <dc:date>2020-03-04T11:21:39.96</dc:date>
    <meta:editing-duration>PT21M34S</meta:editing-duration>
    <meta:editing-cycles>6</meta:editing-cycles>
    <meta:generator>OpenOffice/4.1.1$Win32 OpenOffice.org_project/411m6$Build-9775</meta:generator>
    <meta:document-statistic meta:table-count="0" meta:image-count="0" meta:object-count="0" meta:page-count="3" meta:paragraph-count="68" meta:word-count="1564" meta:character-count="9164"/>
  </office:meta>
</office:document-meta>
</file>