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00" fo:font-size="15pt" style:font-size-asian="15pt" style:font-size-complex="15pt"/>
    </style:style>
    <style:style style:name="P2" style:family="paragraph" style:parent-style-name="Standard">
      <style:text-properties fo:font-size="15pt" style:font-size-asian="15pt" style:font-size-complex="15pt"/>
    </style:style>
    <style:style style:name="P3" style:family="paragraph" style:parent-style-name="Standard" style:list-style-name="L1"/>
    <style:style style:name="P4" style:family="paragraph" style:parent-style-name="Standard">
      <style:text-properties style:use-window-font-color="true" fo:font-size="12pt" style:font-size-asian="12pt" style:font-size-complex="12pt"/>
    </style:style>
    <style:style style:name="P5" style:family="paragraph" style:parent-style-name="Standard" style:list-style-name="L2">
      <style:text-properties style:use-window-font-color="true" fo:font-size="12pt" style:font-size-asian="12pt" style:font-size-complex="12pt"/>
    </style:style>
    <style:style style:name="P6" style:family="paragraph" style:parent-style-name="Standard">
      <style:text-properties style:use-window-font-color="true" fo:font-size="15pt" style:font-size-asian="15pt" style:font-size-complex="15pt"/>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T1" style:family="text">
      <style:text-properties fo:background-color="transparent" loext:char-shading-value="0"/>
    </style:style>
    <style:style style:name="T2" style:family="text">
      <style:text-properties style:font-name="Times New Roman1"/>
    </style:style>
    <style:style style:name="T3"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RTI DI LAVORO</text:p>
      <text:p text:style-name="P2"/>
      <text:p text:style-name="P2"/>
      <text:p text:style-name="P2"/>
      <text:p text:style-name="P2">1.</text:p>
      <text:p text:style-name="Standard">Era stato felice, ma non se n'era accorto. Cosimo pensò a quando, solo pochi anni prima, aveva una moglie, una figlia e un camion tutto suo. A quanto si lamentava del traffico, degli orari impossibili e delle pretese della moglie. Avrebbe voluto tornare indietro, a quei momenti, e riviverli solo per un attimo. La crisi aveva spazzato via tutto, come un uragano. Cosimo aveva perso prima il suo camion, pignorato, poi Gessica aveva chiesto il divorzio e l'aveva sbattuto fuori casa. </text:p>
      <text:p text:style-name="Standard">Beh, diciamo che l'ubriachezza molesta e le lesioni personali avevano convinto il giudice più delle giustificazioni di Cosimo, ma il risultato fu che un padre venne privato della figlia.</text:p>
      <text:p text:style-name="Standard">Erano stati sei mesi d'inferno, poi poco per volta Cosimo si era ripreso ed era stato riassunto, stavolta come dipendente di una multinazionale della Logistica. Era la sua ultima occasione di rivedere Alessia, almeno prima che diventasse maggiorenne.</text:p>
      <text:p text:style-name="Standard">L'unica contro indicazione del suo nuovo impiego era che il mestiere di autotrasportatore prima era <text:s/>difficile e stressante, ora era un incubo.</text:p>
      <text:p text:style-name="Standard">Da padroncino, Cosimo poteva scegliere itinerari e modalità di sosta, riposo, rifornimento, eccetera; alcune scelte erano obbligate e poi si era portati a lavorare anche più del necessario, per guadagnare di più. Ora però Cosimo si sentiva come un galeotto che viene spiato in ogni momento della giornata; il suo camion era pieno di sensori: oltre al cronotachigrafo di ordinanza, questi indicavano anche il livello del gasolio, di pressione delle gomme, di riempimento del rimorchio. Tutte cose utili, per carità; ma se per caso l'autista sgarrava in qualche dettaglio (ad esempio, non riempiendo il rimorchio in modo ottimale) scattava una specie di allarme e sul suo smartphone compariva un messaggio: “You have a dislike, be careful!”.</text:p>
      <text:p text:style-name="Standard">Era una sorta di cartellino giallo, che contribuiva a stilare una classifica, tra tutti gli autisti, di buoni e cattivi alla fine del mese; se si era in fondo alla classifica per tre mesi su sei, l'autista veniva licenziato per scarso rendimento. Cosimo si era trovato in fondo già per due volte, e in quel mese era penultimo.</text:p>
      <text:p text:style-name="P1"/>
      <text:p text:style-name="P2">2.</text:p>
      <text:p text:style-name="Standard">O lui o Mehmet, il turco. La sentenza era scritta, erano i due che si contendevano il poco invidiabile primato di autista più scarso della compagnia. Infatti tutti li sfottevano, nei messaggi su whatsapp. Il peggiore era Constantin, un rumeno imbecille che si credeva un dio solo perché era stato in cima alla classifica per sei volte, e aveva ricevuto un encomio dalla ditta (un aumento no, per carità...). Quello si sentiva in dovere di dispensare consigli di guida come un guru dispensava consigli saggi sulla Vita e sull'Universo, era tutto così ridicolo!</text:p>
      <text:p text:style-name="Standard">Eppure, Cosimo doveva stare al gioco e assecondarlo; non poteva rispondergli come avrebbe voluto, la direzione della ditta non avrebbe tollerato e lui era già sotto osservazione.</text:p>
      <text:p text:style-name="Standard">Finalmente era arrivato a destinazione, un grande centro commerciale alla periferia della capitale; entrò nel cortile interno dell'ipermercato e attese che gli addetti scaricassero il materiale, dei mobili componibili, dal rimorchio.</text:p>
      <text:p text:style-name="Standard">Con sorpresa, non si avvicinò nessuno.</text:p>
      <text:p text:style-name="Standard">Scese dal camion e andò al bancone del magazzino interno: - Io ho consegnato il materiale nei tempi prestabiliti, ma non c'è nessuno che mi libera il camion?</text:p>
      <text:list xml:id="list7765814295790345597" text:style-name="L1">
        <text:list-item>
          <text:p text:style-name="P3">Mi dispiace, – rispose l'addetto dell'ipermercato, – tutti i colleghi sono impegnati con i clienti, dovrà scaricare il materiale da solo.</text:p>
        </text:list-item>
        <text:list-item>
          <text:p text:style-name="P3">Cosa??? - Cosimo era furente – Nel mio contratto non c'è scritto che devo fare anche il facchino, e poi non so manovrare un muletto.</text:p>
        </text:list-item>
        <text:list-item>
          <text:p text:style-name="P3">Si dovrà arrangiare, mi spiace –. Gli rispose l'addetto, in tono annoiato.</text:p>
        </text:list-item>
      </text:list>
      <text:p text:style-name="Standard"><text:soft-page-break/>Cosimo chiamò il responsabile del centro direzionale, all'interporto di Bologna<text:span text:style-name="T1">, c</text:span>hiedendo spiegazioni. Gli rispose con la voce più naturale del mondo: - Sei pagato anche per far fronte alle emergenze. Sbrigati a scaricare, che devi andare a Milano Fiere.</text:p>
      <text:p text:style-name="Standard">Avrebbe voluto spaccare il telefonino in testa a qualcuno, purtroppo era solo. Prese il muletto (rischiando più volte un incidente) e, poco per volta, scaricò i componibili.</text:p>
      <text:p text:style-name="Standard">Si servì un caffè alla macchinetta della sala ristoro (piena di operai del magazzino, notò: “Bene, i clienti devono essere stati tutti accontentati...”) e montò nella cabina del camion.</text:p>
      <text:p text:style-name="Standard">Accese il motore e lo smartphone trillò: “You have a dislike, be careful!”. Cliccò sopra l'icona (una campanella rossa) e lesse: “Attenzione, sei in ritardo sulla tabella di marcia. Devi recuperare trenta minuti”.</text:p>
      <text:p text:style-name="Standard">Maledicendo gli smartphone e chi li aveva inventati, partì a tutto gas.</text:p>
      <text:p text:style-name="P1"/>
      <text:p text:style-name="P2">3.</text:p>
      <text:p text:style-name="Standard">Dopo sette ore di guida ininterrotta (di cui un'ora di coda a Borgo Panigale e mezz'ora sulla tangenziale di Milano, come al solito), Cosimo arrivò stravolto alla zona della Fiera. C'era da smantellare uno stand e riportare dei delicati strumenti di misura nella casa madre, alla periferia della città; stavolta c'erano i tecnici addetti al carico e lui si occupò solo del riempimento del rimorchio. Dopo aver scaricato, verso mezzanotte ripartì verso Bologna; si fermò in un'area di sosta autostradale, nei pressi di un autogrill, e crollò esausto.</text:p>
      <text:p text:style-name="Standard">Il mattino dopo, fu svegliato dal suo smartphone personale: con una voce insolitamente stridula, Gessica lo apostrofò con: - Sei il solito irresponsabile e inaffidabile, sono andata in banca e il tuo bonifico non c'è.</text:p>
      <text:p text:style-name="Standard">- Buongiorno anche a te –. Era troppo assonnato per arrabbiarsi – . <text:span text:style-name="T2">È</text:span><text:span text:style-name="T3"> </text:span>vero, sono in ritardo ma entro la fine della settimana te lo faccio.</text:p>
      <text:p text:style-name="Standard">- See, come no... – La ex moglie non sembrava troppo convinta – . Comunque fra poco non dovrai più preoccuparti.</text:p>
      <text:p text:style-name="Standard">- Davvero? Ti sei finalmente accorta che mi ami come il primo giorno?</text:p>
      <text:p text:style-name="Standard">- No, mi risposo.</text:p>
      <text:p text:style-name="Standard">Lo stomaco di Cosimo ebbe un sussulto, e non era dovuto alla mancata colazione: - Ti dispiace ripetere?</text:p>
      <text:p text:style-name="Standard">- Sì, mi sposo. Con un uomo dolce, sincero e soprattutto affidabile.</text:p>
      <text:p text:style-name="Standard">- E chi sarebbe questo campione di virtù? - Il tono di Cosimo era un distillato di sarcasmo.</text:p>
      <text:p text:style-name="Standard">- Non lo conosci, è un ragazzo di Trieste.</text:p>
      <text:p text:style-name="Standard">- Di Trieste? E questo vuol dire che vi trasferirete, tu e la bambina, in Friuli Venezia Giulia? E io, quando potrò vederla?</text:p>
      <text:p text:style-name="Standard">- Lo deciderà il giudice, e comunque meno è e meglio sarà. Adesso scusa, ma devo attaccare. Per il bonifico, spero che manterrai la promessa, una volta tanto.</text:p>
      <text:p text:style-name="P4">Cosimo strinse il volante fino a farsi male alle dita, fece un lungo respiro e finalmente si calmò; si sentiva un fallito, su tutta la linea.</text:p>
      <text:p text:style-name="P1"><text:s/></text:p>
      <text:p text:style-name="P2">4.</text:p>
      <text:p text:style-name="Standard">All'interporto di Bologna si diresse verso il centro direzionale della ditta; lo stava aspettando il dottor Gargili, un trentenne laureato in economia, direttore dell'ufficio del Personale. In quanto munito di titolo, si sentiva in diritto di trattare tutti i dipendenti dall'alto in basso, specialmente quelli nel punto più basso della sua personale scala gerarchica: autisti, più vecchi di lui e con un basso punteggio. L'unica sua qualità era che non era razzista: italiani o stranieri, per Gargili erano tutti delle merde.</text:p>
      <text:p text:style-name="Standard">- Allora, Cosimo, si è riposato abbastanza?</text:p>
      <text:p text:style-name="Standard">- Non capisco cosa intende, dottore: ho fatto le consegne nei tempi prestabiliti e l'ultimo ritardo è stato causato dai soliti ingorghi autostradali.</text:p>
      <text:p text:style-name="Standard">- Certo, ma lei non ha tenuto conto dei suggerimenti del gps sui percorsi suggeriti.</text:p>
      <text:p text:style-name="Standard"><text:soft-page-break/>- Quei percorsi mi avrebbero fatto allungare la strada di cento chilometri, e poi nelle statali la velocità consentita è inferiore.</text:p>
      <text:p text:style-name="Standard">- Sì, ma se l'algoritmo le aveva dato quei suggerimenti vuol dire che aveva già calcolato costi e benefici; oppure lei è in grado di fare calcoli migliori?</text:p>
      <text:p text:style-name="Standard">- No, dottore.</text:p>
      <text:p text:style-name="Standard">- Già, lo immaginavo. Quindi, oltre ai dislike sullo smartphone, gliene do un altro. Guardando la classifica, le devo fare i complimenti: è di nuovo ultimo, a pari demerito con Mehmet. Ha ancora tre giorni per risalire, altrimenti sa cosa l'aspetta.</text:p>
      <text:p text:style-name="Standard">- Sì, dottore. Mi impegnerò di più.</text:p>
      <text:p text:style-name="Standard">- Certo, certo. Adesso vada.</text:p>
      <text:p text:style-name="Standard">I colloqui con Gargili erano, per Cosimo, una vera palestra di autocontrollo. Se non avesse posseduto dei nervi d'acciaio, plasmati da anni di stress da circolazione stradale, lo avrebbe sicuramente strozzato.</text:p>
      <text:p text:style-name="Standard">Uscì dall'ufficio a passi lenti e andò alla macchinetta del caffè. Troppo tardi si accorse che un altro attentato ai suoi nervi era seduto accanto alla macchinetta, intento a bere il suo cappuccino.</text:p>
      <text:p text:style-name="Standard">- Cosimo, che piacere vederti! Ho saputo che sei di nuovo ultimo…</text:p>
      <text:p text:style-name="Standard">- Che ci vuoi fare, non tutti sono bravi come te, Constantin.</text:p>
      <text:p text:style-name="Standard">-<text:span text:style-name="T2">È </text:span>che questo è un mestiere per giovani, come me.</text:p>
      <text:p text:style-name="Standard">- Sicuramente voi avete più dimestichezza con quegli aggeggi, – disse Cosimo, indicando lo smartphone che il suo rivale aveva in mano.</text:p>
      <text:p text:style-name="Standard">Il rumeno uscì e incrociò un'altra vecchia conoscenza di Cosimo nonché suo compagno/rivale di sventura: - Siamo proprio sfortunati,– gli disse Mehmet.</text:p>
      <text:p text:style-name="Standard">- La sfortuna non c'entra, – gli rispose Cosimo, – forse quello ha ragione: noi quarantenni dovremmo cambiare mestiere.</text:p>
      <text:p text:style-name="Standard">- Ma io so fare solo questo.</text:p>
      <text:list xml:id="list1413602341243655505" text:style-name="L2">
        <text:list-item>
          <text:p text:style-name="P5">Già, anch'io.</text:p>
        </text:list-item>
      </text:list>
      <text:p text:style-name="P4"/>
      <text:p text:style-name="P4"/>
      <text:p text:style-name="P6">5.</text:p>
      <text:p text:style-name="Standard">All'ufficio incarichi, per una volta, a Cosimo e Mehmet vennero prospettate due opzioni, un carico pericoloso (un'autobotte di acido nitrico) e uno no. Se però il carico pericoloso fosse stato consegnato rispettando i tempi, l'autista avrebbe avuto un bonus: in altre parole, avrebbe avuto il posto salvo, mentre l'altro sarebbe stato licenziato.</text:p>
      <text:p text:style-name="Standard">I due si guardarono negli occhi, e Cosimo disse: - Io non me la sento.</text:p>
      <text:p text:style-name="Standard">- D'accordo, vado io – disse Mehmet, deciso.</text:p>
      <text:p text:style-name="Standard">Si salutarono con un cenno del capo: Cosimo diretto a sud a prelevare merci deperibili, il turco a nord.</text:p>
      <text:p text:style-name="Standard">Cosimo non aveva nessun pentimento: sicuramente era stata un'idea di Gargili, quella di metterli l'uno contro l'altro e vedere chi aveva le palle, e poi divertirsi a sfottere il perdente.</text:p>
      <text:p text:style-name="Standard">Ma questo era un gioco al quale Cosimo non voleva partecipare, anche se la sua vita stava andando a rotoli.</text:p>
      <text:p text:style-name="Standard">Percorse tutta la costiera adriatica per sette ore fino a Bari e fece il facchino caricando casse di pomodori e frutta e poi, un rapido dietrofront e di nuovo verso Bologna.</text:p>
      <text:p text:style-name="Standard">Aveva appena passato Pescara che ricevette una chiamata da Mehmet: - Ciao, Cosimo. Volevo dirti che mi dispiace per il tuo posto. Io sto tornando a pieno carico e, inshallah, dovrei arrivare in tempo.</text:p>
      <text:p text:style-name="Standard">- Sono contento per te, – rispose Cosimo, ed era sincero.</text:p>
      <text:p text:style-name="Standard">Si fecero gli auguri a vicenda e il turco chiuse la comunicazione.</text:p>
      <text:p text:style-name="Standard">Era ormai in vista dell'interporto, che ricevette una chiamata da Gargili: - Cosimo, volevo dirle che...ha salvato il suo posto.</text:p>
      <text:p text:style-name="Standard">- Che significa? E Mehmet?</text:p>
      <text:p text:style-name="Standard">- Ha avuto un incidente, poco prima dell'arrivo. Si è schiantato contro un altro camion che trasportava benzina ed è esploso. Stava facendo la statale poiché la tangenziale è bloccata dal <text:soft-page-break/>traffico, e un camion ha invaso la sua corsia. Non c'è stato niente da fare.</text:p>
      <text:p text:style-name="Standard">- Ho capito. Grazie – Cosimo era scioccato.</text:p>
      <text:p text:style-name="Standard">Il lavoro era diventato una guerra tra poveri, per un tozzo di pane. Mentre i ricchi e i loro lacchè si divertivano a vederli combattere come cani rabbiosi nell'arena.</text:p>
      <text:p text:style-name="Standard">Improvvisamente, l'idea che gli ballava in testa da un po' non parve più così sbagliata. </text:p>
      <text:p text:style-name="Standard">In fondo, si trattava solo di anticipare la preparazione del frullato di frutta e della conserva di pomodori.</text:p>
      <text:p text:style-name="Standard">Aumentò la velocità e si diresse contro il centro direzionale: l'ufficio del Personale era al piano terra.</text:p>
      <text:p text:style-name="Standard"/>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3T10:20:06.51</meta:creation-date>
    <dc:date>2020-02-03T10:53:32.13</dc:date>
    <meta:editing-duration>PT33M32S</meta:editing-duration>
    <meta:editing-cycles>8</meta:editing-cycles>
    <meta:generator>OpenOffice/4.1.1$Win32 OpenOffice.org_project/411m6$Build-9775</meta:generator>
    <meta:document-statistic meta:table-count="0" meta:image-count="0" meta:object-count="0" meta:page-count="4" meta:paragraph-count="77" meta:word-count="1852" meta:character-count="11119"/>
  </office:meta>
</office:document-meta>
</file>