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32"/></text:span><text:span text:style-name="T2">MATTINATA IMPEGNATIVA</text:span></text:p>
      <text:p text:style-name="P1"><text:span text:style-name="T2">Ore 7 del mattino mi svegliai e ripresi<text:s text:c="2"/>a leggere dopodichè feci un'abbondante colazione,avevo già le idee chiare su come doveva procedere la stesura del mio libro mano a mano stava prendendo forma;c'era solo da sistemare la punteggiatura tra l'altro avevo contattato il mio amico Michele che mi avrebbe fatto delle correzioni di modo che comunque un giorno o l'altro avrei pubblicato il mio libro e per me sarebbe stato una grandisssima soddisfazione.</text:span></text:p>
      <text:p text:style-name="P1"><text:span text:style-name="T2">Quello che sto scrivendo vi voglio sottolineare cari lettori,è una sorta di diario dove sono raccolte le cose che mi succeddono giorno per giorno e vi voglio dire che anche se non sono uno scrittore di lavoro,per lo meno mi voglio dilettare a gettare giù qualche pensiero secondo la mia esperienza personale non penso che sia obbligatorio fare un corso per poter scrivere,quello che ti senti in qualche maniera lo esterni e la scrittura ne è un buon mezzo.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