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SALVO IL MAIALE, PERSA LA BOTTE</text:p>
      <text:p text:style-name="Standard"/>
      <text:p text:style-name="Standard">Tanti anni fa in centro a Levada prese fuoco un portico, una cantina e un porcile.</text:p>
      <text:p text:style-name="Standard">Furono suonate le campane a martello e accorse tutto il paese attivo e seppur giovane e inesperto c'ero anch'io.</text:p>
      <text:p text:style-name="Standard">Arrivarono i pompieri e il più forte del paese, Armido Covolan con una mazza spacco' con tutta la sua furia il muro in sassi del porcile per mettere in salvo il maiale perché la porta in legno era avvolta dalle fiamme.</text:p>
      <text:p text:style-name="Standard">L'incendio era alimentato sopratutto nel portico da del esplosivo che allora in ogni casa a Levada si aveva per esserci stata una importante polveriera e tutti si portavano a casa dei campioni.</text:p>
      <text:p text:style-name="Standard">Dopo aver rotto il manico di due mazze ci riusi' con tutto il suo furore e fu estratto il maiale un po' ustionato ma vivo.</text:p>
      <text:p text:style-name="Standard">Nella disgrazia ci fu un applauso spontaneo dei astanti per il salvataggio del maiale che sapeva di miracoloso e la gente gridava; Armido, Armido.</text:p>
      <text:p text:style-name="Standard">A fuoco spento il proprietario Bortolo De Lucchi mando' un pompiere con un secchio nella cantina mezza allagata dall'acqua <text:s/>a prendere del vino da offrire ai soccorritori dalla botte anch'essa miracolosamente salva perché su di essa i pompieri avevano scaricato tutta l'acqua.</text:p>
      <text:p text:style-name="Standard">Avvenne del incredibile e Bortolo si accorse <text:s/>che l'acqua della cantina mezza allagata dai pompieri era diventata tutta rossa perché il pompiere una volta spinato il vino butto' via il spinello della botte facendo fuori uscire tutto il <text:s/>prezioso vino rosso.</text:p>
      <text:p text:style-name="Standard">Da parte del paese ci fu una colletta per rimpiazzare il vino perduto e fu tenuto calmo Armido che voleva cresimare il pompiere del crimine,e fu fatta una raccomandazione; mai mandare in cantina un pompiere astemi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5-23T20:18:25</meta:creation-date>
    <dc:date>2023-05-24T00:08:16</dc:date>
    <dc:creator>dino de lucchi</dc:creator>
    <meta:editing-duration>PT55M24S</meta:editing-duration>
    <meta:editing-cycles>5</meta:editing-cycles>
    <meta:generator>OpenOffice/4.1.8$Unix OpenOffice.org_project/418m3$Build-9803</meta:generator>
    <meta:document-statistic meta:table-count="0" meta:image-count="0" meta:object-count="0" meta:page-count="1" meta:paragraph-count="10" meta:word-count="282" meta:character-count="1692"/>
  </office:meta>
</office:document-meta>
</file>