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84587" officeooo:paragraph-rsid="00184587"/>
    </style:style>
    <style:style style:name="P2" style:family="paragraph" style:parent-style-name="Standard">
      <style:text-properties officeooo:rsid="0018a663" officeooo:paragraph-rsid="0018a663"/>
    </style:style>
    <style:style style:name="P3" style:family="paragraph" style:parent-style-name="Standard">
      <style:text-properties officeooo:rsid="001a4b7d" officeooo:paragraph-rsid="001a4b7d"/>
    </style:style>
    <style:style style:name="P4" style:family="paragraph" style:parent-style-name="Standard">
      <style:text-properties officeooo:rsid="001a4b7d" officeooo:paragraph-rsid="001c1559"/>
    </style:style>
    <style:style style:name="P5" style:family="paragraph" style:parent-style-name="Standard">
      <style:text-properties officeooo:rsid="001c1559" officeooo:paragraph-rsid="001c1559"/>
    </style:style>
    <style:style style:name="P6" style:family="paragraph" style:parent-style-name="Standard">
      <style:text-properties officeooo:rsid="001db19d" officeooo:paragraph-rsid="001db19d"/>
    </style:style>
    <style:style style:name="P7" style:family="paragraph" style:parent-style-name="Standard">
      <style:text-properties officeooo:rsid="001f540f" officeooo:paragraph-rsid="001f540f"/>
    </style:style>
    <style:style style:name="P8" style:family="paragraph" style:parent-style-name="Standard">
      <style:text-properties officeooo:rsid="001ffcdd" officeooo:paragraph-rsid="001ffcdd"/>
    </style:style>
    <style:style style:name="P9" style:family="paragraph" style:parent-style-name="Standard">
      <style:text-properties officeooo:rsid="001ffcdd" officeooo:paragraph-rsid="0021b17a"/>
    </style:style>
    <style:style style:name="T1" style:family="text">
      <style:text-properties officeooo:rsid="001c1559"/>
    </style:style>
    <style:style style:name="T2" style:family="text">
      <style:text-properties officeooo:rsid="001db19d"/>
    </style:style>
    <style:style style:name="T3" style:family="text">
      <style:text-properties officeooo:rsid="001f540f"/>
    </style:style>
    <style:style style:name="T4" style:family="text">
      <style:text-properties officeooo:rsid="0021b1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mma, hai dolore?</text:p>
      <text:p text:style-name="P1">Spalanchi i tuoi occhi</text:p>
      <text:p text:style-name="P1">ubriachi di morfina </text:p>
      <text:p text:style-name="P1">scuoti la testa </text:p>
      <text:p text:style-name="P1">sul letto di morte.</text:p>
      <text:p text:style-name="P2"><text:span text:style-name="T3">U</text:span>n rantolo lungo una notte.</text:p>
      <text:p text:style-name="P2"><text:span text:style-name="T3">H</text:span>ai fatto cenno di no.</text:p>
      <text:p text:style-name="P5"><text:span text:style-name="T3">La </text:span>mamma bimba</text:p>
      <text:p text:style-name="P6">stanotte se ne va.</text:p>
      <text:p text:style-name="P8">Il tiranno legge in poltrona</text:p>
      <text:p text:style-name="P8">rassegnato aspetta </text:p>
      <text:p text:style-name="P8">l’ultimo soffio.</text:p>
      <text:p text:style-name="P8"/>
      <text:p text:style-name="P7"/>
      <text:p text:style-name="P9">Il tuo cuore <text:span text:style-name="T4">mamma</text:span></text:p>
      <text:p text:style-name="P9">indurito</text:p>
      <text:p text:style-name="P8">a forza di bocconi amari.</text:p>
      <text:p text:style-name="P8"/>
      <text:p text:style-name="P6"/>
      <text:p text:style-name="P6">Quel tuo criticarmi,</text:p>
      <text:p text:style-name="P6"><text:span text:style-name="T3">io </text:span>così diversa da te</text:p>
      <text:p text:style-name="P6">io così poco ar<text:span text:style-name="T3">r</text:span>endevole.</text:p>
      <text:p text:style-name="P6"/>
      <text:p text:style-name="P6">Ti perdono</text:p>
      <text:p text:style-name="P8">per non avermi amata</text:p>
      <text:p text:style-name="P6">per esser sempre stata dalla parte di lui,</text:p>
      <text:p text:style-name="P3"><text:span text:style-name="T2">il </text:span>tuo bel sorriso</text:p>
      <text:p text:style-name="P3">lo regalavi solo agli amici.</text:p>
      <text:p text:style-name="P3">Spesso incupita</text:p>
      <text:p text:style-name="P3">ingoiavi </text:p>
      <text:p text:style-name="P3">le ingiurie del tiranno.</text:p>
      <text:p text:style-name="P3"/>
      <text:p text:style-name="P4">Ora lui si aggira per la casa </text:p>
      <text:p text:style-name="P4">solo.</text:p>
      <text:p text:style-name="P4"><text:s/><text:span text:style-name="T3">N</text:span>on può più <text:span text:style-name="T1">buttarti addosso</text:span></text:p>
      <text:p text:style-name="P7">la melma.</text:p>
      <text:p text:style-name="P3">E cerca la tua anima</text:p>
      <text:p text:style-name="P5">intorno</text:p>
      <text:p text:style-name="P5">e pensa di averti tanto amata,</text:p>
      <text:p text:style-name="P5">in fondo.</text:p>
      <text:p text:style-name="P5"/>
      <text:p text:style-name="P3"/>
      <text:p text:style-name="P3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23:10:25.573394314</meta:creation-date>
    <dc:date>2019-11-24T18:14:26.881848451</dc:date>
    <meta:editing-duration>PT56M3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1" meta:paragraph-count="34" meta:word-count="124" meta:character-count="661" meta:non-whitespace-character-count="565"/>
  </office:meta>
</office:document-meta>
</file>