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MI SALVARONO LE DUE MIE MEDAGLIE</text:p>
      <text:p text:style-name="Standard"/>
      <text:p text:style-name="Standard">Tanti anni fa accompagnai un parente a una visita specialistica all'ospedale Canfoncello di Treviso.</text:p>
      <text:p text:style-name="Standard">Faceva un caldo torrido e fastidioso e mi sedetti nella attesa in una panchina al posto più vicino a una finestra per trovare un po' di refrigerio.</text:p>
      <text:p text:style-name="Standard">Mi si avvicino un uomo di mezza eta' con un forte accento meridionale e mi invito' in maniera brusca e intimidatoria a cederli il posto.</text:p>
      <text:p text:style-name="Standard">Gli chiesi la motivazione e lui mi rispose che aveva come credenziali quattro anni di galera tra qui sei mesi per occupazione e danneggiamento del suolo pubblico.</text:p>
      <text:p text:style-name="Standard">Gli risposi con un secco e fermo no, dicendo che a mio favore potevo di gran lunga vantarmi di due medaglie: una della prima comunione e una della cresima che mi faceva soldato di Cristo.</text:p>
      <text:p text:style-name="Standard">Il personaggio vedendomi determinato e sicuro mi disse di stare pure comodo.</text:p>
      <text:p text:style-name="Standard">Allora nel mio piccolo avevo fatto la mia resistenza pacifica a un sopruso intimidatorio e credo di aver onorato la nostra costituzione che ci vuole forti e libe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5T13:18:30</meta:creation-date>
    <dc:date>2023-04-25T13:45:44</dc:date>
    <dc:creator>dino de lucchi</dc:creator>
    <meta:editing-duration>PT27M16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8" meta:word-count="174" meta:character-count="1043"/>
  </office:meta>
</office:document-meta>
</file>