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LA MITRAGLIETTA DIMENTICATA SOPRA LA BOTTE</text:p>
      <text:p text:style-name="Standard"/>
      <text:p text:style-name="Standard">Mi ero coricato e avevo preso sonno, quando sentii suonare il campanello della entrata.</text:p>
      <text:p text:style-name="Standard">Andai mezzo assonato ad aprire e vedere chi era e presi spavento perché mi si presentarono due carabinieri con la mitraglietta d'ordinanza spianata.</text:p>
      <text:p text:style-name="Standard">Non avevo subito riconosciuto l'appuntato <text:s/>perché lo avevo visto sempre e solo in borghese.</text:p>
      <text:p text:style-name="Standard">Lo avevo conosciuto in veste festaiola alle grigliate offerte da un comune amico che abitavano nella stessa abbinata nella pedemontana.</text:p>
      <text:p text:style-name="Standard">Mi disse che erano passati da me per dare vantaggio a dei giostrai in fuga dopo una rapina.</text:p>
      <text:p text:style-name="Standard">Gli mancava solo un mese per andare in pensione e un incidente a fuoco non voleva nemmeno immaginarlo perché aveva moglie e figli e tanta voglia di vivere.</text:p>
      <text:p text:style-name="Standard">Gli dissi che faceva bene prendersi gli abbuoni del traguardo alla pensione, ma non li avrei lasciati andar via se prima non passavano per la mia cantina a mangiare un po di soppressa e accompagnarla con del vino di una ottima annata.</text:p>
      <text:p text:style-name="Standard">Ci congedammo tutti felice della piega della serata e mi invito' alla sua festa di pensionamento con specialità' partenopee.</text:p>
      <text:p text:style-name="Standard">Alle quattro del mattino mi svegliai di soprassalto perché suono' ancora il campanello insistentemente e questa vota andò <text:s/>mia moglie a vedere chi suonava.</text:p>
      <text:p text:style-name="Standard">Era l'appuntato che era venuto a recuperare la mitraglietta dimenticata sopra la bott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06T16:19:11</meta:creation-date>
    <dc:date>2023-05-07T01:11:48</dc:date>
    <dc:creator>dino de lucchi</dc:creator>
    <meta:editing-duration>PT8H52M38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1" meta:word-count="221" meta:character-count="1378"/>
  </office:meta>
</office:document-meta>
</file>