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language="it" fo:country="IT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RIRE PER UN SEME Di COCOMERO</text:p>
      <text:p text:style-name="Standard">Quella sera, prima di andare a lavoro Anna mi disse "Amore, mi raccomando è rimasta l'ultima fetta di cocomero, <text:s/>quando ritorno la voglio trovare nel frigo".</text:p>
      <text:p text:style-name="Standard">Dal suo tono sembrava una minaccia e non mi sarebbe certo passato per la mente se non me lo avesse ricordato!</text:p>
      <text:p text:style-name="Standard">La tentazione del proibito mi fece desiderare quel cocomero rosso e fresco più di qualuque altra leccornia tanto che, prima di decidere di mangiarlo, avrò aperto e richiuso <text:s/>il frigo una decina di volte. </text:p>
      <text:p text:style-name="Standard">Bastò ingurgitarne il primo boccone per sentirmi soffocare: un grosso e nero seme mi si conficcò <text:s/>nell'esofago facendomi perdere il respiro. Mi battei il petto, cercai di tossire ma quel maledetto seme <text:s/>decise di mettere le radici. Ci misi poco a stramazzare al suolo mentre un'ombra nera mi si presentò sganasciandosi dalle risate.</text:p>
      <text:p text:style-name="Standard">"Che cazzo ridi" gli dissi "non hai mai visto fare una morte da fesso?"</text:p>
      <text:p text:style-name="Standard">L'anima in preda ad un <text:s/>riso conpulsivo non riusciva a parlare e mi strattonò per un braccio mentre le dissi "Attento che i fessi esistono pure in Paradiso. Sai che risate mi farei se ti vedessi stramazzare per una risata!"</text:p>
      <text:p text:style-name="Standard">Mi portò davanti al mietitore che beatamente ronfava dietro una scrivania sulla quale sostavano pile di scartoffie. Buttai un pugno su quelle carte e una nuvola di polvere mi accecò. Poi seccato dissi" vedo che anche in questi uffici si langue". Ma il mietitore vedendo l'anima, ancora, sganasciarsi si fece contagiare e senza saperne la ragione si associò a quel riso.</text:p>
      <text:p text:style-name="Standard">Pensavo che i matti esistessero solo sulla terra in virtù della frase che si soleva dire ogni qualvolta c'era un trapassato "E' passato a miglior vita", ma ora dovevo ricredermi.</text:p>
      <text:p text:style-name="Standard">A stento il mietitore mi chiese i documenti. "Non ne posseggo" risposi indispettito" Sono clandestino dalla nascita e ho lavorato sempre in nero. Ho per questo qualche agevolazione?"</text:p>
      <text:p text:style-name="Standard">Mi fece segno di no con il dito e disse" anzi son cazzi ".</text:p>
      <text:p text:style-name="Standard">L'anima, poi, mi accompagnò fino ad un cortile dove sostavano tutti i trapassati e, finalmente, si levò di torno.</text:p>
      <text:p text:style-name="Standard">Prima di integrarmi con loro mi fermai a distanza ad osservarli. Sembrava che nessuno si fosse accorto della mia presenza tanto erano intente a confabulare e a ridere come vecchie pettegole. Riflettei un momento e subito mi balenò il dubbio che la notizia via etere si fosse già divulgata peggio dei gossip dei giornali.</text:p>
      <text:p text:style-name="Standard">Allora mi presentai esordendo" Sono il giullare di turno, ma se vi azzardate ancora a ridere non risponderò delle mie azioni".</text:p>
      <text:p text:style-name="Standard">Non riuscii a contenere la mia ira, e sapevo che minacciarle avrei acuito quel riso irrefrenabile. E così fu.</text:p>
      <text:p text:style-name="Standard">Ma un'anima, mossa a compassione, mi si avvicinò e disse " la tua morte ci fa sorridere ma il necrologio scitto dai tuoi amici ci fa scompisciare".</text:p>
      <text:p text:style-name="Standard">Quei figli di puttana avevano scritto" Nella vita ti sei divertito a prenderci per il culo. Oggi è il giorno della nostra rivincita visto che il <text:s/>tuo, si è rifiutato di espellere un seme di cocomero".</text:p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06:31:04.82</meta:creation-date>
    <dc:date>2014-01-28T09:29:58.39</dc:date>
    <meta:editing-duration>P7DT10H42M2S</meta:editing-duration>
    <meta:editing-cycles>286</meta:editing-cycles>
    <meta:generator>OpenOffice/4.0.0$Win32 OpenOffice.org_project/400m3$Build-9702</meta:generator>
    <dc:creator>Ada </dc:creator>
    <meta:document-statistic meta:table-count="0" meta:image-count="0" meta:object-count="0" meta:page-count="1" meta:paragraph-count="18" meta:word-count="503" meta:character-count="2929"/>
  </office:meta>
</office:document-meta>
</file>