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L CASO IRRISOLTO (breve racconto satirico)</text:p>
      <text:p text:style-name="Standard">Quel giorno l'aula del tribunale pullulava di fotografi e giornalisti. La controversia fra mister Benny, uomo facoltoso inglese, e il pittore Ducan era arrivata, finalmente, alla sentenza finale. Il pittore aveva citato in giudizio mister Benny per plagio allorché, arrivatagli la voce della sua bravura nel dipingere, volle ammirare i suoi quadri alla galleria “National.” Notò che uno di quei quadri era l'esatta riproduzione di una sua opera venduta ad una signora americana, per pochi dollari, amica e ospite di mister Benny.</text:p>
      <text:p text:style-name="P2">Mentre la corte entrava in aula il pubblico incominciò ad agitarsi e a far confusione.</text:p>
      <text:p text:style-name="P2">“Prego, signori! Un po di rispetto per la corte!”Disse il presidente.</text:p>
      <text:p text:style-name="P2">“C'è un topo che passeggia!”Gridò qualcuno.</text:p>
      <text:p text:style-name="P2">La corte si ritirò in tutta fretta mentre il presidente aggiornava la causa a data da destinarsi.</text:p>
      <text:p text:style-name="P2">Il giorno dopo l'episodio era su tutti i giornali in prima pagina e il The Times scrisse a carattere cubitale”A VOLTE HA PIU' POTERE UN SORCIO CHE UNA CORTE DI GIUSTIZIA”.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P1"/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8T06:31:04.82</meta:creation-date>
    <dc:date>2014-02-02T17:30:56.75</dc:date>
    <meta:editing-duration>P7DT10H46M36S</meta:editing-duration>
    <meta:editing-cycles>289</meta:editing-cycles>
    <meta:generator>OpenOffice/4.0.0$Win32 OpenOffice.org_project/400m3$Build-9702</meta:generator>
    <dc:creator>Ada </dc:creator>
    <meta:document-statistic meta:table-count="0" meta:image-count="0" meta:object-count="0" meta:page-count="1" meta:paragraph-count="9" meta:word-count="170" meta:character-count="1041"/>
  </office:meta>
</office:document-meta>
</file>