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IL MIRACOLO NEL'ORTO</text:p>
      <text:p text:style-name="Standard"/>
      <text:p text:style-name="Standard">A Levada c'erano due amici confinanti che erano in competizione con chi deteneva l'orto più <text:s/>ben tenuto e più fruttuoso.</text:p>
      <text:p text:style-name="Standard">L'ortaggio più in competizione era il pomodoro che lo consideravano il <text:s/>re del orto che anticipavano la maturazione coprendolo con del nailon che avrebbero tolto in piena stagione.</text:p>
      <text:p text:style-name="Standard">Si erano abbonati per questo a delle riviste specializzate.</text:p>
      <text:p text:style-name="Standard">Uno mise all'imbocco della serra un mazzo di fiori di ravanello selvatico per attirare le api impollinatrici perché allora non cera ancora lo sprai di ormoni specifici.</text:p>
      <text:p text:style-name="Standard">L'altro per non essere di meno andò con il trattore a procurarsi dei rami di fiori di acacia per circondare i suoi pomodori e superarlo.</text:p>
      <text:p text:style-name="Standard">Più avanti si intromisero anche le mogli e quella dei ravanelli compro' dei bei pomodori che appese con del filo da pesca trasparente per spiazzare l'avversario.</text:p>
      <text:p text:style-name="Standard">L'altra capi' l'inganno e chiese a me consiglio come sbugerarla e superarla.</text:p>
      <text:p text:style-name="Standard">Io gli proposi di appendere ai suoi pomodori dei barattoli di pelati e lei lo fece ben volentier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11T14:01:06</meta:creation-date>
    <dc:date>2023-05-12T01:41:30</dc:date>
    <dc:creator>dino de lucchi</dc:creator>
    <meta:editing-duration>PT11H40M26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9" meta:word-count="168" meta:character-count="1074"/>
  </office:meta>
</office:document-meta>
</file>