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A LEVADA VINSE LA NATO SUL PATTO DI VARSAVIA</text:p>
      <text:p text:style-name="Standard"/>
      <text:p text:style-name="Standard">Un grande camion di militari Americani, una volta si fermo' nel piazzale del distributore di benzina al Biancospino di Cornuda e chiese a un uomo la via più breve per raggiungere il fiume Piave, perché era in corso una importante manovra interforze.</text:p>
      <text:p text:style-name="Standard">L'uomo era un noto attivista e sfegatato comunista del comune di Pederobba, li mando' dalla parte opposta verso le coline di Monfumo.</text:p>
      <text:p text:style-name="Standard">Il rivoluzionario nella via di casa si fermo' a festeggiare lo sberleffo <text:s/>fatto ai Americani al bar che c'era una volta nelle vicinanze della stazione di Levada</text:p>
      <text:p text:style-name="Standard">Nel raccontare la sua bravata sperava di recuperare qualche voto per il suo partito comunista nelle eminenti votazioni politiche.</text:p>
      <text:p text:style-name="Standard">Avvenne che dopo un po sopraggiunse anche il camion dei Americani che fu costretto fermarsi perché le sbarre del treno erano abbassate.</text:p>
      <text:p text:style-name="Standard">Non contento attraverso' la strada andando dalla parte destra e incomincio' ad insultarli a provocarli dicendo che erano brutti capitalisti che affamavano il popolo e che erano guerrafondai, e tese il braccio con il pugno chiuso e si mise a cantare a squarcia gola Bandiera rossa.</text:p>
      <text:p text:style-name="Standard">I americani lo riconobbero e quello che stava dalla sua parte apri' lo sportello, inarco' le gambe e di slancio con i pesanti scarponi libero' tuttala sua forza nello suo stomaco facendolo rovinare a terra.</text:p>
      <text:p text:style-name="Standard">Fecero una manovra di aggiustamento e diedero una grande accelerata e dal loro grande tubo di scappamento riversarono una possente nuvola di fumo nero sul suo viso.</text:p>
      <text:p text:style-name="Standard"><text:s/>A levada quella volta vinse la NATO contro il Patto di Varsavia per 2 a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5T12:42:27</meta:creation-date>
    <dc:date>2023-05-25T15:50:42</dc:date>
    <dc:creator>dino de lucchi</dc:creator>
    <meta:editing-duration>PT3H8M18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0" meta:word-count="265" meta:character-count="1602"/>
  </office:meta>
</office:document-meta>
</file>