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ál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true" fo:line-height="115%" fo:text-align="center" style:justify-single-word="false" fo:text-indent="0.499cm" style:auto-text-indent="false"/>
      <style:text-properties officeooo:paragraph-rsid="011373e7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.499cm" style:auto-text-indent="false"/>
      <style:text-properties officeooo:paragraph-rsid="011e282b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.499cm" style:auto-text-indent="false"/>
      <style:text-properties officeooo:paragraph-rsid="011f1b52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.499cm" style:auto-text-indent="false"/>
      <style:text-properties officeooo:paragraph-rsid="011f4796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.499cm" style:auto-text-indent="false"/>
      <style:text-properties officeooo:paragraph-rsid="012a1025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.499cm" style:auto-text-indent="false"/>
      <style:text-properties officeooo:paragraph-rsid="01309bfd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.499cm" style:auto-text-indent="false" fo:keep-with-next="auto"/>
      <style:text-properties officeooo:paragraph-rsid="012a1025"/>
    </style:style>
    <style:style style:name="P9" style:family="paragraph" style:parent-style-name="Title" style:master-page-name="">
      <style:paragraph-properties fo:margin-left="0cm" fo:margin-right="0cm" fo:margin-top="0cm" fo:margin-bottom="0cm" loext:contextual-spacing="true" fo:line-height="115%" fo:text-align="center" style:justify-single-word="false" fo:text-indent="0.499cm" style:auto-text-indent="false" style:page-number="auto" fo:keep-with-next="auto"/>
      <style:text-properties officeooo:paragraph-rsid="011373e7"/>
    </style:style>
    <style:style style:name="T1" style:family="text">
      <style:text-properties style:font-name="Times New Roman" fo:font-style="normal" officeooo:rsid="011373e7" style:font-size-asian="10.5pt" style:font-style-asian="normal" style:font-style-complex="normal"/>
    </style:style>
    <style:style style:name="T2" style:family="text">
      <style:text-properties style:font-name="Times New Roman" fo:font-style="normal" officeooo:rsid="0114bc77" style:font-size-asian="10.5pt" style:font-style-asian="normal" style:font-style-complex="normal"/>
    </style:style>
    <style:style style:name="T3" style:family="text">
      <style:text-properties style:font-name="Times New Roman" fo:font-style="normal" officeooo:rsid="0114edd2" style:font-size-asian="10.5pt" style:font-style-asian="normal" style:font-style-complex="normal"/>
    </style:style>
    <style:style style:name="T4" style:family="text">
      <style:text-properties style:font-name="Times New Roman" fo:font-style="normal" officeooo:rsid="0116121f" style:font-size-asian="10.5pt" style:font-style-asian="normal" style:font-style-complex="normal"/>
    </style:style>
    <style:style style:name="T5" style:family="text">
      <style:text-properties style:font-name="Times New Roman" fo:font-style="normal" officeooo:rsid="0117c301" style:font-size-asian="10.5pt" style:font-style-asian="normal" style:font-style-complex="normal"/>
    </style:style>
    <style:style style:name="T6" style:family="text">
      <style:text-properties style:font-name="Times New Roman" fo:font-style="normal" officeooo:rsid="0119272c" style:font-size-asian="10.5pt" style:font-style-asian="normal" style:font-style-complex="normal"/>
    </style:style>
    <style:style style:name="T7" style:family="text">
      <style:text-properties style:font-name="Times New Roman" fo:font-style="normal" officeooo:rsid="011af86c" style:font-size-asian="10.5pt" style:font-style-asian="normal" style:font-style-complex="normal"/>
    </style:style>
    <style:style style:name="T8" style:family="text">
      <style:text-properties style:font-name="Times New Roman" fo:font-style="normal" officeooo:rsid="011cf2fa" style:font-size-asian="10.5pt" style:font-style-asian="normal" style:font-style-complex="normal"/>
    </style:style>
    <style:style style:name="T9" style:family="text">
      <style:text-properties style:font-name="Times New Roman" fo:font-style="normal" officeooo:rsid="011e282b" style:font-size-asian="10.5pt" style:font-style-asian="normal" style:font-style-complex="normal"/>
    </style:style>
    <style:style style:name="T10" style:family="text">
      <style:text-properties style:font-name="Times New Roman" fo:font-style="normal" officeooo:rsid="011ed188" style:font-size-asian="10.5pt" style:font-style-asian="normal" style:font-style-complex="normal"/>
    </style:style>
    <style:style style:name="T11" style:family="text">
      <style:text-properties style:font-name="Times New Roman" fo:font-style="normal" officeooo:rsid="011f1b52" style:font-size-asian="10.5pt" style:font-style-asian="normal" style:font-style-complex="normal"/>
    </style:style>
    <style:style style:name="T12" style:family="text">
      <style:text-properties style:font-name="Times New Roman" fo:font-style="normal" officeooo:rsid="011f4796" style:font-size-asian="10.5pt" style:font-style-asian="normal" style:font-style-complex="normal"/>
    </style:style>
    <style:style style:name="T13" style:family="text">
      <style:text-properties style:font-name="Times New Roman" fo:font-style="normal" officeooo:rsid="0120e530" style:font-size-asian="10.5pt" style:font-style-asian="normal" style:font-style-complex="normal"/>
    </style:style>
    <style:style style:name="T14" style:family="text">
      <style:text-properties style:font-name="Times New Roman" fo:font-style="normal" officeooo:rsid="0120f3b9" style:font-size-asian="10.5pt" style:font-style-asian="normal" style:font-style-complex="normal"/>
    </style:style>
    <style:style style:name="T15" style:family="text">
      <style:text-properties style:font-name="Times New Roman" fo:font-style="normal" officeooo:rsid="01229c42" style:font-size-asian="10.5pt" style:font-style-asian="normal" style:font-style-complex="normal"/>
    </style:style>
    <style:style style:name="T16" style:family="text">
      <style:text-properties style:font-name="Times New Roman" fo:font-style="normal" officeooo:rsid="01235b30" style:font-size-asian="10.5pt" style:font-style-asian="normal" style:font-style-complex="normal"/>
    </style:style>
    <style:style style:name="T17" style:family="text">
      <style:text-properties style:font-name="Times New Roman" fo:font-style="normal" officeooo:rsid="0123bea7" style:font-size-asian="10.5pt" style:font-style-asian="normal" style:font-style-complex="normal"/>
    </style:style>
    <style:style style:name="T18" style:family="text">
      <style:text-properties style:font-name="Times New Roman" fo:font-style="normal" officeooo:rsid="0123d2ae" style:font-size-asian="10.5pt" style:font-style-asian="normal" style:font-style-complex="normal"/>
    </style:style>
    <style:style style:name="T19" style:family="text">
      <style:text-properties style:font-name="Times New Roman" fo:font-style="normal" officeooo:rsid="0123fb50" style:font-size-asian="10.5pt" style:font-style-asian="normal" style:font-style-complex="normal"/>
    </style:style>
    <style:style style:name="T20" style:family="text">
      <style:text-properties style:font-name="Times New Roman" fo:font-style="normal" officeooo:rsid="0123ff20" style:font-size-asian="10.5pt" style:font-style-asian="normal" style:font-style-complex="normal"/>
    </style:style>
    <style:style style:name="T21" style:family="text">
      <style:text-properties style:font-name="Times New Roman" fo:font-style="normal" officeooo:rsid="0125c7ec" style:font-size-asian="10.5pt" style:font-style-asian="normal" style:font-style-complex="normal"/>
    </style:style>
    <style:style style:name="T22" style:family="text">
      <style:text-properties style:font-name="Times New Roman" fo:font-style="normal" officeooo:rsid="01270617" style:font-size-asian="10.5pt" style:font-style-asian="normal" style:font-style-complex="normal"/>
    </style:style>
    <style:style style:name="T23" style:family="text">
      <style:text-properties style:font-name="Times New Roman" fo:font-style="normal" officeooo:rsid="01287f7b" style:font-size-asian="10.5pt" style:font-style-asian="normal" style:font-style-complex="normal"/>
    </style:style>
    <style:style style:name="T24" style:family="text">
      <style:text-properties style:font-name="Times New Roman" fo:font-style="normal" officeooo:rsid="012969de" style:font-size-asian="10.5pt" style:font-style-asian="normal" style:font-style-complex="normal"/>
    </style:style>
    <style:style style:name="T25" style:family="text">
      <style:text-properties style:font-name="Times New Roman" fo:font-style="normal" officeooo:rsid="012983ce" style:font-size-asian="10.5pt" style:font-style-asian="normal" style:font-style-complex="normal"/>
    </style:style>
    <style:style style:name="T26" style:family="text">
      <style:text-properties style:font-name="Times New Roman" fo:font-style="normal" officeooo:rsid="012b322a" style:font-size-asian="10.5pt" style:font-style-asian="normal" style:font-style-complex="normal"/>
    </style:style>
    <style:style style:name="T27" style:family="text">
      <style:text-properties style:font-name="Times New Roman" fo:font-style="normal" officeooo:rsid="012d2fdc" style:font-size-asian="10.5pt" style:font-style-asian="normal" style:font-style-complex="normal"/>
    </style:style>
    <style:style style:name="T28" style:family="text">
      <style:text-properties style:font-name="Times New Roman" fo:font-style="normal" officeooo:rsid="012eabec" style:font-size-asian="10.5pt" style:font-style-asian="normal" style:font-style-complex="normal"/>
    </style:style>
    <style:style style:name="T29" style:family="text">
      <style:text-properties style:font-name="Times New Roman" fo:font-style="normal" officeooo:rsid="012fa126" style:font-size-asian="10.5pt" style:font-style-asian="normal" style:font-style-complex="normal"/>
    </style:style>
    <style:style style:name="T30" style:family="text">
      <style:text-properties style:font-name="Times New Roman" fo:font-style="normal" officeooo:rsid="01309bfd" style:font-size-asian="10.5pt" style:font-style-asian="normal" style:font-style-complex="normal"/>
    </style:style>
    <style:style style:name="T31" style:family="text">
      <style:text-properties officeooo:rsid="0114bc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Emphasis"><text:span text:style-name="T31">NELLA FOTO</text:span></text:span></text:p>
      <text:p text:style-name="P2"><text:span text:style-name="Emphasis"/></text:p>
      <text:p text:style-name="P8"><text:span text:style-name="Emphasis"><text:span text:style-name="T1">L’altro giorno avevo preso in mano l’album con le mie </text:span></text:span><text:span text:style-name="Emphasis"><text:span text:style-name="T6">fo</text:span></text:span><text:span text:style-name="Emphasis"><text:span text:style-name="T1">to da bambina e avevo cominciato a osservare quell’immagine. Strano, mi ricordavo </text:span></text:span><text:span text:style-name="Emphasis"><text:span text:style-name="T25">di essere in piedi ne</text:span></text:span><text:span text:style-name="Emphasis"><text:span text:style-name="T1">l momento in cui era stata scattata. </text:span></text:span><text:span text:style-name="Emphasis"><text:span text:style-name="T3">E i</text:span></text:span><text:span text:style-name="Emphasis"><text:span text:style-name="T1">nvece </text:span></text:span><text:span text:style-name="Emphasis"><text:span text:style-name="T2">ero stata messa seduta su un muretto. Messa, ripeto. Io volevo essere da un’altra parte. Questo lo ricordo bene. Ma non potevo. </text:span></text:span></text:p>
      <text:p text:style-name="P6"><text:span text:style-name="Emphasis"><text:span text:style-name="T2">Tu mi dici che non è possibile avere ricordi </text:span></text:span><text:span text:style-name="Emphasis"><text:span text:style-name="T3">di episodi precisi della prima infanzia. E invece, io sento il peso di quell’istante immortalato nello scatto. </text:span></text:span><text:span text:style-name="Emphasis"><text:span text:style-name="T7">Avevo un anno e mezzo e, ora, </text:span></text:span><text:span text:style-name="Emphasis"><text:span text:style-name="T19">con la foto di nuovo sotto ai miei occhi, </text:span></text:span><text:span text:style-name="Emphasis"><text:span text:style-name="T7">l</text:span></text:span><text:span text:style-name="Emphasis"><text:span text:style-name="T3">o </text:span></text:span><text:span text:style-name="Emphasis"><text:span text:style-name="T7">ritrovo </text:span></text:span><text:span text:style-name="Emphasis"><text:span text:style-name="T3">nella sensazione </text:span></text:span><text:span text:style-name="Emphasis"><text:span text:style-name="T8">di essere</text:span></text:span><text:span text:style-name="Emphasis"><text:span text:style-name="T4"> pietrificata in una situazione da cui non ho la forza di uscire; come in un incubo che non evolve mai verso lo scioglimento </text:span></text:span><text:span text:style-name="Emphasis"><text:span text:style-name="T5">di quella matassa aggrovigliata che soffoca non solo ogni speranza di fuga, ma ogni pensiero di poter arrivare al respiro successivo. E prendere fiato diventa faticoso più di ogni altra cosa al mondo. </text:span></text:span></text:p>
      <text:p text:style-name="P3"><text:span text:style-name="Emphasis"><text:span text:style-name="T9">La bambina nella foto piange. Perché questa cosa non me la ricordavo? Mi ricordo il dolore, l’angoscia ma non le lacrime, perché quel male era tutt’altro </text:span></text:span><text:span text:style-name="Emphasis"><text:span text:style-name="T19">rispetto a un qua</text:span></text:span><text:span text:style-name="Emphasis"><text:span text:style-name="T9">lcosa che si può vedere o spiegare. Il male che senti non lo puoi dire agli altri; non capirebbero. Il male di una persona è </text:span></text:span><text:span text:style-name="Emphasis"><text:span text:style-name="T10">affar suo, </text:span></text:span><text:span text:style-name="Emphasis"><text:span text:style-name="T20">una questione</text:span></text:span><text:span text:style-name="Emphasis"><text:span text:style-name="T10"> che si deve risolvere da solo. Nessuna possibilità di chiedere aiuto o di essere ascoltato </text:span></text:span><text:span text:style-name="Emphasis"><text:span text:style-name="T20">o capito. </text:span></text:span><text:span text:style-name="Emphasis"><text:span text:style-name="T10">Il male è solo un motivo per essere messi da parte, spostati dove non si può arrecare danno. Non si è più nemmeno inutili quando si ha male. Si è semplicemente qualcosa che </text:span></text:span><text:span text:style-name="Emphasis"><text:span text:style-name="T11">disturba perché il male che hai, non potendo essere compreso fuori e quindi provato, turba e va annientato. </text:span></text:span><text:span text:style-name="Emphasis"><text:span text:style-name="T20">Umiliato.</text:span></text:span></text:p>
      <text:p text:style-name="P4"><text:span text:style-name="Emphasis"><text:span text:style-name="T11">Gli occhi di quella bambina, </text:span></text:span><text:span text:style-name="Emphasis"><text:span text:style-name="T29">che poi sono sempre io</text:span></text:span><text:span text:style-name="Emphasis"><text:span text:style-name="T11">, sono fissi in un istante che non voleva essere vissuto, che non voglio vivere. </text:span></text:span><text:span text:style-name="Emphasis"><text:span text:style-name="T20">Le persone </text:span></text:span><text:span text:style-name="Emphasis"><text:span text:style-name="T11">forti ti dicono di accettare la vita così come viene. Ma quando la vita ti fa male? Quando non riesci a uscire da</text:span></text:span><text:span text:style-name="Emphasis"><text:span text:style-name="T27">l “bruttume” </text:span></text:span><text:span text:style-name="Emphasis"><text:span text:style-name="T11">che </text:span></text:span><text:span text:style-name="Emphasis"><text:span text:style-name="T27">ti </text:span></text:span><text:span text:style-name="Emphasis"><text:span text:style-name="T11">succede? Quando hai talmente paura di provare ancora quel male da pensare di esserti immaginata tutto e che se lo dici in giro ti prendono sul serio solo come pazza e </text:span></text:span><text:span text:style-name="Emphasis"><text:span text:style-name="T26">ti rispondono </text:span></text:span><text:span text:style-name="Emphasis"><text:span text:style-name="T11">che “non è vero </text:span></text:span><text:span text:style-name="Emphasis"><text:span text:style-name="T21">che</text:span></text:span><text:span text:style-name="Emphasis"><text:span text:style-name="T12"> </text:span></text:span><text:span text:style-name="Emphasis"><text:span text:style-name="T21">sei </text:span></text:span><text:span text:style-name="Emphasis"><text:span text:style-name="T12">incapace di fare anche un’operazione semplice”, </text:span></text:span><text:span text:style-name="Emphasis"><text:span text:style-name="T26">mentre per te</text:span></text:span><text:span text:style-name="Emphasis"><text:span text:style-name="T12"> in quei momenti </text:span></text:span><text:span text:style-name="Emphasis"><text:span text:style-name="T29">brutti </text:span></text:span><text:span text:style-name="Emphasis"><text:span text:style-name="T12">ad avere la meglio è il terrore di sbagliare.</text:span></text:span></text:p>
      <text:p text:style-name="P5"><text:span text:style-name="Emphasis"><text:span text:style-name="T12">Le caramelle, volevo solo un’altra caramella, tentare di prolungare quel gusto dolce nella mia bocca. E invece era sbagliato. Sì, mia madre aveva ragione </text:span></text:span><text:span text:style-name="Emphasis"><text:span text:style-name="T13">a mettere un limite alle mie voglie da bambina. Ora lo so che troppo zucchero fa cariare i denti; solo che l’ho imparato in modo brusco. Senza spiegazioni, né possibilità di appello per la mia smania smodata di soddisfare un capriccio infantile. </text:span></text:span></text:p>
      <text:p text:style-name="P7"><text:span text:style-name="Emphasis"><text:span text:style-name="T13">Mi comporto come una bambina quando </text:span></text:span><text:span text:style-name="Emphasis"><text:span text:style-name="T14">mi sento insicura e sola e devo fare qualcosa che non conosco e che gli altri mi hanno spiegato in tutta fretta una volta sola perché non hanno </text:span></text:span><text:span text:style-name="Emphasis"><text:span text:style-name="T30">mai</text:span></text:span><text:span text:style-name="Emphasis"><text:span text:style-name="T14"> tempo per badare ai miei strani umori. </text:span></text:span><text:span text:style-name="Emphasis"><text:span text:style-name="T15">Sto forse di nuovo scappando da quegli occhioni gonfi di lacrime e da quel musetto smarrito? </text:span></text:span><text:span text:style-name="Emphasis"><text:span text:style-name="T22">Forse sì. È faticoso seguire il filo del discorso. </text:span></text:span><text:span text:style-name="Emphasis"><text:span text:style-name="T15">Eppure il volto di me piccola conserva comunque una sua dignità: non è imbronciato e non mostra nessun segno di disgusto o d</text:span></text:span><text:span text:style-name="Emphasis"><text:span text:style-name="T16">esiderio di rivalsa. Rimane bloccato in una mancanza di senso che non gli è mai stato spiegato. Sempre che il male abbia un suo significato. Gli orientali sostengono che il male e il dolore non esistono perché sono un’illusione della mente dell’uomo. Questa cosa mi ha sempre fatto incazzare. </text:span></text:span><text:span text:style-name="Emphasis"><text:span text:style-name="T15">Se è così allora i </text:span></text:span><text:span text:style-name="Emphasis"><text:span text:style-name="T17">malati sono dei visionari? </text:span></text:span><text:span text:style-name="Emphasis"><text:span text:style-name="T30">L</text:span></text:span><text:span text:style-name="Emphasis"><text:span text:style-name="T17">e vittime dei “carnefici” sono </text:span></text:span><text:span text:style-name="Emphasis"><text:span text:style-name="T18">incapaci di vivere? </text:span></text:span><text:span text:style-name="Emphasis"><text:span text:style-name="T30">E</text:span></text:span><text:span text:style-name="Emphasis"><text:span text:style-name="T18"> io sono una che parla, parla e no</text:span></text:span><text:span text:style-name="Emphasis"><text:span text:style-name="T23">n</text:span></text:span><text:span text:style-name="Emphasis"><text:span text:style-name="T18"> è in grado di difendersi? </text:span></text:span></text:p>
      <text:p text:style-name="P7"><text:span text:style-name="Emphasis"><text:span text:style-name="T18">Io so</text:span></text:span><text:span text:style-name="Emphasis"><text:span text:style-name="T23">no triste e so</text:span></text:span><text:span text:style-name="Emphasis"><text:span text:style-name="T18"> solo lamentarmi. </text:span></text:span><text:span text:style-name="Emphasis"><text:span text:style-name="T23">La tristezza va curata, non è bello essere un peso per gli altri perché a nessuno piace portare il peso che non gli appartiene. È già troppo il loro. </text:span></text:span><text:span text:style-name="Emphasis"><text:span text:style-name="T24">E se non capisci perché per gli altri il tuo dolore e la tua paura sono banali, </text:span></text:span><text:span text:style-name="Emphasis"><text:span text:style-name="T25">allora significa che sei veramente sola. </text:span></text:span><text:span text:style-name="Emphasis"><text:span text:style-name="T2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ál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.499cm" fo:margin-right="0cm" fo:margin-top="0cm" fo:margin-bottom="0.247cm" loext:contextual-spacing="false" fo:line-height="120%" fo:text-indent="0cm" style:auto-text-indent="false" fo:background-color="transparent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fo:keep-with-next="always" style:writing-mode="page">
        <style:tab-stops/>
      </style:paragraph-properties>
      <style:text-properties style:font-name="Times New Roman1" fo:font-family="'Times New Roman'" style:font-style-name="Grassetto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oto Sans CJK SC Regular" style:font-family-asian="'Noto Sans CJK SC Regular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Times New Roman1" fo:font-family="'Times New Roman'" style:font-style-name="Grassetto" style:font-family-generic="roman" style:font-pitch="variable" fo:font-size="11pt" fo:font-weight="bold" style:font-size-asian="11pt" style:font-weight-asian="bold" style:font-size-complex="11pt" style:font-weight-complex="600"/>
    </style:style>
    <style:style style:name="Title" style:family="paragraph" style:parent-style-name="Heading" style:next-style-name="Text_20_body" style:class="chapter">
      <loext:graphic-properties draw:fill="none" draw:fill-color="#729fcf"/>
      <style:paragraph-properties fo:margin-left="0cm" fo:margin-right="0cm" fo:margin-top="0.423cm" fo:margin-bottom="0.212cm" loext:contextual-spacing="false" fo:line-height="100%" fo:text-align="start" style:justify-single-word="false" fo:text-indent="0cm" style:auto-text-indent="false" fo:background-color="transparent" fo:keep-with-next="always" style:writing-mode="page">
        <style:tab-stops/>
      </style:paragraph-properties>
      <style:text-properties style:font-name="Times New Roman2" fo:font-family="'Times New Roman'" style:font-style-name="tučné" style:font-family-generic="roman" style:font-pitch="variable" fo:font-size="14pt" fo:font-weight="bold" style:font-size-asian="28pt" style:font-weight-asian="bold" style:font-size-complex="28pt" style:font-weight-complex="60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1:43:44.874964898</meta:creation-date>
    <meta:generator>LibreOffice/6.1.2.1$Linux_X86_64 LibreOffice_project/65905a128db06ba48db947242809d14d3f9a93fe</meta:generator>
    <meta:editing-duration>PT1H59M1S</meta:editing-duration>
    <meta:editing-cycles>49</meta:editing-cycles>
    <dc:title>ELENCHI LAURA</dc:title>
    <meta:initial-creator>Laura R.</meta:initial-creator>
    <dc:date>2019-06-02T17:42:07.608460678</dc:date>
    <dc:creator>Laura R.</dc:creator>
    <meta:document-statistic meta:table-count="0" meta:image-count="0" meta:object-count="0" meta:page-count="1" meta:paragraph-count="9" meta:word-count="698" meta:character-count="3912" meta:non-whitespace-character-count="3217"/>
    <meta:template xlink:type="simple" xlink:actuate="onRequest" xlink:title="ELENCHI LAURA" xlink:href="../../.config/libreoffice/4/user/template/ELENCHI%20LAURA.ott" meta:date="2019-02-03T11:43:43.809008605"/>
  </office:meta>
</office:document-meta>
</file>