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paragraph-properties fo:text-align="center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center"/>
    </style:style>
    <style:style style:name="P24" style:parent-style-name="Normale" style:family="paragraph">
      <style:paragraph-properties fo:text-align="center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center"/>
    </style:style>
    <style:style style:name="P27" style:parent-style-name="Normale" style:family="paragraph">
      <style:paragraph-properties fo:text-align="center"/>
    </style:style>
    <style:style style:name="P28" style:parent-style-name="Normale" style:family="paragraph">
      <style:paragraph-properties fo:text-align="center"/>
    </style:style>
    <style:style style:name="P29" style:parent-style-name="Normale" style:family="paragraph">
      <style:paragraph-properties fo:text-align="center"/>
    </style:style>
    <style:style style:name="P30" style:parent-style-name="Normale" style:family="paragraph">
      <style:paragraph-properties fo:text-align="center"/>
    </style:style>
    <style:style style:name="P31" style:parent-style-name="Normale" style:family="paragraph">
      <style:paragraph-properties fo:text-align="center"/>
    </style:style>
    <style:style style:name="P32" style:parent-style-name="Normale" style:family="paragraph">
      <style:paragraph-properties fo:text-align="center"/>
    </style:style>
    <style:style style:name="P33" style:parent-style-name="Normale" style:family="paragraph">
      <style:paragraph-properties fo:text-align="center"/>
    </style:style>
    <style:style style:name="P34" style:parent-style-name="Normale" style:family="paragraph">
      <style:paragraph-properties fo:text-align="center"/>
    </style:style>
    <style:style style:name="P35" style:parent-style-name="Normale" style:family="paragraph">
      <style:paragraph-properties fo:text-align="center"/>
    </style:style>
    <style:style style:name="P36" style:parent-style-name="Normale" style:family="paragraph">
      <style:paragraph-properties fo:text-align="center"/>
    </style:style>
    <style:style style:name="P37" style:parent-style-name="Normale" style:family="paragraph">
      <style:paragraph-properties fo:text-align="center"/>
    </style:style>
    <style:style style:name="P38" style:parent-style-name="Normale" style:family="paragraph">
      <style:paragraph-properties fo:text-align="center"/>
    </style:style>
    <style:style style:name="P39" style:parent-style-name="Normale" style:family="paragraph">
      <style:paragraph-properties fo:text-align="center"/>
    </style:style>
    <style:style style:name="P40" style:parent-style-name="Normale" style:family="paragraph">
      <style:paragraph-properties fo:text-align="center"/>
    </style:style>
  </office:automatic-styles>
  <office:body>
    <office:text text:use-soft-page-breaks="true">
      <text:p text:style-name="P1">NESSUN MESSAGGIO NUOVO</text:p>
      <text:p text:style-name="P2"/>
      <text:p text:style-name="P3">Trecento milligrammi</text:p>
      <text:p text:style-name="P4">quattrocento, o niente.</text:p>
      <text:p text:style-name="P5">Polvere fine</text:p>
      <text:p text:style-name="P6">in capsule d’ostia</text:p>
      <text:p text:style-name="P7">o gocce benedette</text:p>
      <text:p text:style-name="P8">di fiale ambrate.</text:p>
      <text:p text:style-name="P9">Mi affido al pantheon</text:p>
      <text:p text:style-name="P10">della farmacopea:</text:p>
      <text:p text:style-name="P11">Risperidone<text:s/>padre celeste</text:p>
      <text:p text:style-name="P12">Sertralina sua sposa</text:p>
      <text:p text:style-name="P13">Trazodone dio dei mari…</text:p>
      <text:p text:style-name="P14"/>
      <text:p text:style-name="P15">Assidua presenza</text:p>
      <text:p text:style-name="P16">l’ostinazione del cellulare</text:p>
      <text:p text:style-name="P17">e del computer</text:p>
      <text:p text:style-name="P18">senza nessun messaggio nuovo.</text:p>
      <text:p text:style-name="P19">E la speranza frustrata</text:p>
      <text:p text:style-name="P20">di mordere i soccorritori</text:p>
      <text:p text:style-name="P21">come un animale ferito.</text:p>
      <text:p text:style-name="P22"/>
      <text:p text:style-name="P23">Le tracce non ritrovo</text:p>
      <text:p text:style-name="P24">in questa stanza</text:p>
      <text:p text:style-name="P25">della guerra</text:p>
      <text:p text:style-name="P26">tra la rabbia e l’impotenza.</text:p>
      <text:p text:style-name="P27">Il cranio ne è il teatro</text:p>
      <text:p text:style-name="P28">mille e quattrocento grammi</text:p>
      <text:p text:style-name="P29">di cervello sfibrato</text:p>
      <text:p text:style-name="P30">le rovine.</text:p>
      <text:p text:style-name="P31"/>
      <text:p text:style-name="P32">Tutto quello che rimane</text:p>
      <text:p text:style-name="P33">adesso</text:p>
      <text:p text:style-name="P34">è il desiderio di rivivere</text:p>
      <text:p text:style-name="P35">un giorno</text:p>
      <text:p text:style-name="P36">da essere umano.</text:p>
      <text:p text:style-name="P37">Come quando</text:p>
      <text:p text:style-name="P38">da bambino</text:p>
      <text:p text:style-name="P39">ogni giorno</text:p>
      <text:p text:style-name="P40">era una vita inter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essun messaggio nuovo</dc:title>
    <dc:description/>
    <dc:subject/>
    <meta:initial-creator>Paolo</meta:initial-creator>
    <dc:creator>Paolo</dc:creator>
    <meta:creation-date>2011-10-02T09:36:00Z</meta:creation-date>
    <dc:date>2011-10-03T12:17:00Z</dc:date>
    <meta:print-date>2010-01-20T10:0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