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dd4a"/>
    </style:style>
    <style:style style:name="P2" style:family="paragraph" style:parent-style-name="Standard">
      <style:text-properties officeooo:rsid="0017dd4a" officeooo:paragraph-rsid="0017dd4a"/>
    </style:style>
    <style:style style:name="P3" style:family="paragraph" style:parent-style-name="Standard">
      <style:text-properties officeooo:rsid="00186d7a" officeooo:paragraph-rsid="00186d7a"/>
    </style:style>
    <style:style style:name="P4" style:family="paragraph" style:parent-style-name="Standard">
      <style:text-properties officeooo:rsid="001a2368" officeooo:paragraph-rsid="001a2368"/>
    </style:style>
    <style:style style:name="P5" style:family="paragraph" style:parent-style-name="Standard">
      <style:text-properties officeooo:rsid="001b949f" officeooo:paragraph-rsid="001b949f"/>
    </style:style>
    <style:style style:name="P6" style:family="paragraph" style:parent-style-name="Standard">
      <style:text-properties officeooo:rsid="001c8dd9" officeooo:paragraph-rsid="001c8dd9"/>
    </style:style>
    <style:style style:name="P7" style:family="paragraph" style:parent-style-name="Standard">
      <style:text-properties fo:font-size="20pt" officeooo:rsid="0017dd4a" style:font-size-asian="17.5pt" style:font-size-complex="20pt"/>
    </style:style>
    <style:style style:name="T1" style:family="text">
      <style:text-properties officeooo:rsid="00186d7a"/>
    </style:style>
    <style:style style:name="T2" style:family="text">
      <style:text-properties officeooo:rsid="001a2368"/>
    </style:style>
    <style:style style:name="T3" style:family="text">
      <style:text-properties officeooo:rsid="001d9f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0"/></text:p>
      <text:p text:style-name="P7"><text:s text:c="31"/><text:span text:style-name="T3">La notte di Valpurga</text:span></text:p>
      <text:p text:style-name="P7"/>
      <text:p text:style-name="P7"/>
      <text:p text:style-name="P2">Quando la luna fa la sua timida comparsa nella buia notte di Valpurga, schiere di persone, uomini e giovani fanciulle, sciamano come formiche dai loro sonnolenti villaggi, per <text:s/>raggiungere le vette addormentate dei boschi circostanti.</text:p>
      <text:p text:style-name="P2">Brandiscono nelle loro mani fiaccole fiammeggianti, che rischiarano il loro cammino tra fitti boschi <text:s/>silenziosi. </text:p>
      <text:p text:style-name="P2">Guidati dai raggi lunari, attraversano ripidi sentieri che li conducono verso le oscure cime.</text:p>
      <text:p text:style-name="P2">L’ascesa è silenziosa; nessuno osa disturbare l’idilliaco silenzio del bosco.</text:p>
      <text:p text:style-name="P2">Giunti alla meta del loro faticoso pellegrinaggio, gli uomini accendono grossi focolai, che squarciano l’oscurità notturna col loro vibrante bagliore. Le montagne si accendono e proiettano la loro luce come giganteschi fari.</text:p>
      <text:p text:style-name="P2">Gli uomini, vestiti in lunghe tonache color porpora, intonano preghiere ed invocazioni in un antico linguaggio dimenticato. Qualcuno percuote dei grossi tamburi, mentre qualcun altro, servendosi di vecchi strumenti a fiato, riproduce un’inquietante litania che risuona sinistra nella quiete notturna.</text:p>
      <text:p text:style-name="P2">Gruppi di fanciulle, ancora pure ed illibate, danzano a ritmo frenetico attorno ai bracieri che rischiarano le loro pelli bianche e giovani.</text:p>
      <text:p text:style-name="P2">Vecchie creature demoniache, assopite da tempo, si risvegliano da ignoti abissi dello spazio e del tempo. <text:span text:style-name="T1">Si presentano agli occhi dei loro evocatori, che con misericordiosa soggezione si affrettano ad offrire i loro doni, ingraziandosene così la benevolenza.</text:span></text:p>
      <text:p text:style-name="P3">Le creature, dai tratti vagamente caprini ma comunque indistinguibili dall’occhio umano, afferrano le giovani ragazze offerte in sacrificio e danno sfogo al primordiale istinto della riproduzione.</text:p>
      <text:p text:style-name="P3">Le ragazze gridano di dolore nella frenesia dell’atto sessuale, mentre i demoni le possiedono rivolgendo al cielo latrati di osceno piacere.</text:p>
      <text:p text:style-name="P3"><text:span text:style-name="T2">Nelle valli risuonano quegli agghiaccianti suoni, mentre la luna dall’alto osserva indifferente il compiersi del tremendo rituale.</text:span></text:p>
      <text:p text:style-name="P4">Terminata la blasfema unione, le creature svaniscono nel nulla che li ha generati; i fuochi si spengono, i canti e le preghiere cessano così come le urla femminili di dolore.</text:p>
      <text:p text:style-name="P4">Mentre la notte piano piano sfuma nel crepuscolo dell’alba, le persone fanno ritorno ai loro villaggi.</text:p>
      <text:p text:style-name="P5">Dai volti delle giovani ragazze trapelano sensazioni di sconforto e desolazione. Nel loro ventre, il seme maligno della demoniaca concezione, già attecchisce e germoglia.</text:p>
      <text:p text:style-name="P6">Gli uomini soddisfatti sorridono nel lieve bagliore delle prime luci del giorno. Anche quest’anno il loro dovere è stato pienamente assolto; ancora una volta la stirpe demoniaca potrà avere una nuova discend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0T13:39:22.520000000</meta:creation-date>
    <dc:date>2019-04-20T15:02:43.797000000</dc:date>
    <meta:editing-duration>PT1H13M10S</meta:editing-duration>
    <meta:editing-cycles>5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7" meta:word-count="376" meta:character-count="2666" meta:non-whitespace-character-count="2222"/>
  </office:meta>
</office:document-meta>
</file>