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table:align="left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49cm" fo:border="none"/>
    </style:style>
    <style:style style:name="Tabella2" style:family="table">
      <style:table-properties style:width="17cm" style:rel-width="100%" table:align="left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49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/>
        <form:form form:name="aspnet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gni sbattuti</text:p>
      <text:p text:style-name="P1"/>
      <text:p text:style-name="P1">Battere i piedi per aria, come un bambino strampalato</text:p>
      <text:p text:style-name="P1">40 anni, 80 chili, nessuna differenza</text:p>
      <text:p text:style-name="P1">immaginazioni senza orari di risveglio</text:p>
      <text:p text:style-name="P1">utopie a orologeria, sfarzi dell'ego</text:p>
      <text:p text:style-name="P1"/>
      <text:p text:style-name="P1">Idee che scivolano incessantemente nell'ironia</text:p>
      <text:p text:style-name="P1">sogni fatti ma non realizzabili</text:p>
      <text:p text:style-name="P1">fondamenta <text:s/>inconsistenti come fumo</text:p>
      <text:p text:style-name="P1">obbiettivi decisamente troppo soggettivi</text:p>
      <text:p text:style-name="P1"/>
      <text:p text:style-name="P1">Oggettivamente casco spesso</text:p>
      <text:p text:style-name="P1">senza protezioni mi ci inoltro ancora</text:p>
      <text:p text:style-name="P1">delusioni che, per quanto educate</text:p>
      <text:p text:style-name="P1">all'esplorazione non intendono rinunciare</text:p>
      <text:p text:style-name="P1"/>
      <text:p text:style-name="P1">Vortici Naturali, talvolta essenziali</text:p>
      <text:p text:style-name="P1">necessarie cartine tornasole</text:p>
      <text:p text:style-name="P1">formativi poligoni di tiro</text:p>
      <text:p text:style-name="P1">atti per scaricare cartucce pericolosamente impolverate</text:p>
      <text:p text:style-name="P1"/>
      <text:p text:style-name="P1"/>
      <text:section text:style-name="Sect1" text:name="content-wrapper">
        <text:section text:style-name="Sect1" text:name="content">
          <text:section text:style-name="Sect1" text:name="Admin_CPH">
            <text:section text:style-name="Sect1" text:name="ctl00_CPH1_MessaggioLettura">
              <table:table table:name="Tabella1" table:style-name="Tabella1">
                <table:table-column table:style-name="Tabella1.A"/>
                <table:table-row>
                  <table:table-cell table:style-name="Tabella1.A1" office:value-type="string">
                    <text:p text:style-name="Table_20_Contents"><text:bookmark text:name="ctl00_CPH1_Messaggio"/>Ragiono seduto sul mio trono <text:line-break/>ridisegno i confini infiniti del mio inespugnabile regno <text:line-break/>a costo di dare il bel servito <text:line-break/>riorganizzo i miei intrallazzi, rivedo i vecchi mezzi <text:line-break/><text:line-break/>Mezzogiorno di fuoco tra intime sensazioni <text:line-break/>la resa dei conti avuti in gestione <text:line-break/>il resoconto di molti giri di un orologio <text:line-break/>che davanti al nostro specchio non si capovolge <text:line-break/><text:line-break/>La finta ma inevitabile emozione <text:line-break/>quella che si prova anche ribaltando un automobile nuova <text:line-break/>magari ad Agosto, al centro della passeggiata a mare <text:line-break/>magari è banale, però divertente <text:line-break/><text:line-break/>Riempire i polmoni, prima di tornare a immergersi <text:line-break/>una boccata d'ossigeno rivitalizzante <text:line-break/>nutrimento necessario, per poter sbocciare <text:line-break/>inseguire i sogni è un vero sbattimento <text:line-break/><text:line-break/>Abbattendo pregiudizi, oramai <text:line-break/>incomprensibilmente conservati <text:line-break/>clandestinamente trasmessi, come incontaminati <text:line-break/>ma geneticamente alterati, spacciati e facilmente instradati <text:line-break/><text:line-break/>Cerco semplicemente l'Io assoluto, credo sia quello che ride. <text:line-break/>Divertirsi riuscendo a rimanere seri, se sinceri è un obbiettivo. <text:line-break/>Soggettivamente sognando <text:line-break/>sarei utopisticamente intenzionato a ridere tanto, e non solo. </text:p>
                  </table:table-cell>
                </table:table-row>
              </table:table>
            </text:section>
          </text:section>
        </text:section>
      </text:section>
      <text:p text:style-name="P1"><text:soft-page-break/></text:p>
      <text:p text:style-name="P1"/>
      <text:p text:style-name="P1"/>
      <text:p text:style-name="P1"/>
      <text:p text:style-name="Standard"><text:bookmark text:name="content-wrapper"/></text:p>
      <text:section text:style-name="Sect1" text:name="Sezione1">
        <text:section text:style-name="Sect1" text:name="Sezione2">
          <text:p text:style-name="Standard"><text:bookmark text:name="content"/></text:p>
          <text:section text:style-name="Sect1" text:name="Sezione3">
            <text:p text:style-name="Standard"><text:bookmark text:name="Admin_CPH"/></text:p>
            <text:section text:style-name="Sect1" text:name="Sezione4">
              <text:p text:style-name="P4"><text:bookmark text:name="ctl00_CPH1_MessaggioLettura"/></text:p>
              <table:table table:name="Tabella2" table:style-name="Tabella2">
                <table:table-column table:style-name="Tabella2.A"/>
                <table:table-row>
                  <table:table-cell table:style-name="Tabella2.A1" office:value-type="string">
                    <text:p text:style-name="Table_20_Contents"/>
                    <text:p text:style-name="Table_20_Contents"/>
                  </table:table-cell>
                </table:table-row>
              </table:table>
            </text:section>
          </text:section>
        </text:section>
      </text:section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0T15:47:25.94</meta:creation-date>
    <dc:date>2017-02-20T21:20:40.88</dc:date>
    <meta:editing-duration>PT4H30M49S</meta:editing-duration>
    <meta:editing-cycles>20</meta:editing-cycles>
    <meta:generator>OpenOffice/4.1.3$Win32 OpenOffice.org_project/413m1$Build-9783</meta:generator>
    <meta:document-statistic meta:table-count="2" meta:image-count="0" meta:object-count="0" meta:page-count="2" meta:paragraph-count="19" meta:word-count="235" meta:character-count="1715"/>
  </office:meta>
</office:document-meta>
</file>