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7"/>SCHERZA CON I FANTI MA NON CON I SANTI</text:p>
      <text:p text:style-name="Standard"/>
      <text:p text:style-name="Standard">Ho avuto la fortuna di aver frequentato gli ultimi filo' in stalla.</text:p>
      <text:p text:style-name="Standard">Gli anziani mi raccontavano di tutto; dalla grande storia a quella di paese, spaziando tra il vero e il fantastico.</text:p>
      <text:p text:style-name="Standard">Mi si raccontava che Napoleone Bonaparte non vedeva di buon occhio la chiesa Cattolica e aveva sospeso i conventi e sostituito la festa dell'Assunta(15 agosto) con Sam Napoleone che non esiste.</text:p>
      <text:p text:style-name="Standard">Ma si sa come é andata a finire.</text:p>
      <text:p text:style-name="Standard">Napoleone fece scuola <text:s/>e sulla sua filosofia alcuni giovani entrarono come sfida in chiesa di Onigo con i cavalli.</text:p>
      <text:p text:style-name="Standard">Si raccontava che erano tanti e quanti i sette briganti.</text:p>
      <text:p text:style-name="Standard">Al parroco non resto' di fare quello che era in suo potere e li maledisse.</text:p>
      <text:p text:style-name="Standard">Ognuno ebbe nel immediato la sua disgrazia: chi perse la favella, chi la vista o l'udito e chi da donnaiolo divenne all'improvviso impotente.</text:p>
      <text:p text:style-name="Standard">All'ultimo fu riservata la sorte che li si gonfiava la pancia in maniera imponente pur mangiando poco.</text:p>
      <text:p text:style-name="Standard">Non contento come segno di sfida, il giorno della Madonna del Carmine (16 luglio) si mise al bordo della piazza della chiesa di Onigo per sfidare e deridere chi andava in processione con la statua della Madonna.</text:p>
      <text:p text:style-name="Standard">Non curante teneva il cappello in testa e nel mettere le mani in tasca come sfregio gli si ruppe la fibbia della cintura dei pantaloni facendo cadere a terra le braghe.</text:p>
      <text:p text:style-name="Standard">Nel tentativo di tirarle su' e non riuscendo per la stazza della pancia gli cadde il cappello.</text:p>
      <text:p text:style-name="Standard">Tutti nel vedere ciò dissero </text:p>
      <text:p text:style-name="Standard">“Guarda, guarda, la Madonna del Carmine al suo passaggio fa togliere il cappello e calare le braghe al spavaldo P....... per svergognarlo”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3-02-13T13:17:46</meta:creation-date>
    <dc:date>2023-02-13T13:45:48</dc:date>
    <dc:creator>dino de lucchi</dc:creator>
    <meta:editing-duration>PT28M2S</meta:editing-duration>
    <meta:editing-cycles>4</meta:editing-cycles>
    <meta:generator>OpenOffice/4.1.8$Unix OpenOffice.org_project/418m3$Build-9803</meta:generator>
    <meta:document-statistic meta:table-count="0" meta:image-count="0" meta:object-count="0" meta:page-count="1" meta:paragraph-count="15" meta:word-count="277" meta:character-count="1610"/>
  </office:meta>
</office:document-meta>
</file>