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SASSO &amp; NINFEA</text:p>
      <text:p text:style-name="Standard"/>
      <text:p text:style-name="Standard">Senza il tuo sorriso l'amore é una bugia.</text:p>
      <text:p text:style-name="Standard">Eldorado il tuo bacio.</text:p>
      <text:p text:style-name="Standard">Di te non voglio la nuda proprietà</text:p>
      <text:p text:style-name="Standard">ma anche i tuoi sogni.</text:p>
      <text:p text:style-name="Standard">E' per rinascere all'amore che siamo nati.</text:p>
      <text:p text:style-name="Standard">Il vento gentile di una sera tutta nostra.</text:p>
      <text:p text:style-name="Standard">Anima bella:cuore prezioso.</text:p>
      <text:p text:style-name="Standard">Anche il nulla si adorna di te</text:p>
      <text:p text:style-name="Standard">e di lastricate emozioni.</text:p>
      <text:p text:style-name="Standard">Il sasso e l'erba che calpesti ti ringraziano.</text:p>
      <text:p text:style-name="Standard">Dopo di te solo il cielo infinito.</text:p>
      <text:p text:style-name="Standard">A misura dei nostri sogni il nostro vivere.</text:p>
      <text:p text:style-name="Standard">Fuggiremo il riposo ozioso.</text:p>
      <text:p text:style-name="Standard">Metteremo sigilli al magico tra di noi.</text:p>
      <text:p text:style-name="Standard">Quel che resta di un fiore</text:p>
      <text:p text:style-name="Standard">sarà ricordo di un bacio.</text:p>
      <text:p text:style-name="Standard">L'ultima tentazione che vorrei</text:p>
      <text:p text:style-name="Standard">che tu mi dia un tabù da superare.</text:p>
      <text:p text:style-name="Standard">Affamato sempre di te.</text:p>
      <text:p text:style-name="Standard">Geloso perché la natura ti corteggia.</text:p>
      <text:p text:style-name="Standard">Per te si fa cuore anche il sasso</text:p>
      <text:p text:style-name="Standard">e la Ninfea fiorisce fuori stag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30T15:08:04</meta:creation-date>
    <dc:date>2023-11-30T15:20:12</dc:date>
    <dc:creator>dino de lucchi</dc:creator>
    <meta:editing-duration>PT12M1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3" meta:word-count="137" meta:character-count="785"/>
  </office:meta>
</office:document-meta>
</file>