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6"/>SBATUDIN DI UOVO ALLA RICREAZIONE SCOLASTICA</text:p>
      <text:p text:style-name="Standard"/>
      <text:p text:style-name="Standard">Quando ero piccolo mi coccolavano e mi viziavano riservandomi il boccone più buono perché per i miei famigliari mangiavo poco.</text:p>
      <text:p text:style-name="Standard">Un giorno, alla vecchia scuola elementare di Levada, che dista poco più di 200 metri da casa mia, si presento' tutta orgogliosa mia nonna con una scodella con un bel “Sbatodin” fatto con l'uovo sbattuto a regola d'arte durante la ricreazione.</text:p>
      <text:p text:style-name="Standard">Non avevo <text:s/>fatto la solita colazione perché in ritardo.</text:p>
      <text:p text:style-name="Standard">La cosa stupi' tutti, tanto che il giorno dopo due mamme si presentarono alla ricreazione con altrettante scodelle di Sbatodin per i loro figli che invidiosi lo avevano raccontato a casa.</text:p>
      <text:p text:style-name="Standard">La cosa non fu gradita dalla maestre e quasi scandalizzata disse che la nostra era una scuola rispettata e non una casa di tolleranza dove viene dato lo Zabaglione per ridare vigore ai uomini esausti.</text:p>
      <text:p text:style-name="Standard">Passo' del tempo per capire cosa intendesse la nostra maestri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2-21T12:07:56</meta:creation-date>
    <dc:date>2024-02-21T12:26:12</dc:date>
    <dc:creator>dino de lucchi</dc:creator>
    <meta:editing-duration>PT18M20S</meta:editing-duration>
    <meta:editing-cycles>2</meta:editing-cycles>
    <meta:generator>OpenOffice/4.1.8$Unix OpenOffice.org_project/418m3$Build-9803</meta:generator>
    <meta:document-statistic meta:table-count="0" meta:image-count="0" meta:object-count="0" meta:page-count="1" meta:paragraph-count="7" meta:word-count="152" meta:character-count="944"/>
  </office:meta>
</office:document-meta>
</file>